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6pt solid #000000" style:shadow="none"/>
      <style:text-properties officeooo:rsid="00098e42" officeooo:paragraph-rsid="00098e42"/>
    </style:style>
    <style:style style:name="P2" style:family="paragraph" style:parent-style-name="Standard">
      <style:paragraph-properties fo:text-align="center" style:justify-single-word="false" fo:padding="0.049cm" fo:border="0.06pt solid #000000" style:shadow="none"/>
      <style:text-properties officeooo:rsid="00098e42" officeooo:paragraph-rsid="00098e42"/>
    </style:style>
    <style:style style:name="P3" style:family="paragraph" style:parent-style-name="Standard">
      <style:paragraph-properties fo:padding="0.049cm" fo:border="0.06pt solid #000000" style:shadow="none"/>
      <style:text-properties fo:font-size="10pt" officeooo:rsid="00098e42" officeooo:paragraph-rsid="00098e42" style:font-size-asian="10pt" style:font-size-complex="10pt"/>
    </style:style>
    <style:style style:name="P4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098e42" style:font-size-asian="10pt" style:font-size-complex="10pt"/>
    </style:style>
    <style:style style:name="P5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0b8653" style:font-size-asian="10pt" style:font-size-complex="10pt"/>
    </style:style>
    <style:style style:name="P6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0e3b1e" style:font-size-asian="10pt" style:font-size-complex="10pt"/>
    </style:style>
    <style:style style:name="P7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132998" style:font-size-asian="10pt" style:font-size-complex="10pt"/>
    </style:style>
    <style:style style:name="P8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e4e4e" officeooo:paragraph-rsid="000e4e4e" style:font-size-asian="10pt" style:font-size-complex="10pt"/>
    </style:style>
    <style:style style:name="P9" style:family="paragraph" style:parent-style-name="Standard">
      <style:paragraph-properties fo:text-align="start" style:justify-single-word="false" fo:padding="0.049cm" fo:border="0.06pt solid #000000" style:shadow="none"/>
      <style:text-properties fo:font-size="10pt" officeooo:rsid="000e4e4e" officeooo:paragraph-rsid="000e4e4e" style:font-size-asian="10pt" style:font-size-complex="10pt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/>
      <style:text-properties fo:font-size="11pt" fo:font-weight="bold" officeooo:rsid="00098e42" officeooo:paragraph-rsid="00098e4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padding="0.049cm" fo:border="0.06pt solid #000000" style:shadow="none"/>
      <style:text-properties fo:font-size="11pt" fo:font-weight="bold" officeooo:rsid="00098e42" officeooo:paragraph-rsid="000e4e4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fo:padding="0.049cm" fo:border="0.06pt solid #000000" style:shadow="none"/>
      <style:text-properties fo:font-size="8pt" officeooo:rsid="000e4e4e" officeooo:paragraph-rsid="000e4e4e" style:font-size-asian="8pt" style:font-size-complex="8pt"/>
    </style:style>
    <style:style style:name="P13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151e8e" style:font-size-asian="10pt" style:font-size-complex="10pt"/>
    </style:style>
    <style:style style:name="P14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0e3b1e" style:font-size-asian="10pt" style:font-size-complex="10pt"/>
    </style:style>
    <style:style style:name="P15" style:family="paragraph" style:parent-style-name="Standard">
      <style:paragraph-properties fo:text-align="center" style:justify-single-word="false" fo:padding="0.049cm" fo:border="0.06pt solid #000000" style:shadow="none"/>
      <style:text-properties officeooo:rsid="00098e42" officeooo:paragraph-rsid="00098e42"/>
    </style:style>
    <style:style style:name="T1" style:family="text">
      <style:text-properties officeooo:rsid="000e3b1e"/>
    </style:style>
    <style:style style:name="T2" style:family="text">
      <style:text-properties officeooo:rsid="000e4e4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Arial" officeooo:rsid="00132998"/>
    </style:style>
    <style:style style:name="T7" style:family="text">
      <style:text-properties officeooo:rsid="0013982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e3b1e" style:font-style-asian="italic" style:font-style-complex="italic"/>
    </style:style>
    <style:style style:name="T10" style:family="text">
      <style:text-properties fo:font-style="italic" officeooo:rsid="00146475" style:font-style-asian="italic" style:font-style-complex="italic"/>
    </style:style>
    <style:style style:name="T11" style:family="text">
      <style:text-properties fo:font-style="italic" officeooo:rsid="00151e8e" style:font-style-asian="italic" style:font-style-complex="italic"/>
    </style:style>
    <style:style style:name="T12" style:family="text">
      <style:text-properties officeooo:rsid="00146475"/>
    </style:style>
    <style:style style:name="T13" style:family="text">
      <style:text-properties officeooo:rsid="00151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Modèle de courrier <text:span text:style-name="T2">(auteur inconnu)</text:span></text:p>
      <text:p text:style-name="P11">Lettre au <text:span text:style-name="T13">propriétaire immobilier</text:span> (LRAR)</text:p>
      <text:p text:style-name="P11"><text:s/>«Démarche amiable»</text:p>
      <text:p text:style-name="P1"/>
      <text:p text:style-name="P10"/>
      <text:p text:style-name="P2"/>
      <text:p text:style-name="P2"/>
      <text:p text:style-name="P2"/>
      <text:p text:style-name="P9"><text:span text:style-name="T5"><text:tab/></text:span><text:span text:style-name="T4">Objet </text:span>: Abandon de déchets</text:p>
      <text:p text:style-name="P2"/>
      <text:p text:style-name="P2"/>
      <text:p text:style-name="P2"/>
      <text:p text:style-name="P2"/>
      <text:p text:style-name="P3"><text:tab/><text:span text:style-name="T9">Madame, </text:span><text:span text:style-name="T8">Monsieur,</text:span></text:p>
      <text:p text:style-name="P3"/>
      <text:p text:style-name="P3"/>
      <text:p text:style-name="P4"><text:tab/>Par la présente je vous informe <text:span text:style-name="T13">que des déchets sont irrégulièrement stockés depuis </text:span><text:span text:style-name="T11">plusieur</text:span><text:span text:style-name="T8">s </text:span><text:span text:style-name="T11">(années, mois, semaines)</text:span><text:span text:style-name="T13"> sur votre propriété située</text:span> sur <text:span text:style-name="T8">la commune de..............................…, </text:span><text:span text:style-name="T11">parcelles cadastrées section…....n°…...., </text:span><text:span text:style-name="T8">au lieu dit...……., à proximité de...…………...</text:span></text:p>
      <text:p text:style-name="P4"/>
      <text:p text:style-name="P4"/>
      <text:p text:style-name="P4"><text:tab/>Tout dépôt sauvage d’ordures, <text:span text:style-name="T1">sur </text:span>un terrain <text:span text:style-name="T1">public ou privé </text:span>est <text:span text:style-name="T1">strictement </text:span>interdit. </text:p>
      <text:p text:style-name="P4"/>
      <text:p text:style-name="P4"/>
      <text:p text:style-name="P13"><text:span text:style-name="T13"><text:tab/>Les auteurs des dépôts me sont inconnus. Je m’adresse donc à vous en votre qualité de propriétaire du dit terrain car vous êtes, à priori, responsable de l’usage qui en est fait et, notamment des objets qui s’y trouvent.</text:span></text:p>
      <text:p text:style-name="P13"/>
      <text:p text:style-name="P13"><text:span text:style-name="T13"><text:tab/></text:span></text:p>
      <text:p text:style-name="P7"><text:tab/>En conséquence je vous demande de <text:span text:style-name="T1">bien vouloir </text:span>procéder ou faire procéder, dans les<text:span text:style-name="T8"> </text:span><text:span text:style-name="T10">30</text:span><text:span text:style-name="T8"> jours</text:span> à réception du présent courrier, à l’enlèvement des déchets et à leur élimination dans des installations appropriées (déchetterie, site de compostage, installation autorisée, incinérateur agréé, <text:span text:style-name="T12">etc</text:span>). <text:span text:style-name="T6">Pour cela, mes services restent à votre disposition pour vous indiquer les solutions légales existantes sur notre territoire ou à proximité pour l’élimination de ces déchets. </text:span></text:p>
      <text:p text:style-name="P4"/>
      <text:p text:style-name="P4"/>
      <text:p text:style-name="P4"><text:tab/>La protection de l’environnement est l’affaire de tous et <text:span text:style-name="T12">i</text:span>l est du devoir de chacun (personne publique ou privée dans toutes ses activités) de veiller à sa sauvegarde (art. L.110-2 du code de l’environnement). Aussi, j’espère pouvoir compter sur votre <text:span text:style-name="T7">prompte intervention</text:span> pour <text:span text:style-name="T1">résorber ce dépôt sauvage.</text:span></text:p>
      <text:p text:style-name="P4"/>
      <text:p text:style-name="P4"/>
      <text:p text:style-name="P6"><text:span text:style-name="T1"><text:tab/>Confiant en votre action, je vous prie </text:span>d’agréer, <text:span text:style-name="T9">Madame, </text:span><text:span text:style-name="T8">Monsieur,</text:span> mes salutations les meilleure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3">Copie à </text:span>:</text:p>
      <text:p text:style-name="P12">Direction Départementale des Territoires et de la Mer (DDTM)</text:p>
      <text:p text:style-name="P12">Service Eau, Risques et Nature (SERN) – Unité « Nature et Biodiversité »</text:p>
      <text:p text:style-name="P12">Bâtiment Ozone – 191 Place Ernest Granier – CS 60556</text:p>
      <text:p text:style-name="P12">34064 MONTPELLIER CEDEX 02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3:18:52.350000000</meta:creation-date>
    <dc:date>2016-05-24T10:25:14.346000000</dc:date>
    <meta:editing-duration>PT34M56S</meta:editing-duration>
    <meta:editing-cycles>5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7" meta:word-count="270" meta:character-count="1825" meta:non-whitespace-character-count="1556"/>
  </office:meta>
</office:document-meta>
</file>