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49cm" fo:border="0.06pt solid #000000" style:shadow="none"/>
      <style:text-properties officeooo:rsid="00098e42" officeooo:paragraph-rsid="00098e42"/>
    </style:style>
    <style:style style:name="P2" style:family="paragraph" style:parent-style-name="Standard">
      <style:paragraph-properties fo:text-align="center" style:justify-single-word="false" fo:padding="0.049cm" fo:border="0.06pt solid #000000" style:shadow="none"/>
      <style:text-properties officeooo:rsid="00098e42" officeooo:paragraph-rsid="00098e42"/>
    </style:style>
    <style:style style:name="P3" style:family="paragraph" style:parent-style-name="Standard">
      <style:paragraph-properties fo:padding="0.049cm" fo:border="0.06pt solid #000000" style:shadow="none"/>
      <style:text-properties fo:font-size="10pt" officeooo:rsid="00098e42" officeooo:paragraph-rsid="00098e42" style:font-size-asian="10pt" style:font-size-complex="10pt"/>
    </style:style>
    <style:style style:name="P4" style:family="paragraph" style:parent-style-name="Standard">
      <style:paragraph-properties fo:text-align="justify" style:justify-single-word="false" fo:padding="0.049cm" fo:border="0.06pt solid #000000" style:shadow="none"/>
      <style:text-properties fo:font-size="10pt" officeooo:rsid="00098e42" officeooo:paragraph-rsid="00098e42" style:font-size-asian="10pt" style:font-size-complex="10pt"/>
    </style:style>
    <style:style style:name="P5" style:family="paragraph" style:parent-style-name="Standard">
      <style:paragraph-properties fo:text-align="justify" style:justify-single-word="false" fo:padding="0.049cm" fo:border="0.06pt solid #000000" style:shadow="none"/>
      <style:text-properties fo:font-size="10pt" officeooo:rsid="00098e42" officeooo:paragraph-rsid="000b8653" style:font-size-asian="10pt" style:font-size-complex="10pt"/>
    </style:style>
    <style:style style:name="P6" style:family="paragraph" style:parent-style-name="Standard">
      <style:paragraph-properties fo:text-align="justify" style:justify-single-word="false" fo:padding="0.049cm" fo:border="0.06pt solid #000000" style:shadow="none"/>
      <style:text-properties fo:font-size="10pt" officeooo:rsid="00098e42" officeooo:paragraph-rsid="000e3b1e" style:font-size-asian="10pt" style:font-size-complex="10pt"/>
    </style:style>
    <style:style style:name="P7" style:family="paragraph" style:parent-style-name="Standard">
      <style:paragraph-properties fo:text-align="justify" style:justify-single-word="false" fo:padding="0.049cm" fo:border="0.06pt solid #000000" style:shadow="none"/>
      <style:text-properties fo:font-size="10pt" officeooo:rsid="00098e42" officeooo:paragraph-rsid="00132998" style:font-size-asian="10pt" style:font-size-complex="10pt"/>
    </style:style>
    <style:style style:name="P8" style:family="paragraph" style:parent-style-name="Standard">
      <style:paragraph-properties fo:text-align="justify" style:justify-single-word="false" fo:padding="0.049cm" fo:border="0.06pt solid #000000" style:shadow="none"/>
      <style:text-properties fo:font-size="10pt" officeooo:rsid="000e4e4e" officeooo:paragraph-rsid="000e4e4e" style:font-size-asian="10pt" style:font-size-complex="10pt"/>
    </style:style>
    <style:style style:name="P9" style:family="paragraph" style:parent-style-name="Standard">
      <style:paragraph-properties fo:text-align="start" style:justify-single-word="false" fo:padding="0.049cm" fo:border="0.06pt solid #000000" style:shadow="none"/>
      <style:text-properties fo:font-size="10pt" officeooo:rsid="000e4e4e" officeooo:paragraph-rsid="000e4e4e" style:font-size-asian="10pt" style:font-size-complex="10pt"/>
    </style:style>
    <style:style style:name="P10" style:family="paragraph" style:parent-style-name="Standard">
      <style:paragraph-properties fo:text-align="center" style:justify-single-word="false" fo:padding="0.049cm" fo:border="0.06pt solid #000000" style:shadow="none"/>
      <style:text-properties fo:font-size="11pt" fo:font-weight="bold" officeooo:rsid="00098e42" officeooo:paragraph-rsid="00098e42" style:font-size-asian="11pt" style:font-weight-asian="bold" style:font-size-complex="11pt" style:font-weight-complex="bold"/>
    </style:style>
    <style:style style:name="P11" style:family="paragraph" style:parent-style-name="Standard">
      <style:paragraph-properties fo:text-align="center" style:justify-single-word="false" fo:padding="0.049cm" fo:border="0.06pt solid #000000" style:shadow="none"/>
      <style:text-properties fo:font-size="11pt" fo:font-weight="bold" officeooo:rsid="00098e42" officeooo:paragraph-rsid="000e4e4e" style:font-size-asian="11pt" style:font-weight-asian="bold" style:font-size-complex="11pt" style:font-weight-complex="bold"/>
    </style:style>
    <style:style style:name="P12" style:family="paragraph" style:parent-style-name="Standard">
      <style:paragraph-properties fo:text-align="justify" style:justify-single-word="false" fo:padding="0.049cm" fo:border="0.06pt solid #000000" style:shadow="none"/>
      <style:text-properties fo:font-size="8pt" officeooo:rsid="000e4e4e" officeooo:paragraph-rsid="000e4e4e" style:font-size-asian="8pt" style:font-size-complex="8pt"/>
    </style:style>
    <style:style style:name="T1" style:family="text">
      <style:text-properties officeooo:rsid="000e3b1e"/>
    </style:style>
    <style:style style:name="T2" style:family="text">
      <style:text-properties officeooo:rsid="000e4e4e"/>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bold" style:font-weight-asian="bold" style:font-weight-complex="bold"/>
    </style:style>
    <style:style style:name="T6" style:family="text">
      <style:text-properties officeooo:rsid="00132998"/>
    </style:style>
    <style:style style:name="T7" style:family="text">
      <style:text-properties style:font-name="Arial" officeooo:rsid="00132998"/>
    </style:style>
    <style:style style:name="T8" style:family="text">
      <style:text-properties officeooo:rsid="00139829"/>
    </style:style>
    <style:style style:name="T9" style:family="text">
      <style:text-properties fo:font-style="italic" style:font-style-asian="italic" style:font-style-complex="italic"/>
    </style:style>
    <style:style style:name="T10" style:family="text">
      <style:text-properties fo:font-style="italic" officeooo:rsid="000e3b1e" style:font-style-asian="italic" style:font-style-complex="italic"/>
    </style:style>
    <style:style style:name="T11" style:family="text">
      <style:text-properties fo:font-style="italic" officeooo:rsid="00146475" style:font-style-asian="italic" style:font-style-complex="italic"/>
    </style:style>
    <style:style style:name="T12" style:family="text">
      <style:text-properties officeooo:rsid="0014647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1">Modèle de courrier <text:span text:style-name="T2">(auteur connu)</text:span></text:p>
      <text:p text:style-name="P11">Lettre amiable au détenteur des déchets (LRAR)</text:p>
      <text:p text:style-name="P11"><text:s/>«Démarche amiable»</text:p>
      <text:p text:style-name="P1"/>
      <text:p text:style-name="P10"/>
      <text:p text:style-name="P2"/>
      <text:p text:style-name="P2"/>
      <text:p text:style-name="P9"><text:span text:style-name="T5"><text:tab/></text:span><text:span text:style-name="T4">Objet </text:span>: Abandon de déchets</text:p>
      <text:p text:style-name="P2"/>
      <text:p text:style-name="P2"/>
      <text:p text:style-name="P2"/>
      <text:p text:style-name="P2"/>
      <text:p text:style-name="P3"><text:tab/><text:span text:style-name="T10">Madame, </text:span><text:span text:style-name="T9">Monsieur,</text:span></text:p>
      <text:p text:style-name="P3"/>
      <text:p text:style-name="P3"/>
      <text:p text:style-name="P4"><text:tab/>Par la présente je vous informe avoir constaté que vous avez déposé des déchets sur <text:span text:style-name="T9">la commune de................................. au lieu dit...... parcelle n°......... section ......... à proximité de....... .</text:span></text:p>
      <text:p text:style-name="P4"/>
      <text:p text:style-name="P4"/>
      <text:p text:style-name="P4"><text:tab/>Tout dépôt sauvage d’ordures, <text:span text:style-name="T1">sur </text:span>un terrain <text:span text:style-name="T1">public ou privé </text:span>est <text:span text:style-name="T1">strictement </text:span>interdit. </text:p>
      <text:p text:style-name="P4"/>
      <text:p text:style-name="P4"/>
      <text:p text:style-name="P7"><text:span text:style-name="T1"><text:tab/>Conformément à l’article L.541-2 du code de l’environnement qui stipule que « toute personne qui produit ou détient des déchets[....]est tenue d'en assurer ou d'en faire assurer l'élimination, dans des conditions propres à éviter lesdits effets ». Vous êtes, en tant que déposant de ces dits déchets, responsable de leur gestion et ce, même si vous n’êtes pas propriétaire de ces parcelles ou même si vous avez obtenu un accord </text:span>(écrit, oral, tacite) du dit propriétaire.</text:p>
      <text:p text:style-name="P6"/>
      <text:p text:style-name="P6"/>
      <text:p text:style-name="P7"><text:tab/>En conséquence je vous demande de <text:span text:style-name="T1">bien vouloir </text:span>procéder ou faire procéder, dans les<text:span text:style-name="T9"> </text:span><text:span text:style-name="T11">30</text:span><text:span text:style-name="T9"> jours</text:span> à réception du présent courrier, à l’enlèvement des déchets et à leur élimination dans des installations appropriées (déchetterie, site de compostage, installation autorisée, incinérateur agréé, <text:span text:style-name="T12">etc</text:span>.... ). <text:span text:style-name="T7">Pour cela, mes services restent à votre disposition pour vous indiquer les solutions légales existantes sur notre territoire ou à proximité pour l’élimination de ces déchets. </text:span></text:p>
      <text:p text:style-name="P4"/>
      <text:p text:style-name="P4"/>
      <text:p text:style-name="P4"><text:tab/>La protection de l’environnement est l’affaire de tous et <text:span text:style-name="T12">i</text:span>l est du devoir de chacun (personne publique ou privée dans toutes ses activités) de veiller à sa sauvegarde (art. L.110-2 du code de l’environnement). Aussi, j’espère pouvoir compter sur votre <text:span text:style-name="T8">prompte intervention</text:span> pour <text:span text:style-name="T1">résorber ce dépôt sauvage.</text:span></text:p>
      <text:p text:style-name="P4"/>
      <text:p text:style-name="P4"/>
      <text:p text:style-name="P6"><text:span text:style-name="T1"><text:tab/>Confiant en votre action, je vous prie </text:span>d’agréer, <text:span text:style-name="T10">Madame, </text:span><text:span text:style-name="T9">Monsieur,</text:span> mes salutations les meilleures.</text:p>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3">Copie à </text:span>:</text:p>
      <text:p text:style-name="P12">Direction Départementale des Territoires et de la Mer (DDTM)</text:p>
      <text:p text:style-name="P12">Service Eau, Risques et Nature (SERN) – Unité « Nature et Biodiversité »</text:p>
      <text:p text:style-name="P12">Bâtiment Ozone – 191 Place Ernest Granier – CS 60556</text:p>
      <text:p text:style-name="P12">34064 MONTPELLIER CEDEX 0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13:18:52.350000000</meta:creation-date>
    <dc:date>2016-05-24T10:12:06.687000000</dc:date>
    <meta:editing-duration>PT23M11S</meta:editing-duration>
    <meta:editing-cycles>3</meta:editing-cycles>
    <meta:generator>LibreOffice/4.3.7.2$Windows_x86 LibreOffice_project/8a35821d8636a03b8bf4e15b48f59794652c68ba</meta:generator>
    <meta:document-statistic meta:table-count="0" meta:image-count="0" meta:object-count="0" meta:page-count="1" meta:paragraph-count="16" meta:word-count="305" meta:character-count="2013" meta:non-whitespace-character-count="1710"/>
  </office:meta>
</office:document-meta>
</file>