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6pt solid #000000" style:shadow="none"/>
      <style:text-properties officeooo:rsid="00098e42" officeooo:paragraph-rsid="00098e42"/>
    </style:style>
    <style:style style:name="P2" style:family="paragraph" style:parent-style-name="Standard">
      <style:paragraph-properties fo:text-align="center" style:justify-single-word="false" fo:padding="0.049cm" fo:border="0.06pt solid #000000" style:shadow="none"/>
      <style:text-properties officeooo:rsid="00098e42" officeooo:paragraph-rsid="00098e42"/>
    </style:style>
    <style:style style:name="P3" style:family="paragraph" style:parent-style-name="Standard">
      <style:paragraph-properties fo:padding="0.049cm" fo:border="0.06pt solid #000000" style:shadow="none"/>
      <style:text-properties fo:font-size="10pt" officeooo:rsid="00098e42" officeooo:paragraph-rsid="00098e42" style:font-size-asian="10pt" style:font-size-complex="10pt"/>
    </style:style>
    <style:style style:name="P4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98e42" style:font-size-asian="10pt" style:font-size-complex="10pt"/>
    </style:style>
    <style:style style:name="P5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b8653" style:font-size-asian="10pt" style:font-size-complex="10pt"/>
    </style:style>
    <style:style style:name="P6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0e3b1e" style:font-size-asian="10pt" style:font-size-complex="10pt"/>
    </style:style>
    <style:style style:name="P7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151e8e" style:font-size-asian="10pt" style:font-size-complex="10pt"/>
    </style:style>
    <style:style style:name="P8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98e42" officeooo:paragraph-rsid="0017b638" style:font-size-asian="10pt" style:font-size-complex="10pt"/>
    </style:style>
    <style:style style:name="P9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0e4e4e" officeooo:paragraph-rsid="000e4e4e" style:font-size-asian="10pt" style:font-size-complex="10pt"/>
    </style:style>
    <style:style style:name="P10" style:family="paragraph" style:parent-style-name="Standard">
      <style:paragraph-properties fo:text-align="start" style:justify-single-word="false" fo:padding="0.049cm" fo:border="0.06pt solid #000000" style:shadow="none"/>
      <style:text-properties fo:font-size="10pt" officeooo:rsid="000e4e4e" officeooo:paragraph-rsid="000e4e4e" style:font-size-asian="10pt" style:font-size-complex="10pt"/>
    </style:style>
    <style:style style:name="P11" style:family="paragraph" style:parent-style-name="Standard">
      <style:paragraph-properties fo:text-align="justify" style:justify-single-word="false" fo:padding="0.049cm" fo:border="0.06pt solid #000000" style:shadow="none"/>
      <style:text-properties fo:font-size="10pt" officeooo:rsid="00151e8e" officeooo:paragraph-rsid="00151e8e" style:font-size-asian="10pt" style:font-size-complex="10pt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/>
      <style:text-properties fo:font-size="11pt" fo:font-weight="bold" officeooo:rsid="00098e42" officeooo:paragraph-rsid="00098e4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="0.049cm" fo:border="0.06pt solid #000000" style:shadow="none"/>
      <style:text-properties fo:font-size="11pt" fo:font-weight="bold" officeooo:rsid="00098e42" officeooo:paragraph-rsid="000e4e4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fo:padding="0.049cm" fo:border="0.06pt solid #000000" style:shadow="none"/>
      <style:text-properties fo:font-size="8pt" officeooo:rsid="000e4e4e" officeooo:paragraph-rsid="000e4e4e" style:font-size-asian="8pt" style:font-size-complex="8pt"/>
    </style:style>
    <style:style style:name="T1" style:family="text">
      <style:text-properties officeooo:rsid="000e4e4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e3b1e" style:font-style-asian="italic" style:font-style-complex="italic"/>
    </style:style>
    <style:style style:name="T7" style:family="text">
      <style:text-properties fo:font-style="italic" officeooo:rsid="00151e8e" style:font-style-asian="italic" style:font-style-complex="italic"/>
    </style:style>
    <style:style style:name="T8" style:family="text">
      <style:text-properties fo:font-style="italic" officeooo:rsid="0017b638" style:font-style-asian="italic" style:font-style-complex="italic"/>
    </style:style>
    <style:style style:name="T9" style:family="text">
      <style:text-properties officeooo:rsid="0017b6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Modèle de courrier <text:span text:style-name="T1">(rappel)</text:span></text:p>
      <text:p text:style-name="P13">Lettre <text:span text:style-name="T9">amiable du Maire au mis en cause</text:span> (LRAR)</text:p>
      <text:p text:style-name="P13"/>
      <text:p text:style-name="P1"/>
      <text:p text:style-name="P12"/>
      <text:p text:style-name="P2"/>
      <text:p text:style-name="P2"/>
      <text:p text:style-name="P2"/>
      <text:p text:style-name="P10"><text:span text:style-name="T4"><text:tab/></text:span><text:span text:style-name="T3">Objet </text:span>: <text:span text:style-name="T9">Injonction d’évacuer un dépôt sauvage</text:span></text:p>
      <text:p text:style-name="P2"/>
      <text:p text:style-name="P2"/>
      <text:p text:style-name="P2"/>
      <text:p text:style-name="P2"/>
      <text:p text:style-name="P3"><text:tab/><text:span text:style-name="T6">Madame, </text:span><text:span text:style-name="T5">Monsieur,</text:span></text:p>
      <text:p text:style-name="P3"/>
      <text:p text:style-name="P3"/>
      <text:p text:style-name="P8"><text:tab/><text:span text:style-name="T9">Par courrier </text:span><text:span text:style-name="T8">en date du…………..,</text:span><text:span text:style-name="T9"> je vous ai informé de l’existence d’un dépôt d’ordures illégal sur le terrain situé </text:span><text:span text:style-name="T8">sur</text:span><text:span text:style-name="T9"> </text:span><text:span text:style-name="T5">la commune de..............................…au lieu dit...…….</text:span><text:span text:style-name="T7">parcelle</text:span><text:span text:style-name="T8"> n°……..</text:span><text:span text:style-name="T7"> section…....</text:span><text:span text:style-name="T5"> à proximité de...…………...</text:span></text:p>
      <text:p text:style-name="P8"/>
      <text:p text:style-name="P4"/>
      <text:p text:style-name="P8"><text:tab/><text:span text:style-name="T9">Je constate que cette décharge perdure, comme en témoignent les photos récentes ci-annexées et, je ne peux que regretter la perpétuation de cette situation qui est contraire à la politique publique de lutte contre les dépôts de déchets illégaux.</text:span></text:p>
      <text:p text:style-name="P8"><text:tab/></text:p>
      <text:p text:style-name="P8"><text:tab/><text:span text:style-name="T9">Aussi, en ma qualité de Maire disposant du pouvoir de police spéciale en matière de déchets <text:s text:c="12"/>(art. L.541-3 du code de l’environnement) et de police générale, notamment la salubrité publique <text:s text:c="20"/>(art. L.2212-1 et L.2212-2 du code général des collectivités territoriales), je vous enjoints de faire procéder à l’enlèvement de ces déchets en vue de leur traitement selon les techniques réglementairement prescrites (recyclage, incinération en installation autorisée, compostage – broyage, enfouissement en décharge réglementaire….).</text:span></text:p>
      <text:p text:style-name="P8"/>
      <text:p text:style-name="P8"><text:tab/><text:span text:style-name="T9">Le délai qui vous est imparti pour mettre en œuvre l’élimination de cette décharge est fixé à </text:span><text:span text:style-name="T8">15 jours,</text:span><text:span text:style-name="T9"> à compter de la date de réception du présent courrier.</text:span></text:p>
      <text:p text:style-name="P8"/>
      <text:p text:style-name="P11"><text:tab/><text:span text:style-name="T9">Passé ce délai, vous me mettrez dans l’obligation, sans autre avertissement de ma part, de déclencher le lancement d’une procédure administrative et/ou pénale à votre encontre, conformément à la réglementation au titre des déchets prévue au code de l’environnement (art. L.541-3).</text:span></text:p>
      <text:p text:style-name="P7"/>
      <text:p text:style-name="P11"><text:tab/><text:span text:style-name="T9">Souhaitant que nous puissions trouver à l’amiable une issue favorable à cette situation et vous remerciant par avance de votre prompte intervention, je vous prie d’agréer, Madame, Monsieur, mes salutations les meilleures.</text:span></text:p>
      <text:p text:style-name="P11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2">Copie à </text:span>:</text:p>
      <text:p text:style-name="P14">Direction Départementale des Territoires et de la Mer (DDTM)</text:p>
      <text:p text:style-name="P14">Service Eau, Risques et Nature (SERN) – Unité « Nature et Biodiversité »</text:p>
      <text:p text:style-name="P14">Bâtiment Ozone – 191 Place Ernest Granier – CS 60556</text:p>
      <text:p text:style-name="P14">34064 MONTPELLIER CEDEX 0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3:18:52.350000000</meta:creation-date>
    <dc:date>2016-12-07T15:29:37.355000000</dc:date>
    <meta:editing-duration>PT39M8S</meta:editing-duration>
    <meta:editing-cycles>7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6" meta:word-count="301" meta:character-count="2056" meta:non-whitespace-character-count="1725"/>
  </office:meta>
</office:document-meta>
</file>