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94406" officeooo:paragraph-rsid="00194406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rsid="00194406" officeooo:paragraph-rsid="0019440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194406" officeooo:paragraph-rsid="00194406" style:font-size-asian="10pt" style:font-size-complex="10pt"/>
    </style:style>
    <style:style style:name="P4" style:family="paragraph" style:parent-style-name="Standard">
      <style:text-properties fo:font-size="10pt" fo:font-weight="bold" officeooo:rsid="00194406" officeooo:paragraph-rsid="0019440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194406" officeooo:paragraph-rsid="00194406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fo:background-color="#b80047">
        <style:background-image/>
      </style:paragraph-properties>
      <style:text-properties fo:color="#ffffff" fo:font-size="11pt" fo:font-weight="bold" officeooo:rsid="00194406" officeooo:paragraph-rsid="0019440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/>Annexe III.2 - Modèle d’arrêté de mise en demeure </text:p>
      <text:p text:style-name="P1"/>
      <text:p text:style-name="P1"><text:s text:c="52"/><text:tab/><text:tab/> <text:s text:c="3"/>République Française </text:p>
      <text:p text:style-name="P1"/>
      <text:p text:style-name="P1"/>
      <text:p text:style-name="P2"><text:s text:c="36"/><text:tab/><text:tab/> <text:s text:c="5"/>ARRÊTÉ N ° … du ……… portant mise en demeure </text:p>
      <text:p text:style-name="P2"/>
      <text:p text:style-name="P2"><text:s text:c="36"/><text:tab/><text:tab/> <text:s text:c="4"/>Société..............à [précisez le nom de la commune] </text:p>
      <text:p text:style-name="P2"/>
      <text:p text:style-name="P3">Le Maire <text:s text:c="3"/>[précisez le nom de la commune] </text:p>
      <text:p text:style-name="P3"/>
      <text:p text:style-name="P3"><text:span text:style-name="T1">Vu</text:span> le code de l'environnement, en particulier son article L. 541-3; </text:p>
      <text:p text:style-name="P5"/>
      <text:p text:style-name="P3"><text:span text:style-name="T1">Vu </text:span>l’article [précisez le numéro de l’article concerné de l’arrêté municipal du [précisez la date] susvisé qui dispose :  </text:p>
      <text:p text:style-name="P3">« [citez l’article] » ; </text:p>
      <text:p text:style-name="P3"/>
      <text:p text:style-name="P3"><text:span text:style-name="T1">Vu </text:span>le rapport de [officier de police municipal] transmis à l’auteur des faits par courrier en date du [précisez la date] conformément à l’article L. 541-3 du code de l’environnement ; </text:p>
      <text:p text:style-name="P3"/>
      <text:p text:style-name="P3">[<text:span text:style-name="T1">Vu</text:span> les observations de l’auteur des faits formulées par courrier en date du [précisez la date] ; </text:p>
      <text:p text:style-name="P5"/>
      <text:p text:style-name="P3"><text:span text:style-name="T1">Vu</text:span> l’absence de réponse écrites ou orales de l’auteur des faits à la transmission du rapport susvisé dans le délais d’un </text:p>
      <text:p text:style-name="P3">mois ; </text:p>
      <text:p text:style-name="P3"/>
      <text:p text:style-name="P3"><text:span text:style-name="T1">Considérant </text:span>que lors de la visite en date du [précisez la date] [ou l’examen des éléments en sa possession ], [l’officier de police municipale] a constaté les faits suivants : </text:p>
      <text:p text:style-name="P3"/>
      <text:p text:style-name="P3"><text:s text:c="21"/><text:span text:style-name="T2"><text:s/>Décrire précisément les constats des d'inobservations des prescriptions applicables </text:span></text:p>
      <text:p text:style-name="P5"/>
      <text:p text:style-name="P3"><text:span text:style-name="T1">Considérant</text:span> que ces constats constituent un manquement aux dispositions de l’article [précisez le numéro de l’article] de l’arrêté [municipal] susvisé ; </text:p>
      <text:p text:style-name="P3"/>
      <text:p text:style-name="P3"><text:span text:style-name="T1">Considérant </text:span>que face à ce manquement, il convient de faire application des dispositions de l’article L. 541-3 du code de l’environnement en mettant en demeure la société [précisez le nom de la société] (ou M. [précisez le prénom et nom de l’exploitant]) de respecter les prescriptions dispositions de l’article [précisez le numéro de l’article] de l’arrêté municipal susvisé, afin d’assurer la protection des intérêts visés à l’article L. 541-1 du code de l’environnement ; </text:p>
      <text:p text:style-name="P4"/>
      <text:p text:style-name="P1"><text:span text:style-name="T1"><text:s text:c="65"/><text:tab/><text:tab/> ARRETE </text:span></text:p>
      <text:p text:style-name="P1"/>
      <text:p text:style-name="P3"><text:span text:style-name="T1">Article 1</text:span> - La société [précisez le nom de la société] (ou M. [<text:span text:style-name="T2">précisez le prénom et nom de l’exploitant</text:span>]) demeurant [<text:span text:style-name="T2">pré</text:span></text:p>
      <text:p text:style-name="P3"><text:span text:style-name="T2">cisez l’adresse</text:span>] sur la commune de <text:span text:style-name="T2">[précisez le nom de la commune</text:span>] est mise en demeure de respecter les disposi-tions de l’article [<text:span text:style-name="T2">précisez le numéro de l’article]</text:span> de l’arrêté municipal du [<text:span text:style-name="T2">précisez la date</text:span>] en (préciser ici l’objet final de la mise en demeure exemple « en évacuant les déchets entreposés sur son terrain »)  dans un délai de [<text:span text:style-name="T2">précisez la durée</text:span>] mois à compter de la notification du présent arrêté. </text:p>
      <text:p text:style-name="P3"/>
      <text:p text:style-name="P3"><text:span text:style-name="T1">Article 2</text:span> - Dans le cas où l’une des obligations prévues à l’article 1 ne serait pas satisfaite dans le délai prévu par ce </text:p>
      <text:p text:style-name="P3">même article, et indépendamment des poursuites pénales qui pourraient être engagées, il pourra être pris à l’encontre </text:p>
      <text:p text:style-name="P3">de l’exploitant les sanctions prévues à l’article L. 541-3 du code de l’environnement. </text:p>
      <text:p text:style-name="P3"/>
      <text:p text:style-name="P3"><text:span text:style-name="T1">Article 3 </text:span>- La présente décision peut être déférée à la juridiction administrative compétente, le tribunal administratif de </text:p>
      <text:p text:style-name="P3">[<text:span text:style-name="T2">précisez le tribunal compétent</text:span>], dans un délai de deux mois qui suivent la date de notification du présent arrêté ; </text:p>
      <text:p text:style-name="P3"/>
      <text:p text:style-name="P3"><text:span text:style-name="T1">Article 4</text:span> - Le présent arrêté sera notifié à la société [précisez le nom de la société] (ou M. [<text:span text:style-name="T2">précisez le prénom et nom de l’exploitant</text:span>]) et publié au recueil des actes administratifs de la mair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1:27:23.496000000</meta:creation-date>
    <dc:date>2015-11-17T11:35:30.201000000</dc:date>
    <meta:editing-duration>P0D</meta:editing-duration>
    <meta:editing-cycles>1</meta:editing-cycles>
    <meta:document-statistic meta:table-count="0" meta:image-count="0" meta:object-count="0" meta:page-count="1" meta:paragraph-count="25" meta:word-count="498" meta:character-count="3275" meta:non-whitespace-character-count="2537"/>
    <meta:generator>LibreOffice/4.1.6.2$Windows_x86 LibreOffice_project/40ff705089295be5be0aae9b15123f687c05b0a</meta:generator>
  </office:meta>
</office:document-meta>
</file>