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00239e"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officeooo:rsid="001609c5" officeooo:paragraph-rsid="0000239e"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Times New Roman" fo:font-size="10.5pt" officeooo:paragraph-rsid="0000239e" style:font-size-asian="10.5pt" style:font-size-complex="10.5pt"/>
    </style:style>
    <style:style style:name="P4" style:family="paragraph" style:parent-style-name="Standard">
      <style:paragraph-properties fo:text-align="start" style:justify-single-word="false"/>
      <style:text-properties style:font-name="Times New Roman" fo:font-size="10.5pt" officeooo:paragraph-rsid="0000239e" style:font-size-asian="10.5pt" style:font-size-complex="10.5pt"/>
    </style:style>
    <style:style style:name="P5" style:family="paragraph" style:parent-style-name="Standard">
      <style:paragraph-properties fo:text-align="center" style:justify-single-word="false"/>
      <style:text-properties style:font-name="Times New Roman" fo:font-size="10.5pt" fo:font-style="italic" officeooo:rsid="001d26c9" officeooo:paragraph-rsid="0000239e" style:font-size-asian="10.5pt" style:font-style-asian="italic" style:font-size-complex="10.5pt" style:font-style-complex="italic"/>
    </style:style>
    <style:style style:name="P6" style:family="paragraph" style:parent-style-name="Standard">
      <style:paragraph-properties fo:text-align="justify" style:justify-single-word="false"/>
      <style:text-properties style:font-name="Times New Roman" fo:font-size="10.5pt" fo:font-style="italic" officeooo:rsid="001861b1" officeooo:paragraph-rsid="0000239e" fo:background-color="#fff200" style:font-size-asian="10.5pt" style:font-style-asian="italic" style:font-size-complex="10.5pt" style:font-style-complex="italic"/>
    </style:style>
    <style:style style:name="P7" style:family="paragraph" style:parent-style-name="Standard">
      <style:paragraph-properties fo:text-align="justify" style:justify-single-word="false"/>
      <style:text-properties style:font-name="Times New Roman" fo:font-size="10.5pt" fo:font-style="italic" officeooo:paragraph-rsid="0000239e" fo:background-color="#fff200" style:font-size-asian="10.5pt" style:font-style-asian="italic" style:font-size-complex="10.5pt" style:font-style-complex="italic"/>
    </style:style>
    <style:style style:name="P8" style:family="paragraph" style:parent-style-name="Standard">
      <style:paragraph-properties fo:text-align="justify" style:justify-single-word="false"/>
      <style:text-properties style:font-name="Times New Roman" fo:font-size="10.5pt" officeooo:paragraph-rsid="0000239e" fo:background-color="#fff200" style:font-size-asian="10.5pt" style:font-size-complex="10.5pt"/>
    </style:style>
    <style:style style:name="P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style:font-name="Times New Roman" fo:font-size="10.5pt" officeooo:paragraph-rsid="0000239e" style:font-size-asian="10.5pt" style:font-size-complex="10.5pt"/>
    </style:style>
    <style:style style:name="P1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ab-stops>
          <style:tab-stop style:position="1.191cm"/>
        </style:tab-stops>
      </style:paragraph-properties>
      <style:text-properties style:font-name="Times New Roman" fo:font-size="10.5pt" officeooo:paragraph-rsid="0000239e" style:font-size-asian="10.5pt" style:font-size-complex="10.5pt"/>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ab-stops>
          <style:tab-stop style:position="1.191cm"/>
        </style:tab-stops>
      </style:paragraph-properties>
      <style:text-properties style:font-name="Times New Roman" fo:font-size="10.5pt" officeooo:paragraph-rsid="00009085" style:font-size-asian="10.5pt" style:font-size-complex="10.5pt"/>
    </style:style>
    <style:style style:name="P12" style:family="paragraph" style:parent-style-name="Standard">
      <style:paragraph-properties fo:margin-left="0cm" fo:margin-right="0cm" fo:text-align="justify" style:justify-single-word="false" fo:text-indent="0cm" style:auto-text-indent="false" style:writing-mode="page"/>
      <style:text-properties style:font-name="Times New Roman" fo:font-size="10.5pt" officeooo:paragraph-rsid="0000239e" style:font-size-asian="10.5pt" style:font-size-complex="10.5pt"/>
    </style:style>
    <style:style style:name="P13" style:family="paragraph" style:parent-style-name="Standard">
      <style:paragraph-properties fo:line-height="115%" fo:text-align="justify" style:justify-single-word="false" style:writing-mode="page"/>
      <style:text-properties style:font-name="Times New Roman" fo:font-size="10.5pt" officeooo:paragraph-rsid="0000239e" style:font-size-asian="10.5pt" style:font-size-complex="10.5pt"/>
    </style:style>
    <style:style style:name="P14" style:family="paragraph" style:parent-style-name="Standard">
      <style:paragraph-properties fo:line-height="115%" fo:text-align="justify" style:justify-single-word="false" style:writing-mode="page"/>
      <style:text-properties style:font-name="Times New Roman" fo:font-size="10.5pt" officeooo:paragraph-rsid="0000239e" fo:background-color="#fff200" style:font-size-asian="10.5pt" style:font-size-complex="10.5pt"/>
    </style:style>
    <style:style style:name="P15" style:family="paragraph" style:parent-style-name="Standard">
      <style:paragraph-properties fo:margin-top="0cm" fo:margin-bottom="0.275cm" loext:contextual-spacing="false" fo:line-height="115%" fo:text-align="justify" style:justify-single-word="false" style:writing-mode="page"/>
      <style:text-properties style:font-name="Times New Roman" fo:font-size="10.5pt" officeooo:paragraph-rsid="0000239e" style:font-size-asian="10.5pt" style:font-size-complex="10.5pt"/>
    </style:style>
    <style:style style:name="P16" style:family="paragraph" style:parent-style-name="Standard">
      <style:paragraph-properties fo:margin-top="0cm" fo:margin-bottom="0.275cm" loext:contextual-spacing="false" fo:line-height="115%" fo:text-align="justify" style:justify-single-word="false" style:writing-mode="page"/>
      <style:text-properties style:font-name="Times New Roman" fo:font-size="10.5pt" officeooo:paragraph-rsid="000284a7" style:font-size-asian="10.5pt" style:font-size-complex="10.5pt"/>
    </style:style>
    <style:style style:name="P17" style:family="paragraph" style:parent-style-name="Standard">
      <style:paragraph-properties fo:margin-top="0cm" fo:margin-bottom="0.275cm" loext:contextual-spacing="false" fo:line-height="115%" fo:text-align="justify" style:justify-single-word="false" style:writing-mode="page"/>
      <style:text-properties style:font-name="Times New Roman" fo:font-size="10.5pt" fo:font-style="italic" officeooo:paragraph-rsid="0000239e" fo:background-color="#fff200" style:font-size-asian="10.5pt" style:font-style-asian="italic" style:font-size-complex="10.5pt" style:font-style-complex="italic"/>
    </style:style>
    <style:style style:name="P18" style:family="paragraph" style:parent-style-name="Standard" style:master-page-name="">
      <loext:graphic-properties draw:fill="none"/>
      <style:paragraph-properties fo:margin-left="11.299cm" fo:margin-right="0cm" fo:text-align="justify" style:justify-single-word="false" fo:text-indent="0cm" style:auto-text-indent="false" style:page-number="auto" fo:background-color="transparent"/>
      <style:text-properties style:font-name="Times New Roman" fo:font-size="10.5pt" officeooo:paragraph-rsid="0000239e" style:font-size-asian="10.5pt" style:font-size-complex="10.5pt"/>
    </style:style>
    <style:style style:name="P19" style:family="paragraph" style:parent-style-name="Standard">
      <loext:graphic-properties draw:fill="none"/>
      <style:paragraph-properties fo:margin-left="11.299cm" fo:margin-right="0cm" fo:text-align="justify" style:justify-single-word="false" fo:text-indent="0cm" style:auto-text-indent="false" fo:background-color="transparent"/>
      <style:text-properties style:font-name="Times New Roman" fo:font-size="10.5pt" officeooo:paragraph-rsid="0000239e" style:font-size-asian="10.5pt" style:font-size-complex="10.5pt"/>
    </style:style>
    <style:style style:name="P20" style:family="paragraph" style:parent-style-name="Standard">
      <loext:graphic-properties draw:fill="none"/>
      <style:paragraph-properties fo:margin-left="11.299cm" fo:margin-right="0cm" fo:margin-top="0.826cm" fo:margin-bottom="1.376cm" loext:contextual-spacing="false" fo:text-align="justify" style:justify-single-word="false" fo:text-indent="0cm" style:auto-text-indent="false" fo:background-color="transparent" style:writing-mode="page"/>
      <style:text-properties style:font-name="Times New Roman" fo:font-size="10.5pt" officeooo:paragraph-rsid="0000239e" style:font-size-asian="10.5pt" style:font-size-complex="10.5pt"/>
    </style:style>
    <style:style style:name="P21" style:family="paragraph" style:parent-style-name="Standard">
      <style:paragraph-properties fo:margin-top="0.55cm" fo:margin-bottom="0.826cm" loext:contextual-spacing="false" fo:text-align="start" style:justify-single-word="false" style:writing-mode="page"/>
      <style:text-properties fo:font-size="11pt" officeooo:paragraph-rsid="0000239e" style:font-size-asian="11pt" style:font-size-complex="11pt"/>
    </style:style>
    <style:style style:name="P22" style:family="paragraph" style:parent-style-name="Standard">
      <style:paragraph-properties fo:margin-top="0cm" fo:margin-bottom="0.55cm" loext:contextual-spacing="false" fo:text-align="center" style:justify-single-word="false" style:writing-mode="page"/>
      <style:text-properties style:font-name="Times New Roman" fo:font-size="10.5pt" fo:font-weight="bold" officeooo:rsid="0027cc2f" officeooo:paragraph-rsid="0000239e" style:font-size-asian="10.5pt" style:font-weight-asian="bold" style:font-size-complex="10.5pt"/>
    </style:style>
    <style:style style:name="P2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style:font-name="Times New Roman" fo:font-size="10.5pt" officeooo:paragraph-rsid="0006a969" style:font-size-asian="10.5pt" style:font-size-complex="10.5pt"/>
    </style:style>
    <style:style style:name="T1" style:family="text">
      <style:text-properties officeooo:rsid="0016c715"/>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945ac" style:font-weight-asian="bold" style:font-weight-complex="bold"/>
    </style:style>
    <style:style style:name="T5" style:family="text">
      <style:text-properties fo:font-weight="bold" officeooo:rsid="001c4e2d" style:font-weight-asian="bold" style:font-weight-complex="bold"/>
    </style:style>
    <style:style style:name="T6" style:family="text">
      <style:text-properties fo:font-weight="bold" officeooo:rsid="001cb662" style:font-weight-asian="bold" style:font-weight-complex="bold"/>
    </style:style>
    <style:style style:name="T7" style:family="text">
      <style:text-properties fo:font-weight="bold" officeooo:rsid="001861b1" style:font-weight-asian="bold" style:font-weight-complex="bold"/>
    </style:style>
    <style:style style:name="T8" style:family="text">
      <style:text-properties fo:font-weight="bold" officeooo:rsid="001f9aad" style:font-weight-asian="bold" style:font-weight-complex="bold"/>
    </style:style>
    <style:style style:name="T9" style:family="text">
      <style:text-properties fo:font-weight="bold" officeooo:rsid="0002340d" style:font-weight-asian="bold" style:font-weight-complex="bold"/>
    </style:style>
    <style:style style:name="T10" style:family="text">
      <style:text-properties fo:font-weight="bold" officeooo:rsid="001957e7" style:font-weight-asian="bold" style:font-weight-complex="bold"/>
    </style:style>
    <style:style style:name="T11" style:family="text">
      <style:text-properties fo:font-weight="bold" officeooo:rsid="0006a969" style:font-weight-asian="bold" style:font-weight-complex="bold"/>
    </style:style>
    <style:style style:name="T12" style:family="text">
      <style:text-properties fo:font-weight="bold" officeooo:rsid="0032a17d" style:font-weight-asian="bold"/>
    </style:style>
    <style:style style:name="T13" style:family="text">
      <style:text-properties fo:font-weight="bold" officeooo:rsid="000284a7" style:font-weight-asian="bold"/>
    </style:style>
    <style:style style:name="T14" style:family="text">
      <style:text-properties officeooo:rsid="001861b1"/>
    </style:style>
    <style:style style:name="T15" style:family="text">
      <style:text-properties officeooo:rsid="001b08ae"/>
    </style:style>
    <style:style style:name="T16" style:family="text">
      <style:text-properties officeooo:rsid="001f9aad"/>
    </style:style>
    <style:style style:name="T17" style:family="text">
      <style:text-properties officeooo:rsid="001cb662"/>
    </style:style>
    <style:style style:name="T18" style:family="text">
      <style:text-properties officeooo:rsid="001c4e2d"/>
    </style:style>
    <style:style style:name="T19" style:family="text">
      <style:text-properties officeooo:rsid="00324e07"/>
    </style:style>
    <style:style style:name="T20" style:family="text">
      <style:text-properties officeooo:rsid="0025a5f3"/>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officeooo:rsid="0027cc2f"/>
    </style:style>
    <style:style style:name="T24" style:family="text">
      <style:text-properties officeooo:rsid="0030c3ba"/>
    </style:style>
    <style:style style:name="T25" style:family="text">
      <style:text-properties officeooo:rsid="00009085"/>
    </style:style>
    <style:style style:name="T26" style:family="text">
      <style:text-properties fo:font-weight="normal" style:font-weight-asian="normal" style:font-weight-complex="normal"/>
    </style:style>
    <style:style style:name="T27" style:family="text">
      <style:text-properties officeooo:rsid="0002340d"/>
    </style:style>
    <style:style style:name="T28" style:family="text">
      <style:text-properties officeooo:rsid="000284a7"/>
    </style:style>
    <style:style style:name="T29" style:family="text">
      <style:text-properties officeooo:rsid="0016c715" fo:background-color="#fff200" loext:char-shading-value="0"/>
    </style:style>
    <style:style style:name="T30" style:family="text">
      <style:text-properties officeooo:rsid="0004ed6c"/>
    </style:style>
    <style:style style:name="T31" style:family="text">
      <style:text-properties officeooo:rsid="0006a969"/>
    </style:style>
    <style:style style:name="T32" style:family="text">
      <style:text-properties officeooo:rsid="0016c715" fo:background-color="transparent" loext:char-shading-value="0"/>
    </style:style>
    <style:style style:name="T33" style:family="text">
      <style:text-properties officeooo:rsid="0016c715" fo:background-color="transparent" loext:char-shading-value="0"/>
    </style:style>
    <style:style style:name="T34" style:family="text">
      <style:text-properties officeooo:rsid="000719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RETE <text:span text:style-name="T1">n° XXXXX du XXXXX portant mise en demeure de</text:span></text:p>
      <text:p text:style-name="P2">M. ou Mme XXXXXX d’éliminer un dépôt <text:span text:style-name="T30">illégal</text:span> de déchets sur la commune de XXXXXXX</text:p>
      <text:p text:style-name="P21"><text:span text:style-name="T10">Le </text:span><text:span text:style-name="T9">m</text:span><text:span text:style-name="T10">aire de la commune de XX</text:span></text:p>
      <text:p text:style-name="P3"><text:span text:style-name="T3">VU<text:tab/><text:tab/></text:span>le <text:span text:style-name="T25">c</text:span>ode de l’environnement, notamment s<text:span text:style-name="T1">es</text:span> article<text:span text:style-name="T1">s</text:span> <text:span text:style-name="T1">L.541.2 et </text:span>L. 541-3 ;</text:p>
      <text:p text:style-name="P9"><text:span text:style-name="T3">VU<text:tab/><text:tab/></text:span>le <text:span text:style-name="T25">c</text:span>ode général des collectivités territoriales et notamment ses articles L. 2212-1, L. 2212-2, L. 2224-13 <text:tab/><text:tab/>à L. 2224-17 ;</text:p>
      <text:p text:style-name="P3"><text:span text:style-name="T3">VU<text:tab/><text:tab/></text:span>le <text:span text:style-name="T25">c</text:span>ode de la santé publique et notamment ses articles L. 1311-1 et 1311-2<text:span text:style-name="T31"> ;</text:span></text:p>
      <text:p text:style-name="P3"><text:span text:style-name="T3">VU<text:tab/><text:tab/></text:span>le <text:span text:style-name="T25">c</text:span>ode pénal et notamment ses articles R. <text:span text:style-name="T14">610-5, </text:span>R. 632-1, <text:span text:style-name="T14">R. 633-6, </text:span>R. 635-8 et R. 644-2<text:span text:style-name="T31"> ;</text:span></text:p>
      <text:p text:style-name="P7"><text:span text:style-name="T7">V</text:span><text:span text:style-name="T4">U<text:tab/><text:tab/></text:span><text:span text:style-name="T14">le code de l’urbanisme, en particulier ses articles *R. 421-19, *R. 421-23 et L. 480-1 à 4 (si besoin) ;</text:span></text:p>
      <text:p text:style-name="P6"><text:span text:style-name="T3">V</text:span><text:span text:style-name="T4">U<text:tab/><text:tab/></text:span>le code forestier notamment ses articles L. 161-1 et L. 322-2 (si besoin) ;</text:p>
      <text:p text:style-name="P6"><text:span text:style-name="T3">V</text:span><text:span text:style-name="T4">U<text:tab/><text:tab/></text:span>le code de la voirie routière, article *R. 116-2 (si besoin) ;</text:p>
      <text:p text:style-name="P23"><text:span text:style-name="T3">VU<text:tab/><text:tab/></text:span><text:span text:style-name="T31">l’</text:span>arrêté préfectoral du <text:span text:style-name="T31">09/05/1979 modifié portant application du règlement sanitaire départemental et <text:tab/><text:tab/>notamment ses a</text:span><text:span text:style-name="T33">rticles 84 et 85 ;</text:span></text:p>
      <text:p text:style-name="P8"><text:span text:style-name="T3">VU<text:tab/><text:tab/></text:span>l’<text:span text:style-name="T26">a</text:span>rrêté <text:span text:style-name="T15">du XXXXXXX </text:span>fixant les conditions de la collecte des déchets ménagers dans la commune<text:span text:style-name="T34"> ;</text:span></text:p>
      <text:p text:style-name="P8"><text:span text:style-name="T8">VU<text:tab/><text:tab/></text:span><text:span text:style-name="T16">[ajoutez autres textes si besoin]</text:span></text:p>
      <text:p text:style-name="P10"><text:span text:style-name="T3">VU<text:tab/><text:tab/></text:span>le rapport de [l’officier de police municipal] transmis à l’auteur des faits par courrier en date du <text:tab/><text:tab/><text:tab/>[date] conformément à l’article L. 541-3 du code de l’environnement<text:span text:style-name="T34"> ;</text:span></text:p>
      <text:p text:style-name="P11"><text:span text:style-name="T5">VU<text:tab/><text:tab/></text:span><text:span text:style-name="T18">le courrier du maire en date du [date] informant M. Mme X ou la société Y de la procédure de mise en <text:tab/><text:tab/>demeure susceptible d’être mise en place et du délai dont il dispose pour formuler ses observations, <text:tab/><text:tab/>conformément à l’article L. 541-3 du code de l’environnement ;</text:span></text:p>
      <text:p text:style-name="P12"><text:span text:style-name="T3">V</text:span><text:span text:style-name="T5">U<text:tab/><text:tab/></text:span>les observations de l’auteur des faits formulées par courrier en date du [précisez la date] ; </text:p>
      <text:p text:style-name="P5">ou bien</text:p>
      <text:p text:style-name="P9"><text:span text:style-name="T3">V</text:span><text:span text:style-name="T6">U<text:tab/><text:tab/></text:span>l’absence de réponse écrites ou orales de l’auteur des faits à la transmission du rapport susvisé dans le délai de <text:span text:style-name="T17">dix jours ;</text:span> </text:p>
      <text:p text:style-name="P4"/>
      <text:p text:style-name="P13"><text:span text:style-name="T2">Considérant </text:span>qu’il appartient <text:span text:style-name="T19">au maire </text:span>de prendre dans le domaine de sa compétence les mesures appropriées pour préserver la tranquillité publique<text:span text:style-name="T34"> ;</text:span></text:p>
      <text:p text:style-name="P13"><text:span text:style-name="T3">Considérant</text:span> que lors de la visite en date du [date] [ou l’examen des éléments en sa possession ], [l’officier de police municipale] a constaté les faits suivants<text:span text:style-name="T34"> :</text:span> </text:p>
      <text:p text:style-name="P13">(Décrire précisément les constats des <text:span text:style-name="T25">d’</text:span>inobservations des prescriptions applicables)</text:p>
      <text:p text:style-name="P13"><text:span text:style-name="T2">Considérant </text:span>que le dépôt constitué par M. XXXXX ou de la société XXXXX sur le terrain sis… occasionne des nuisances pour l’environnement, le voisinage et est de nature à porter atteinte à la salubrité publique.</text:p>
      <text:p text:style-name="P13"><text:span text:style-name="T2">Considérant </text:span>qu’en vertu de l’article 84 du règlement sanitaire départemental, tout dépôt sauvage d’ordures ou de détritus de quelque matière que ce soit est interdit<text:span text:style-name="T34"> ;</text:span></text:p>
      <text:p text:style-name="P13"><text:span text:style-name="T2">Considérant </text:span>que, selon l’article L. 541-2 du <text:span text:style-name="T25">c</text:span>ode de l’environnement <text:span text:style-name="T25">« </text:span>Tout producteur ou détenteur de déchets est tenu d’en assurer ou d’en faire assurer la gestion <text:span text:style-name="T25">[… »</text:span>.</text:p>
      <text:p text:style-name="P13"><text:span text:style-name="T2">Considérant </text:span>que, contrairement aux dispositions de l’article L.541-2 du <text:span text:style-name="T28">c</text:span>ode de l’<text:span text:style-name="T28">e</text:span>nvironnement, M. XXXXX ou de la société XXXXX n’a pas pris les dispositions nécessaires pour s’assurer de la bonne élimination des déchets ;</text:p>
      <text:p text:style-name="P13"><text:span text:style-name="T2">Considérant </text:span>qu’aux termes de l’article L. 541-3 du code de l’environnement <text:span text:style-name="T20">susvisé « </text:span>Lorsque des déchets sont abandonnés, déposés ou gérés contrairement aux prescriptions du présent chapitre et des règlements pris pour leur application, l’autorité titulaire du pouvoir de police compétente avise le producteur ou détenteur de déchets des faits qui lui sont reprochés ainsi que des sanctions qu’il encourt et, après l’avoir informé de la possibilité de présenter ses observations, écrites ou orales, dans un délai d<text:span text:style-name="T20">e dix jours</text:span>, le cas échéant assisté par un conseil ou représenté par un mandataire de son choix, peut le mettre en demeure d’effectuer les opérations nécessaires au respect de cette réglementation dans un délai déterminé (…)<text:span text:style-name="T25"> »</text:span>.</text:p>
      <text:p text:style-name="P14"><text:span text:style-name="T2">Considérant </text:span>que ces constats constituent un manquement aux dispositions de l’article [<text:span text:style-name="T21">précisez le numéro de l’article</text:span>] de l’arrêté [<text:span text:style-name="T21">municipal du JJ MM AAAA</text:span>] susvisé ; [<text:span text:style-name="T21">si pertinent</text:span>]</text:p>
      <text:p text:style-name="P13"><text:span text:style-name="T2">Considérant </text:span>que face à ce manquement, il convient de faire application des dispositions de l’article L. 541-3 du code de l’environnement en mettant en demeure M. XXXXX ou de la société XXXXX de respecter les dispositions de l’article L.541-2 de ce même code [<text:span text:style-name="T21">ou précisez le numéro de l’article de l’arrêté municipal susvisé si pertinent</text:span>] afin d’assurer la protection des intérêts visés à l’article L. 541-1 du code de l’environnement ;</text:p>
      <text:p text:style-name="P22"><text:soft-page-break/>ARRÊTE</text:p>
      <text:p text:style-name="P16"><text:span text:style-name="T2">Article 1 –</text:span> <text:span text:style-name="T28">Mme/</text:span>M. <text:span text:style-name="T28">X</text:span> ou la société X<text:span text:style-name="T28">Y</text:span> demeurant [<text:span text:style-name="T21">précisez l’adresse</text:span>] sur la commune de [<text:span text:style-name="T21">précisez le nom de la commune</text:span>] est mis<text:span text:style-name="T23">(e) </text:span>en demeure de respecter les dispositions de l’article L.541-2 du Code de l’Environnement [<text:span text:style-name="T21">ou précisez le numéro de l’article de l’arrêté municipal susvisé si pertinent</text:span>] en évacuant les déchets qu’il a abandonnés sur le terrain sis XXXXXX et de les faire éliminer dans une installation dûment agréée à cet effet dans un délai de [<text:span text:style-name="T21">précisez la durée en fonction des travaux à réaliser</text:span>] mois à compter de la notification du présent arrêté.</text:p>
      <text:p text:style-name="P17"><text:span text:style-name="T13">[</text:span><text:span text:style-name="T2">Article 2 – </text:span><text:s/><text:span text:style-name="T28">Mme/</text:span>M. <text:span text:style-name="T28">X devra verser une amende de XX € (maximum 15 000 €)</text:span> de faire clôturer le terrain afin d’éviter que de tels dépôts se reproduisent. (Si <text:span text:style-name="T28">souhaité</text:span>)<text:span text:style-name="T28">]</text:span></text:p>
      <text:p text:style-name="P15"><text:span text:style-name="T2">Article </text:span><text:span text:style-name="T12">3</text:span><text:span text:style-name="T2"> –</text:span> Dans le cas où l’une des obligations prévues à l’article 1 <text:span text:style-name="T24">n</text:span>e serait pas satisfaite dans le délai prévu par ce même article, et indépendamment des poursuites pénales qui pourraient être engagées, il pourra être pris à l’encontre de l’exploitant les sanctions prévues à l’article L. 541-3 du code de l’environnement.</text:p>
      <text:p text:style-name="P15"><text:span text:style-name="T2">Article </text:span><text:span text:style-name="T12">4</text:span><text:span text:style-name="T2"> –</text:span> La présente décision peut être déférée à la juridiction administrative compétente, le tribunal administratif de [<text:span text:style-name="T21">précisez le tribunal compétent</text:span>], dans un délai de deux mois qui suivent la date de notification du présent arrêté.</text:p>
      <text:p text:style-name="P16"><text:span text:style-name="T2">Article </text:span><text:span text:style-name="T12">5</text:span><text:span text:style-name="T2"> </text:span>– Le <text:span text:style-name="T27">m</text:span>aire de <text:span text:style-name="T28">la commune de XX</text:span> est chargé de l’exécution du présent arrêté dont une copie est transmise, pour information, au propriétaire du terrain concerné <text:span text:style-name="T22">[si différent de l’auteur des faits]</text:span>. Le présent arrêté sera notifié à <text:span text:style-name="T28">Mme/</text:span>M. <text:span text:style-name="T28">X</text:span> ou <text:span text:style-name="T28">à </text:span>la société X<text:span text:style-name="T28">Y</text:span> et publié au recueil des actes administratifs de la mairie.</text:p>
      <text:p text:style-name="P18">Lieu le JJ MM AAAA</text:p>
      <text:p text:style-name="P19">Signature / cachet</text:p>
      <text:p text:style-name="P20">Nom Prénom et qualité du signa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16:09:07.319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2" meta:paragraph-count="37" meta:word-count="997" meta:character-count="5981" meta:non-whitespace-character-count="4987"/>
  </office:meta>
</office:document-meta>
</file>