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officeooo:rsid="001ab1c6" officeooo:paragraph-rsid="001ab1c6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1ab1c6" style:font-size-asian="10pt" style:font-size-complex="10pt"/>
    </style:style>
    <style:style style:name="P4" style:family="paragraph" style:parent-style-name="Standard">
      <style:text-properties style:font-name="Times New Roman" fo:font-size="10pt" fo:background-color="#ffff00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officeooo:rsid="002e0ffb" officeooo:paragraph-rsid="002e0ffb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12.201cm" fo:margin-right="0cm" fo:text-indent="0cm" style:auto-text-indent="false" style:page-number="auto"/>
      <style:text-properties style:font-name="Times New Roman" fo:font-size="10pt" officeooo:rsid="00211f7d" officeooo:paragraph-rsid="00211f7d" style:font-size-asian="10pt" style:font-size-complex="10pt"/>
    </style:style>
    <style:style style:name="P7" style:family="paragraph" style:parent-style-name="Standard" style:master-page-name="">
      <style:paragraph-properties fo:margin-left="5.399cm" fo:margin-right="5.399cm" fo:text-align="center" style:justify-single-word="false" fo:text-indent="0cm" style:auto-text-indent="false" style:page-number="auto" fo:padding="0cm" fo:border="none" style:shadow="none" style:writing-mode="page"/>
      <style:text-properties style:font-name="Times New Roman" fo:font-size="10pt" fo:font-weight="bold" officeooo:rsid="001fdff6" officeooo:paragraph-rsid="002e0ffb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fo:padding="0cm" fo:border="none" style:shadow="none" style:writing-mode="page">
        <style:background-image/>
      </style:paragraph-properties>
      <style:text-properties style:font-name="Times New Roman" fo:font-size="10pt" style:text-underline-style="none" fo:font-weight="bold" officeooo:rsid="0014670e" officeooo:paragraph-rsid="002e0ff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 style:writing-mode="page">
        <style:background-image/>
      </style:paragraph-properties>
      <style:text-properties style:font-name="Times New Roman" fo:font-size="10pt" fo:font-style="italic" style:text-underline-style="none" fo:font-weight="bold" officeooo:rsid="002e0ffb" officeooo:paragraph-rsid="002e0ffb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.4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1pt" officeooo:rsid="002e0ffb" officeooo:paragraph-rsid="002de801" style:font-size-asian="11pt" style:font-name-complex="Arial2" style:font-size-complex="11pt"/>
    </style:style>
    <style:style style:name="P11" style:family="paragraph" style:parent-style-name="Text_20_body">
      <style:text-properties style:font-name="Times New Roman" fo:font-size="11pt" officeooo:paragraph-rsid="002de801" style:font-size-asian="11pt" style:font-size-complex="11pt"/>
    </style:style>
    <style:style style:name="P12" style:family="paragraph" style:parent-style-name="Text_20_body" style:master-page-name="">
      <style:paragraph-properties fo:margin-top="1.499cm" fo:margin-bottom="0.9cm" loext:contextual-spacing="false" style:page-number="auto" style:shadow="none"/>
      <style:text-properties officeooo:paragraph-rsid="002de801"/>
    </style:style>
    <style:style style:name="P13" style:family="paragraph" style:parent-style-name="Text_20_body">
      <style:paragraph-properties fo:margin-top="0cm" fo:margin-bottom="0.6cm" loext:contextual-spacing="false" fo:text-align="justify" style:justify-single-word="false"/>
      <style:text-properties style:font-name="Times New Roman" fo:font-size="11pt" officeooo:rsid="002e0ffb" officeooo:paragraph-rsid="002e0ffb" style:font-size-asian="11pt" style:font-size-complex="11pt"/>
    </style:style>
    <style:style style:name="P14" style:family="paragraph" style:parent-style-name="Text_20_body">
      <style:paragraph-properties fo:margin-top="0cm" fo:margin-bottom="0.6cm" loext:contextual-spacing="false" fo:text-align="justify" style:justify-single-word="false"/>
      <style:text-properties officeooo:rsid="002e0ffb" officeooo:paragraph-rsid="002e0ffb"/>
    </style:style>
    <style:style style:name="P15" style:family="paragraph" style:parent-style-name="Text_20_body">
      <style:paragraph-properties fo:margin-top="0cm" fo:margin-bottom="0.6cm" loext:contextual-spacing="false" fo:text-align="justify" style:justify-single-word="false"/>
      <style:text-properties officeooo:paragraph-rsid="002fc456"/>
    </style:style>
    <style:style style:name="P16" style:family="paragraph" style:parent-style-name="Text_20_body">
      <style:paragraph-properties fo:margin-top="0cm" fo:margin-bottom="0.6cm" loext:contextual-spacing="false" fo:text-align="justify" style:justify-single-word="false"/>
      <style:text-properties fo:color="#000000" style:font-name="Times New Roman" fo:font-size="11pt" officeooo:rsid="002e0ffb" officeooo:paragraph-rsid="002de801" style:font-size-asian="11pt" style:font-name-complex="Arial2" style:font-size-complex="11pt"/>
    </style:style>
    <style:style style:name="P17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rsid="002e0ffb" officeooo:paragraph-rsid="002de801" style:font-size-asian="11pt" style:font-name-complex="Arial2" style:font-size-complex="11pt"/>
    </style:style>
    <style:style style:name="P18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rsid="002fc456" officeooo:paragraph-rsid="002fc456" style:font-size-asian="11pt" style:font-name-complex="Arial2" style:font-size-complex="11pt"/>
    </style:style>
    <style:style style:name="P19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paragraph-rsid="002fc456" style:font-size-asian="11pt" style:font-name-complex="Arial2" style:font-size-complex="11pt"/>
    </style:style>
    <style:style style:name="P20" style:family="paragraph" style:parent-style-name="Text_20_body" style:master-page-name="">
      <style:paragraph-properties fo:margin-top="0cm" fo:margin-bottom="0.4cm" loext:contextual-spacing="false" fo:text-align="justify" style:justify-single-word="false" style:page-number="auto"/>
      <style:text-properties fo:color="#000000" style:font-name="Times New Roman" fo:font-size="11pt" officeooo:rsid="002e0ffb" officeooo:paragraph-rsid="002de801" style:font-size-asian="11pt" style:font-name-complex="Arial2" style:font-size-complex="11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fo:background-color="#dddddd" loext:char-shading-value="0" style:font-style-asian="italic" style:font-style-complex="italic"/>
    </style:style>
    <style:style style:name="T2" style:family="text">
      <style:text-properties officeooo:rsid="001ab1c6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weight="bold" officeooo:rsid="001ab1c6" style:font-weight-asian="bold" style:font-weight-complex="bold"/>
    </style:style>
    <style:style style:name="T5" style:family="text">
      <style:text-properties fo:font-style="normal" fo:font-weight="normal" fo:background-color="#dddddd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1pt" style:font-size-asian="11pt" style:font-name-complex="Arial2" style:font-size-complex="11pt"/>
    </style:style>
    <style:style style:name="T7" style:family="text">
      <style:text-properties fo:color="#000000" style:font-name="Times New Roman" fo:font-size="11pt" officeooo:rsid="0040642d" style:font-size-asian="11pt" style:font-name-complex="Arial2" style:font-size-complex="11pt"/>
    </style:style>
    <style:style style:name="T8" style:family="text">
      <style:text-properties fo:color="#000000" style:font-name="Times New Roman" fo:font-size="11pt" officeooo:rsid="003df7e9" style:font-size-asian="11pt" style:font-name-complex="Arial2" style:font-size-complex="11pt"/>
    </style:style>
    <style:style style:name="T9" style:family="text">
      <style:text-properties fo:color="#000000" style:font-name="Times New Roman" fo:font-size="11pt" officeooo:rsid="002e0ffb" style:font-size-asian="11pt" style:font-name-complex="Arial2" style:font-size-complex="11pt"/>
    </style:style>
    <style:style style:name="T10" style:family="text">
      <style:text-properties fo:color="#000000" style:font-name="Times New Roman" fo:font-size="11pt" officeooo:rsid="002fc456" style:font-size-asian="11pt" style:font-name-complex="Arial2" style:font-size-complex="11pt"/>
    </style:style>
    <style:style style:name="T11" style:family="text">
      <style:text-properties fo:color="#000000" style:font-name="Times New Roman" fo:font-size="11pt" fo:font-weight="bold" officeooo:rsid="003df7e9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style:font-name="Times New Roman" fo:font-size="11pt" fo:font-weight="bold" officeooo:rsid="002e0ffb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style:font-name="Times New Roman" fo:font-size="11pt" fo:font-weight="bold" officeooo:rsid="00328b36" style:font-size-asian="11pt" style:font-weight-asian="bold" style:font-name-complex="Arial2" style:font-size-complex="11pt" style:font-weight-complex="bold"/>
    </style:style>
    <style:style style:name="T14" style:family="text">
      <style:text-properties officeooo:rsid="002e0ffb"/>
    </style:style>
    <style:style style:name="T15" style:family="text">
      <style:text-properties officeooo:rsid="002fc456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de801" fo:background-color="transparent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6pt" style:font-size-asian="6pt" style:font-name-complex="Times New Roma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<text:span text:style-name="T14">È</text:span>LE</text:p>
      <text:p text:style-name="P8">Lettre <text:span text:style-name="T14">contradictoire avant mise en demeure</text:span></text:p>
      <text:p text:style-name="P9">Envoi LRAR</text:p>
      <text:p text:style-name="P1"/>
      <text:p text:style-name="P1"/>
      <text:p text:style-name="P1"/>
      <text:p text:style-name="P1"/>
      <text:p text:style-name="P3"><text:span text:style-name="T4">Objet </text:span><text:span text:style-name="T2">: Mise en œuvre de la procédure contradictoire avant mise en demeure</text:span></text:p>
      <text:p text:style-name="P5"><text:span text:style-name="T1">Ref. :</text:span><text:span text:style-name="T5"> </text:span><text:span text:style-name="T5"><office:annotation><dc:creator>Auteur inconnu</dc:creator><dc:date>2019-05-23T10:59:43</dc:date><text:p text:style-name="P21"><text:span text:style-name="T18">Courrier de signalement, avec n° recommandé</text:span></text:p></office:annotation></text:span></text:p>
      <text:p text:style-name="P2"/>
      <text:p text:style-name="P12"><text:tab/><text:span text:style-name="T3">Madame, Monsieur,</text:span></text:p>
      <text:p text:style-name="P13">Par courrier recommandé (n° …) en date du XX/YY/ZZ, je vous ai informé de l’existence d’un dépôt sauvage de déchets sur la parcelle cadastrée section XX n° YY au lieu-dit ZZZ.</text:p>
      <text:p text:style-name="P14"><text:span text:style-name="T7">J</text:span><text:span text:style-name="T6">e constate que ce dépôt perdure, </text:span><office:annotation office:name="__Annotation__883_1642030462"><dc:creator>Auteur inconnu</dc:creator><dc:date>2019-05-23T11:17:11</dc:date><text:p text:style-name="P21"><text:span text:style-name="T18">De préférence, s’assurer avant l’envoi de ce courrier de la persistance ou non du dépôt</text:span></text:p></office:annotation><text:span text:style-name="T6">[comme en témoignent les photos récentes ci-annexées]</text:span><office:annotation-end office:name="__Annotation__883_1642030462"/><text:span text:style-name="T6"> et je ne peux que regretter la perpétuation de cette situation qui est contraire à la politique publique de lutte contre les dépôts de déchets illégaux.</text:span></text:p>
      <text:p text:style-name="P15"><text:span text:style-name="T10">C</text:span><text:span text:style-name="T9">omme le prévoit l’article L.</text:span><text:span text:style-name="T8">541-3</text:span><text:span text:style-name="T9"> du code de l’environnement, </text:span><text:span text:style-name="T10">j</text:span><text:span text:style-name="T9">e vous invite à me faire part dans </text:span><text:span text:style-name="T12">un délai de [</text:span><text:span text:style-name="T13">10 jours</text:span><text:span text:style-name="T12">] </text:span><text:span text:style-name="T9">de vos observations, écrites ou orales, relatives à cette situation voire de tout élément attestant de l’éventuelle mise en conformité opérée d’initiative depuis mon courrier susmentionné</text:span><text:span text:style-name="T6">.</text:span><text:span text:style-name="T9"> Si besoin, sachez que vous pouvez vous faire assister par un conseil ou représenter par un mandataire de votre choix.</text:span></text:p>
      <text:p text:style-name="P16">Je vous informe qu’à l’issue de ce délai, vous vous exposez à une mise en demeure de vous conformer à vos obligations ou de cesser tout comportement illicite.</text:p>
      <text:p text:style-name="P16">En cas de non-respect <text:span text:style-name="T15">de cette</text:span> mise en demeure, <text:span text:style-name="T15">je serais contraint d’user d’une des sanctions administratives </text:span>prévues par l'article L. 541-3 du code de l’environnement <text:span text:style-name="T15">précité, </text:span>à savoir :</text:p>
      <text:p text:style-name="P10"><office:annotation office:name="__Annotation__882_1642030462"><dc:creator>Auteur inconnu</dc:creator><dc:date>2019-05-23T11:12:57</dc:date><text:p text:style-name="P21"><text:span text:style-name="T18">Ne conserver ici que les sanctions administratives envisagées.</text:span></text:p></office:annotation>1° la consignation entre les mains du comptable public de la somme correspondant au montant des mesures prescrites ;</text:p>
      <text:p text:style-name="P20">2° le versement d’une astreinte journalière pouvant aller jusqu’à 1 500 € ;</text:p>
      <text:p text:style-name="P17">3° le paiement d’une amende pouvant aller jusqu’à 150 000 €.</text:p>
      <text:p text:style-name="P18">4° le versement d'une astreinte journalière au plus égale à 1 500 € courant à compter d'une date fixée par la décision jusqu'à ce qu'il ait été satisfait aux mesures prescrites par la mise en demeure.</text:p>
      <text:p text:style-name="P19"><text:span text:style-name="T15">5° le paiement d'une amende au plus égale à 150 000 €.</text:span><office:annotation-end office:name="__Annotation__882_1642030462"/></text:p>
      <text:p text:style-name="P11"><text:tab/>Dans l’attente de vos observations, je vous prie d'agréer, Madame / Monsieur, l'expression de ma considération distinguée.</text:p>
      <text:p text:style-name="P4"><draw:frame text:anchor-type="paragraph" draw:z-index="0" draw:name="Forme1" draw:style-name="gr1" draw:text-style-name="P22" svg:width="3.156cm" svg:height="1.089cm" svg:x="0.081cm" svg:y="0.393cm"><draw:text-box><text:p><text:span text:style-name="T19">Copie </text:span><text:span text:style-name="T20">:</text:span></text:p><text:p><text:span text:style-name="T21"/></text:p><text:p><text:span text:style-name="T20">DDTM34/SERN/NB</text:span></text:p></draw:text-box></draw:frame></text:p>
      <text:p text:style-name="P4"/>
      <text:p text:style-name="P6"><text:soft-page-break/><text:span text:style-name="T16">Le </text:span><text:span text:style-name="T17">M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36:43.195000000</meta:creation-date>
    <meta:editing-duration>PT19S</meta:editing-duration>
    <meta:editing-cycles>2</meta:editing-cycles>
    <meta:generator>LibreOffice/4.3.7.2$Windows_x86 LibreOffice_project/8a35821d8636a03b8bf4e15b48f59794652c68ba</meta:generator>
    <dc:date>2019-09-09T14:36:23.390000000</dc:date>
    <meta:document-statistic meta:table-count="0" meta:image-count="0" meta:object-count="0" meta:page-count="2" meta:paragraph-count="18" meta:word-count="332" meta:character-count="1983" meta:non-whitespace-character-count="1666"/>
  </office:meta>
</office:document-meta>
</file>