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1" fo:font-size="11pt" officeooo:paragraph-rsid="001286f4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paragraph-rsid="001c6602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officeooo:rsid="001609c5" officeooo:paragraph-rsid="001286f4" style:font-size-asian="11pt" style:font-size-complex="11pt"/>
    </style:style>
    <style:style style:name="P4" style:family="paragraph" style:parent-style-name="Standard">
      <style:paragraph-properties fo:margin-top="0.826cm" fo:margin-bottom="1.101cm" loext:contextual-spacing="false" fo:text-align="start" style:justify-single-word="false" style:writing-mode="page"/>
      <style:text-properties style:font-name="Liberation Serif1" fo:font-size="11pt" officeooo:paragraph-rsid="001286f4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Liberation Serif1" fo:font-size="11pt" fo:font-weight="normal" officeooo:rsid="001945ac" officeooo:paragraph-rsid="0012e0c1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Liberation Serif1" fo:font-size="11pt" fo:font-weight="normal" officeooo:rsid="001945ac" officeooo:paragraph-rsid="001286f4" style:font-size-asian="11pt" style:font-weight-asian="normal" style:font-size-complex="11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page"/>
      <style:text-properties style:font-name="Liberation Serif1" fo:font-size="11pt" officeooo:paragraph-rsid="001286f4" style:font-size-asian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page"/>
      <style:text-properties style:font-name="Liberation Serif1" fo:font-size="11pt" fo:font-weight="normal" officeooo:rsid="001945ac" officeooo:paragraph-rsid="001286f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Liberation Serif1" fo:font-size="11pt" officeooo:paragraph-rsid="001286f4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Liberation Serif1" fo:font-size="11pt" officeooo:paragraph-rsid="001b0130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Liberation Serif1" fo:font-size="11pt" officeooo:paragraph-rsid="001e428c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font-name="Liberation Serif1" fo:font-size="11pt" officeooo:rsid="001b3d01" officeooo:paragraph-rsid="001b3d01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style:writing-mode="page"/>
      <style:text-properties style:font-name="Liberation Serif1" fo:font-size="11pt" officeooo:paragraph-rsid="001286f4" fo:background-color="#ffffff" style:font-size-asian="11pt" style:font-size-complex="11pt"/>
    </style:style>
    <style:style style:name="P14" style:family="paragraph" style:parent-style-name="Standard">
      <style:paragraph-properties fo:margin-top="0.275cm" fo:margin-bottom="0cm" loext:contextual-spacing="false" fo:line-height="115%" fo:text-align="justify" style:justify-single-word="false" style:writing-mode="page"/>
      <style:text-properties style:font-name="Liberation Serif1" fo:font-size="11pt" officeooo:paragraph-rsid="001286f4" style:font-size-asian="11pt"/>
    </style:style>
    <style:style style:name="P15" style:family="paragraph" style:parent-style-name="Standard">
      <style:paragraph-properties fo:margin-top="0.55cm" fo:margin-bottom="0.55cm" loext:contextual-spacing="false" fo:text-align="center" style:justify-single-word="false" style:writing-mode="page"/>
      <style:text-properties style:font-name="Liberation Serif1" fo:font-size="11pt" officeooo:paragraph-rsid="0012e0c1" style:font-size-asian="11pt" style:font-size-complex="11pt"/>
    </style:style>
    <style:style style:name="P16" style:family="paragraph" style:parent-style-name="Standard">
      <style:paragraph-properties fo:margin-top="0.275cm" fo:margin-bottom="0.275cm" loext:contextual-spacing="false" fo:line-height="115%" fo:text-align="justify" style:justify-single-word="false" style:writing-mode="page"/>
      <style:text-properties style:font-name="Liberation Serif1" fo:font-size="11pt" fo:font-weight="bold" officeooo:paragraph-rsid="001286f4" style:font-size-asian="11pt" style:font-weight-asian="bold" style:font-size-complex="11pt"/>
    </style:style>
    <style:style style:name="P17" style:family="paragraph" style:parent-style-name="Standard">
      <style:paragraph-properties fo:margin-top="0.275cm" fo:margin-bottom="0.275cm" loext:contextual-spacing="false" fo:line-height="115%" fo:text-align="justify" style:justify-single-word="false" style:writing-mode="page"/>
      <style:text-properties fo:color="#000000" style:font-name="Liberation Serif1" fo:font-size="11pt" fo:font-weight="bold" officeooo:paragraph-rsid="001286f4" style:font-size-asian="11pt" style:font-weight-asian="bold" style:font-size-complex="11pt"/>
    </style:style>
    <style:style style:name="P18" style:family="paragraph" style:parent-style-name="Standard" style:master-page-name="">
      <loext:graphic-properties draw:fill="none"/>
      <style:paragraph-properties fo:margin-left="1.499cm" fo:margin-right="0cm" fo:line-height="115%" fo:text-align="justify" style:justify-single-word="false" fo:text-indent="-1.499cm" style:auto-text-indent="false" style:page-number="auto" fo:background-color="transparent" style:writing-mode="page"/>
      <style:text-properties style:font-name="Liberation Serif1" fo:font-size="11pt" fo:font-weight="normal" officeooo:rsid="001945ac" officeooo:paragraph-rsid="001715b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 style:writing-mode="page"/>
      <style:text-properties style:font-name="Liberation Serif1" fo:font-size="11pt" officeooo:rsid="001b0130" officeooo:paragraph-rsid="001e428c" style:font-size-asian="11pt" style:font-size-complex="11pt"/>
    </style:style>
    <style:style style:name="P20" style:family="paragraph" style:parent-style-name="Standard">
      <style:paragraph-properties fo:margin-top="0.275cm" fo:margin-bottom="0.275cm" loext:contextual-spacing="false" fo:line-height="115%" fo:text-align="justify" style:justify-single-word="false" style:writing-mode="page"/>
      <style:text-properties fo:color="#000000" style:font-name="Liberation Serif1" fo:font-size="11pt" fo:font-weight="bold" officeooo:paragraph-rsid="001286f4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57e7" style:font-weight-asian="bold" style:font-weight-complex="bold"/>
    </style:style>
    <style:style style:name="T4" style:family="text">
      <style:text-properties fo:font-weight="bold" officeooo:rsid="0012e0c1" style:font-weight-asian="bold" style:font-weight-complex="bold"/>
    </style:style>
    <style:style style:name="T5" style:family="text">
      <style:text-properties fo:font-weight="bold" officeooo:rsid="003bae68" style:font-weight-asian="bold" style:font-weight-complex="bold"/>
    </style:style>
    <style:style style:name="T6" style:family="text">
      <style:text-properties fo:font-weight="bold" officeooo:rsid="001671de" style:font-weight-asian="bold" style:font-weight-complex="bold"/>
    </style:style>
    <style:style style:name="T7" style:family="text">
      <style:text-properties fo:font-weight="bold" officeooo:rsid="001c6602" style:font-weight-asian="bold" style:font-weight-complex="bold"/>
    </style:style>
    <style:style style:name="T8" style:family="text">
      <style:text-properties fo:font-weight="bold" officeooo:rsid="001fb13a" style:font-weight-asian="bold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officeooo:rsid="001861b1" style:font-weight-asian="bold" style:font-size-complex="11pt" style:font-weight-complex="bold"/>
    </style:style>
    <style:style style:name="T11" style:family="text">
      <style:text-properties fo:font-weight="bold" officeooo:rsid="001945ac" style:font-weight-asian="bold" style:font-size-complex="11pt" style:font-weight-complex="bold"/>
    </style:style>
    <style:style style:name="T12" style:family="text">
      <style:text-properties fo:font-weight="normal" officeooo:rsid="001945ac" style:font-weight-asian="normal" style:font-size-complex="11pt" style:font-weight-complex="normal"/>
    </style:style>
    <style:style style:name="T13" style:family="text">
      <style:text-properties fo:font-weight="normal" officeooo:rsid="0016c715" style:font-weight-asian="normal" style:font-size-complex="11pt" style:font-weight-complex="normal"/>
    </style:style>
    <style:style style:name="T14" style:family="text">
      <style:text-properties fo:font-weight="normal" officeooo:rsid="0012e0c1" style:font-weight-asian="normal" style:font-size-complex="11pt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color="#000000"/>
    </style:style>
    <style:style style:name="T17" style:family="text">
      <style:text-properties fo:color="#000000" fo:font-style="normal" officeooo:rsid="0012e0c1" style:font-style-asian="normal" style:font-style-complex="normal"/>
    </style:style>
    <style:style style:name="T18" style:family="text">
      <style:text-properties fo:color="#000000" officeooo:rsid="00147470"/>
    </style:style>
    <style:style style:name="T19" style:family="text">
      <style:text-properties officeooo:rsid="0012e0c1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6c715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12e0c1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9442a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c6602" style:font-size-asian="11pt" style:font-weight-asian="bold" style:font-size-complex="11pt" style:font-weight-complex="bold"/>
    </style:style>
    <style:style style:name="T25" style:family="text">
      <style:text-properties style:font-size-complex="11pt"/>
    </style:style>
    <style:style style:name="T26" style:family="text">
      <style:text-properties officeooo:rsid="001671de" style:font-size-complex="11pt"/>
    </style:style>
    <style:style style:name="T27" style:family="text">
      <style:text-properties style:text-position="super 58%"/>
    </style:style>
    <style:style style:name="T28" style:family="text">
      <style:text-properties officeooo:rsid="001671de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715b4"/>
    </style:style>
    <style:style style:name="T31" style:family="text">
      <style:text-properties officeooo:rsid="0019442a"/>
    </style:style>
    <style:style style:name="T32" style:family="text">
      <style:text-properties officeooo:rsid="001b0130"/>
    </style:style>
    <style:style style:name="T33" style:family="text">
      <style:text-properties fo:font-size="10.5pt" fo:font-style="italic" fo:font-weight="bold" officeooo:rsid="001c6602" style:font-size-asian="10.5pt" style:font-style-asian="italic" style:font-weight-asian="bold" style:font-size-complex="10.5pt" style:font-style-complex="italic" style:font-weight-complex="bold"/>
    </style:style>
    <style:style style:name="T34" style:family="text">
      <style:text-properties officeooo:rsid="001e428c"/>
    </style:style>
    <style:style style:name="T35" style:family="text">
      <style:text-properties officeooo:rsid="00205c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0">ARR</text:span><text:span text:style-name="T22">Ê</text:span><text:span text:style-name="T20">T</text:span><text:span text:style-name="T22">É</text:span><text:span text:style-name="T20"> </text:span><text:span text:style-name="T21">n° XXXX du XXXXX r</text:span><text:span text:style-name="T24">endant redevable </text:span><text:span text:style-name="T21">d’une </text:span><text:span text:style-name="T23">astreinte</text:span><text:span text:style-name="T21"> administrative </text:span></text:p>
      <text:p text:style-name="P2"><text:span text:style-name="T24">journalière de XXX€ (</text:span><text:span text:style-name="T33">somme en lettre)</text:span><text:span text:style-name="T24"> </text:span></text:p>
      <text:p text:style-name="P3"><text:span text:style-name="T2">M. ou Mme XXXXXX </text:span><text:span text:style-name="T7">pour</text:span><text:span text:style-name="T2"> </text:span><text:span text:style-name="T8">non-respect de l’arrêté municipal de mise en demeure du jj/mm/aaaa</text:span></text:p>
      <text:p text:style-name="P4"><text:span text:style-name="T3">Le </text:span><text:span text:style-name="T4">m</text:span><text:span text:style-name="T3">aire de la commune de XXXXX</text:span></text:p>
      <text:p text:style-name="P7"><text:span text:style-name="T10">V</text:span><text:span text:style-name="T11">U<text:tab/><text:tab/></text:span><text:span text:style-name="T12">le </text:span><text:span text:style-name="T14">c</text:span><text:span text:style-name="T12">ode de l’environnement, notamment s</text:span><text:span text:style-name="T13">es</text:span><text:span text:style-name="T12"> article</text:span><text:span text:style-name="T13">s</text:span><text:span text:style-name="T12"> </text:span><text:span text:style-name="T13">L.541.2 et </text:span><text:span text:style-name="T12">L. 541-3 ;</text:span></text:p>
      <text:p text:style-name="P18"><text:span text:style-name="T2">VU</text:span><text:tab/>l’arrêté préfectoral du 09/05/1979 modifié portant application du règlement sanitaire <text:span text:style-name="T30">d</text:span>épartemental et notamment ses a<text:span text:style-name="T29">rticles 84 et 85 ;</text:span></text:p>
      <text:p text:style-name="P8"><text:span text:style-name="T2">VU</text:span><text:tab/><text:tab/>l’arrêté municipal n° XXXXX mettant en demeure M. XXXXX ou de la société XXXXX, dans un <text:tab/><text:tab/>délai de XXXXX de procéder à XXXXX ;</text:p>
      <text:p text:style-name="P6"><text:span text:style-name="T2">VU</text:span><text:tab/><text:tab/>le rapport du (police municipale, huissier de justice) établi le JJ MM AAAA .</text:p>
      <text:p text:style-name="P5"><text:span text:style-name="T2">VU</text:span><text:tab/><text:tab/>le courrier en réponse de M. XXXXX ou de la société XXXXX le ……………….. ;</text:p>
      <text:p text:style-name="P5">ou</text:p>
      <text:p text:style-name="P5"><text:span text:style-name="T2">VU</text:span><text:tab/><text:tab/>l’absence de réponse, ………………..jours après notification du courrier) ;</text:p>
      <text:p text:style-name="P14"><text:span text:style-name="T9">Considérant </text:span><text:span text:style-name="T25">que M. XXXXX ou de la société XXXXX, était tenue de respecter les dispositions de l’arrêté préfectoral de mise en demeure du JJ MM AAAA susvisé selon les délais impartis</text:span><text:span text:style-name="T26"> ;</text:span></text:p>
      <text:p text:style-name="P9"><text:span text:style-name="T1">Considérant </text:span>notamment que l’arrêté municipal du JJ MM AAAA susvisé (article 1er) met en demeure <text:span text:style-name="T28">« </text:span>M. XXXXX ou de la société XXXXX demeurant [<text:span text:style-name="T15">précisez l’adresse</text:span>] sur la commune de [<text:span text:style-name="T15">précisez le nom de la commune</text:span>]<text:span text:style-name="T28"> »</text:span> OU <text:span text:style-name="T28">« </text:span>dont le siège social est situé [<text:span text:style-name="T15">précisez l’adresse</text:span>] sur la commune de [précisez le nom de la commune]<text:span text:style-name="T28"> »</text:span> de respecter les dispositions de l’article L.541-2 du <text:span text:style-name="T19">c</text:span>ode de l’<text:span text:style-name="T19">e</text:span>nvironnement [<text:span text:style-name="T15">ou précisez le numéro de l’article de l’arrêté municipal susvisé si pertinent</text:span>] en évacuant les déchets qu’il a abandonnés sur le terrain sis XXXXXX et de les faire éliminer dans une installation dûment agréée à cet effet dans un délai de [<text:span text:style-name="T15">précisez la durée en fonction des travaux à réaliser</text:span>] mois à compter de la notification du présent arrêté<text:span text:style-name="T28"> ;</text:span></text:p>
      <text:p text:style-name="P9"><text:span text:style-name="T1">Considérant </text:span>que M. XXXXX ou de la société XXXXX n’a donné aucune suite à cette mise en demeure, tout en continuant son activité de stockage de déchets<text:span text:style-name="T28"> ;</text:span></text:p>
      <text:p text:style-name="P9"><text:span text:style-name="T1">Considérant </text:span>les constats suivants effectués par [police municipale, huissier de justice] (cf. rapport du JJ MM AAAA susvisé)<text:span text:style-name="T28"> :</text:span></text:p>
      <text:p text:style-name="P9">— [.........]</text:p>
      <text:p text:style-name="P9">— [......…]</text:p>
      <text:p text:style-name="P9"><text:span text:style-name="T1">Considérant </text:span>que ces non-respects constituent des manquements caractérisés de la mise en demeure<text:span text:style-name="T28"> ;</text:span></text:p>
      <text:p text:style-name="P9"><text:span text:style-name="T1">Considérant </text:span>que le courrier de l’exploitant du …………….. n’apporte pas d’élément nouveau ni d’indication sur des mesures concrètes à mettre en oeuvre pour respecter l’arrêté du JJ MM AAAA<text:span text:style-name="T28"> ;</text:span></text:p>
      <text:p text:style-name="P9"><text:span text:style-name="T2">Considérant</text:span> que le dépôt constitué par M. XXXXX ou de la société XXXXX sur le terrain sis… occasionne des nuisances pour l’environnement, le voisinage et est de nature à porter atteinte à la salubrité publique<text:span text:style-name="T28"> ;</text:span></text:p>
      <text:p text:style-name="P9"><text:span text:style-name="T1">Considérant</text:span>, dans ces conditions, qu’il convient de prendre une mesure destinée à assurer le respect des mesures de police que constitue la mise en demeure<text:span text:style-name="T28"> ;</text:span></text:p>
      <text:p text:style-name="P9"><text:span text:style-name="T1">Considérant </text:span>que dès lors, qu’il y a lieu <text:span text:style-name="T31">de faire application des dispositions de l’article L.541-3 du code de l’environnement en rendant </text:span><text:s/>M. XXXXX ou de la société XXXXX, <text:span text:style-name="T31">redevable d’une astreinte administrative journalière ;</text:span></text:p>
      <text:p text:style-name="P13"><text:span text:style-name="T1">Considérant </text:span>que le montant de l’a<text:span text:style-name="T32">streinte</text:span> administrative doit être proportionné à la gravité des manquements constatés et tient compte notamment de l’importance du trouble causé à l’environnement en application de l’article L. 171-8 du <text:span text:style-name="T19">c</text:span>ode de l’<text:span text:style-name="T19">e</text:span>nvironnement ;</text:p>
      <text:p text:style-name="P13"><text:span text:style-name="T1">Considérant </text:span>[détailler l’analyse ayant permis d’identifier la somme retenue – cf paragraphe 6.4 de ce document] :</text:p>
      <text:p text:style-name="P13">— [.........]</text:p>
      <text:p text:style-name="P13"><text:soft-page-break/>— [......…]</text:p>
      <text:p text:style-name="P13"><text:span text:style-name="T1">Considérant </text:span>qu’un montant d’a<text:span text:style-name="T32">streinte</text:span> administrative <text:span text:style-name="T35">journalière </text:span>de xxxx euros est donc proportionné<text:span text:style-name="T28"> ;</text:span></text:p>
      <text:p text:style-name="P15"><text:span text:style-name="T5">ARR</text:span><text:span text:style-name="T4">Ê</text:span><text:span text:style-name="T5">T</text:span><text:span text:style-name="T6">E</text:span></text:p>
      <text:p text:style-name="P16">Article 1<text:span text:style-name="T27">er</text:span></text:p>
      <text:p text:style-name="P11">M. XXXXX ou de la société XXXXX demeurant [précisez l’adresse] sur la commune de [<text:span text:style-name="T15">précisez le nom de la commune</text:span>] OU dont le siège social est situé [<text:span text:style-name="T15">précisez l’adresse</text:span>] sur la commune de [<text:span text:style-name="T15">précisez le nom de la commune</text:span>] <text:span text:style-name="T34">est rendu(e) redevable d’u</text:span>ne a<text:span text:style-name="T32">streinte </text:span>administrative d’un montant <text:span text:style-name="T32">journalier </text:span>de xxxx euros (<text:span text:style-name="T15">somme en lettres euros</text:span>) <text:span text:style-name="T32">jusqu’au </text:span>respect des termes de la mise en demeure signifiée par l’arrêté municipal n° xxxxxx du JJ MM AAAA.</text:p>
      <text:p text:style-name="P19">Cette astreinte prend effet à compter de la date de la notification du présent arrêté à M. XXXX ou de la société XXXX</text:p>
      <text:p text:style-name="P12">L’astreinte peut être liquidé<text:span text:style-name="T34">e</text:span> complètement ou partiellement par arrêté <text:span text:style-name="T34">municipal</text:span></text:p>
      <text:p text:style-name="P10"/>
      <text:p text:style-name="P17">Article 2</text:p>
      <text:p text:style-name="P9"><text:span text:style-name="T16">Conformément </text:span><text:span text:style-name="T18">à</text:span><text:span text:style-name="T16"> </text:span><text:span text:style-name="T18">l’</text:span><text:span text:style-name="T16">article L.171-11 du </text:span><text:span text:style-name="T18">c</text:span><text:span text:style-name="T16">ode de l’</text:span><text:span text:style-name="T18">e</text:span><text:span text:style-name="T16">nvironnement, la présente décision est soumise à un contentieux de pleine juridiction. Elle peut être déférée </text:span><text:span text:style-name="T18">au</text:span><text:span text:style-name="T16"> tribunal administratif de </text:span><text:span text:style-name="T17">Montpellier </text:span><text:span text:style-name="T16">dans les </text:span><text:span text:style-name="T18">deux mois suivant sa </text:span><text:span text:style-name="T16">notification du présent arrêté.</text:span></text:p>
      <text:p text:style-name="P17">Article 3</text:p>
      <text:p text:style-name="P9">Le présent arrêté sera notifié à M. XXXXX ou de la société XXXXX et sera publié au recueil des actes administratifs du département.</text:p>
      <text:p text:style-name="P1"/>
      <text:p text:style-name="P1">Ampliation en sera adressée à</text:p>
      <text:p text:style-name="P1"/>
      <text:p text:style-name="P1">Monsieur le Trésorier Payeur Général de <text:span text:style-name="T19">l’Hérault.</text:span></text:p>
      <text:p text:style-name="P1">Chargé en ce qui le concerne, de l’exécution du présent arrê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4:52:10.505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2" meta:paragraph-count="39" meta:word-count="756" meta:character-count="4623" meta:non-whitespace-character-count="3891"/>
  </office:meta>
</office:document-meta>
</file>