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Blue Highway" svg:font-family="'Blue Highway'" style:font-pitch="variable"/>
    <style:font-face style:name="Segoe Print" svg:font-family="'Segoe Print'" style:font-adornments="Gras" style:font-pitch="variable"/>
    <style:font-face style:name="Andalus" svg:font-family="Andalus" style:font-adornments="Normal" style:font-family-generic="roman" style:font-pitch="variable"/>
    <style:font-face style:name="DejaVu Serif Condensed" svg:font-family="'DejaVu Serif Condensed'" style:font-family-generic="roman" style:font-pitch="variable"/>
    <style:font-face style:name="PT Serif" svg:font-family="'PT Serif'" style:font-adornments="Norm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Impact" svg:font-family="Impact"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6.087cm" fo:margin-left="0.497cm" table:align="left" style:writing-mode="lr-tb"/>
    </style:style>
    <style:style style:name="Tableau3.A" style:family="table-column">
      <style:table-column-properties style:column-width="7.673cm"/>
    </style:style>
    <style:style style:name="Tableau3.B" style:family="table-column">
      <style:table-column-properties style:column-width="3.387cm"/>
    </style:style>
    <style:style style:name="Tableau3.C" style:family="table-column">
      <style:table-column-properties style:column-width="5.027cm"/>
    </style:style>
    <style:style style:name="Tableau3.1" style:family="table-row">
      <style:table-row-properties style:min-row-height="0.727cm" fo:keep-together="auto"/>
    </style:style>
    <style:style style:name="Tableau3.A1"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leau3.C1" style:family="table-cell">
      <style:table-cell-properties style:vertical-align="middle" fo:padding-left="0.123cm" fo:padding-right="0.123cm" fo:padding-top="0cm" fo:padding-bottom="0cm" fo:border="0.5pt solid #808080" style:writing-mode="lr-tb"/>
    </style:style>
    <style:style style:name="Tableau3.2" style:family="table-row">
      <style:table-row-properties fo:keep-together="auto"/>
    </style:style>
    <style:style style:name="Tableau3.3" style:family="table-row">
      <style:table-row-properties fo:keep-together="auto"/>
    </style:style>
    <style:style style:name="Tableau3.4" style:family="table-row">
      <style:table-row-properties fo:keep-together="auto"/>
    </style:style>
    <style:style style:name="Tableau3.5" style:family="table-row">
      <style:table-row-properties fo:keep-together="auto"/>
    </style:style>
    <style:style style:name="Tableau3.6" style:family="table-row">
      <style:table-row-properties fo:keep-together="auto"/>
    </style:style>
    <style:style style:name="Tableau3.7" style:family="table-row">
      <style:table-row-properties fo:keep-together="auto"/>
    </style:style>
    <style:style style:name="Tableau3.8" style:family="table-row">
      <style:table-row-properties fo:keep-together="auto"/>
    </style:style>
    <style:style style:name="Tableau3.9" style:family="table-row">
      <style:table-row-properties fo:keep-together="auto"/>
    </style:style>
    <style:style style:name="Tableau3.A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leau3.C9" style:family="table-cell">
      <style:table-cell-properties style:vertical-align="middle" fo:padding-left="0.123cm" fo:padding-right="0.123cm" fo:padding-top="0cm" fo:padding-bottom="0cm" fo:border-left="0.5pt solid #808080" fo:border-right="0.5pt solid #808080" fo:border-top="none" fo:border-bottom="0.5pt solid #808080" style:writing-mode="lr-tb"/>
    </style:style>
    <style:style style:name="Tableau3.10" style:family="table-row">
      <style:table-row-properties fo:keep-together="auto"/>
    </style:style>
    <style:style style:name="Tableau3.11" style:family="table-row">
      <style:table-row-properties fo:keep-together="auto"/>
    </style:style>
    <style:style style:name="P1" style:family="paragraph" style:parent-style-name="Text_20_body">
      <style:paragraph-properties fo:text-align="justify" style:justify-single-word="false"/>
      <style:text-properties officeooo:rsid="001d1a5b" officeooo:paragraph-rsid="001d1a5b"/>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2fb093"/>
    </style:style>
    <style:style style:name="P4" style:family="paragraph" style:parent-style-name="Text_20_body">
      <style:text-properties officeooo:rsid="003629f2" officeooo:paragraph-rsid="003629f2"/>
    </style:style>
    <style:style style:name="P5" style:family="paragraph" style:parent-style-name="Text_20_body">
      <style:text-properties officeooo:rsid="003629f2" officeooo:paragraph-rsid="00363d9c"/>
    </style:style>
    <style:style style:name="P6" style:family="paragraph" style:parent-style-name="Text_20_body">
      <style:text-properties officeooo:rsid="004f53b6" officeooo:paragraph-rsid="004f53b6"/>
    </style:style>
    <style:style style:name="P7" style:family="paragraph" style:parent-style-name="Text_20_body">
      <style:text-properties officeooo:rsid="00547f4e" officeooo:paragraph-rsid="00547f4e"/>
    </style:style>
    <style:style style:name="P8" style:family="paragraph" style:parent-style-name="Text_20_body">
      <style:text-properties officeooo:rsid="0054ebe8" officeooo:paragraph-rsid="0054ebe8"/>
    </style:style>
    <style:style style:name="P9" style:family="paragraph" style:parent-style-name="Text_20_body">
      <style:text-properties officeooo:rsid="005d676a" officeooo:paragraph-rsid="005d676a"/>
    </style:style>
    <style:style style:name="P10" style:family="paragraph" style:parent-style-name="Text_20_body">
      <style:text-properties officeooo:rsid="009322b0" officeooo:paragraph-rsid="009322b0"/>
    </style:style>
    <style:style style:name="P11" style:family="paragraph" style:parent-style-name="Text_20_body">
      <style:paragraph-properties fo:text-align="justify" style:justify-single-word="false"/>
      <style:text-properties officeooo:rsid="001c5be5" officeooo:paragraph-rsid="001c5be5"/>
    </style:style>
    <style:style style:name="P12" style:family="paragraph" style:parent-style-name="Text_20_body">
      <style:paragraph-properties fo:text-align="justify" style:justify-single-word="false"/>
      <style:text-properties officeooo:rsid="00214d39" officeooo:paragraph-rsid="00214d39"/>
    </style:style>
    <style:style style:name="P13" style:family="paragraph" style:parent-style-name="Text_20_body">
      <style:paragraph-properties fo:text-align="justify" style:justify-single-word="false"/>
      <style:text-properties officeooo:rsid="002fb093" officeooo:paragraph-rsid="002fb093"/>
    </style:style>
    <style:style style:name="P14" style:family="paragraph" style:parent-style-name="Text_20_body">
      <style:text-properties officeooo:rsid="00343e2c" officeooo:paragraph-rsid="00343e2c"/>
    </style:style>
    <style:style style:name="P15" style:family="paragraph" style:parent-style-name="Text_20_body">
      <style:text-properties officeooo:rsid="00488016" officeooo:paragraph-rsid="004e8357"/>
    </style:style>
    <style:style style:name="P16" style:family="paragraph" style:parent-style-name="Text_20_body">
      <style:text-properties officeooo:rsid="004e8357" officeooo:paragraph-rsid="004e8357"/>
    </style:style>
    <style:style style:name="P17" style:family="paragraph" style:parent-style-name="Text_20_body">
      <style:text-properties officeooo:rsid="005cf227" officeooo:paragraph-rsid="005cf227"/>
    </style:style>
    <style:style style:name="P18" style:family="paragraph" style:parent-style-name="Text_20_body">
      <style:text-properties style:text-underline-style="solid" style:text-underline-width="auto" style:text-underline-color="font-color"/>
    </style:style>
    <style:style style:name="P19" style:family="paragraph" style:parent-style-name="Text_20_body">
      <style:text-properties officeooo:rsid="00606076" officeooo:paragraph-rsid="00606076"/>
    </style:style>
    <style:style style:name="P20" style:family="paragraph" style:parent-style-name="Text_20_body">
      <style:text-properties officeooo:rsid="0066c31d" officeooo:paragraph-rsid="0066c31d"/>
    </style:style>
    <style:style style:name="P21" style:family="paragraph" style:parent-style-name="Text_20_body">
      <style:text-properties officeooo:rsid="0067e32a" officeooo:paragraph-rsid="0067e32a"/>
    </style:style>
    <style:style style:name="P22" style:family="paragraph" style:parent-style-name="Text_20_body">
      <style:text-properties officeooo:rsid="0067e32a" officeooo:paragraph-rsid="00696124"/>
    </style:style>
    <style:style style:name="P23" style:family="paragraph" style:parent-style-name="Text_20_body">
      <style:text-properties officeooo:rsid="006ac34f" officeooo:paragraph-rsid="006ac34f"/>
    </style:style>
    <style:style style:name="P24" style:family="paragraph" style:parent-style-name="Text_20_body">
      <style:text-properties officeooo:rsid="006f36ba" officeooo:paragraph-rsid="006f36ba"/>
    </style:style>
    <style:style style:name="P25" style:family="paragraph" style:parent-style-name="Text_20_body">
      <style:text-properties fo:font-weight="bold" officeooo:rsid="006da1be" officeooo:paragraph-rsid="006da1be" style:font-weight-asian="bold" style:font-weight-complex="bold"/>
    </style:style>
    <style:style style:name="P26" style:family="paragraph" style:parent-style-name="Text_20_body">
      <style:text-properties officeooo:rsid="0070a78e" officeooo:paragraph-rsid="0070a78e"/>
    </style:style>
    <style:style style:name="P27" style:family="paragraph" style:parent-style-name="Text_20_body">
      <style:paragraph-properties fo:text-align="center" style:justify-single-word="false"/>
      <style:text-properties fo:font-size="19pt" style:text-underline-style="none" officeooo:rsid="00a494dc" officeooo:paragraph-rsid="00a494dc" style:font-size-asian="19pt" style:font-size-complex="19pt"/>
    </style:style>
    <style:style style:name="P28" style:family="paragraph" style:parent-style-name="Footer">
      <style:paragraph-properties fo:padding="0.074cm" fo:border-left="none" fo:border-right="none" fo:border-top="none" fo:border-bottom="0.99pt solid #000000" style:join-border="false"/>
      <style:text-properties fo:color="#6666ff" fo:font-size="8pt" officeooo:rsid="0017efb9" officeooo:paragraph-rsid="0017efb9" style:font-size-asian="8pt" style:font-size-complex="8pt"/>
    </style:style>
    <style:style style:name="P29" style:family="paragraph" style:parent-style-name="Footer">
      <style:text-properties fo:color="#000000" fo:font-size="8pt" officeooo:rsid="0017efb9" officeooo:paragraph-rsid="001c5be5" style:font-size-asian="8pt" style:font-size-complex="8pt"/>
    </style:style>
    <style:style style:name="P30" style:family="paragraph" style:parent-style-name="Footer">
      <style:paragraph-properties fo:text-align="center" style:justify-single-word="false"/>
      <style:text-properties fo:color="#000000" fo:font-size="10pt" fo:font-weight="bold" officeooo:rsid="0017efb9" officeooo:paragraph-rsid="0017efb9" style:font-size-asian="10pt" style:font-weight-asian="bold" style:font-size-complex="10pt" style:font-weight-complex="bold"/>
    </style:style>
    <style:style style:name="P31" style:family="paragraph" style:parent-style-name="Footer">
      <style:paragraph-properties fo:text-align="end" style:justify-single-word="false"/>
      <style:text-properties fo:color="#000000" fo:font-size="10pt" fo:font-weight="bold" officeooo:rsid="001c5be5" officeooo:paragraph-rsid="00267e23" style:font-size-asian="10pt" style:font-weight-asian="bold" style:font-size-complex="10pt" style:font-weight-complex="bold"/>
    </style:style>
    <style:style style:name="P32" style:family="paragraph" style:parent-style-name="Footer">
      <style:paragraph-properties fo:text-align="start" style:justify-single-word="false"/>
      <style:text-properties fo:color="#99ccff" fo:font-size="10pt" fo:font-weight="bold" officeooo:rsid="001c5be5" officeooo:paragraph-rsid="001c5be5" style:font-size-asian="10pt" style:font-weight-asian="bold" style:font-size-complex="10pt" style:font-weight-complex="bold"/>
    </style:style>
    <style:style style:name="P33" style:family="paragraph" style:parent-style-name="Footer">
      <style:paragraph-properties fo:text-align="center" style:justify-single-word="false"/>
      <style:text-properties fo:font-size="10pt" fo:font-weight="bold" officeooo:rsid="0017efb9" officeooo:paragraph-rsid="0017efb9" style:font-size-asian="10pt" style:font-weight-asian="bold" style:font-size-complex="10pt" style:font-weight-complex="bold"/>
    </style:style>
    <style:style style:name="P34" style:family="paragraph" style:parent-style-name="Text_20_body">
      <style:paragraph-properties fo:margin-left="0cm" fo:margin-right="0cm" fo:text-indent="0cm" style:auto-text-indent="false"/>
      <style:text-properties officeooo:rsid="0027e899" officeooo:paragraph-rsid="0027e899"/>
    </style:style>
    <style:style style:name="P35" style:family="paragraph" style:parent-style-name="Text_20_body">
      <style:paragraph-properties fo:margin-left="0cm" fo:margin-right="0cm" fo:text-indent="0cm" style:auto-text-indent="false"/>
      <style:text-properties officeooo:paragraph-rsid="0026a36d"/>
    </style:style>
    <style:style style:name="P36" style:family="paragraph" style:parent-style-name="paragraphe_20_1_5f_CEP_5f_CCTP">
      <style:paragraph-properties fo:margin-left="0cm" fo:margin-right="0cm" fo:text-align="justify" style:justify-single-word="false" fo:text-indent="0cm" style:auto-text-indent="false" style:snap-to-layout-grid="false"/>
      <style:text-properties fo:color="#808080" style:font-name="Impact" fo:font-size="10pt" officeooo:paragraph-rsid="009322b0" style:font-size-asian="10pt"/>
    </style:style>
    <style:style style:name="P37" style:family="paragraph" style:parent-style-name="paragraphe_20_1_5f_CEP_5f_CCTP">
      <style:paragraph-properties fo:margin-left="0cm" fo:margin-right="0cm" fo:text-align="justify" style:justify-single-word="false" fo:text-indent="0cm" style:auto-text-indent="false" style:snap-to-layout-grid="false"/>
      <style:text-properties fo:color="#333333" style:font-name="Arial Narrow" fo:font-size="10pt" officeooo:paragraph-rsid="009322b0" style:font-size-asian="10pt" style:font-size-complex="10pt"/>
    </style:style>
    <style:style style:name="P38" style:family="paragraph" style:parent-style-name="paragraphe_20_1_5f_CEP_5f_CCTP">
      <style:paragraph-properties fo:margin-left="0cm" fo:margin-right="0cm" fo:text-align="justify" style:justify-single-word="false" fo:text-indent="0cm" style:auto-text-indent="false" style:snap-to-layout-grid="false"/>
      <style:text-properties fo:color="#333333" style:font-name="Arial Narrow" fo:font-size="10pt" officeooo:rsid="009322b0" officeooo:paragraph-rsid="009322b0" style:font-size-asian="10pt" style:font-size-complex="10pt"/>
    </style:style>
    <style:style style:name="P39" style:family="paragraph" style:parent-style-name="paragraphe_20_1_5f_CEP_5f_CCTP">
      <style:paragraph-properties fo:margin-left="0cm" fo:margin-right="0cm" fo:text-align="start" style:justify-single-word="false" fo:text-indent="0cm" style:auto-text-indent="false" style:snap-to-layout-grid="false"/>
      <style:text-properties fo:color="#333333" style:font-name="Arial Narrow" fo:font-size="10pt" officeooo:rsid="009322b0" officeooo:paragraph-rsid="009322b0" style:font-size-asian="10pt" style:font-size-complex="10pt"/>
    </style:style>
    <style:style style:name="P40" style:family="paragraph" style:parent-style-name="paragraphe_20_1_5f_CEP_5f_CCTP">
      <style:paragraph-properties fo:margin-left="0cm" fo:margin-right="0cm" fo:text-align="justify" style:justify-single-word="false" fo:text-indent="0cm" style:auto-text-indent="false" style:snap-to-layout-grid="false"/>
      <style:text-properties officeooo:paragraph-rsid="009322b0"/>
    </style:style>
    <style:style style:name="P41" style:family="paragraph" style:parent-style-name="paragraphe_20_1_5f_CEP_5f_CCTP">
      <style:paragraph-properties fo:margin-left="0cm" fo:margin-right="0cm" fo:line-height="100%" fo:text-align="justify" style:justify-single-word="false" fo:text-indent="0cm" style:auto-text-indent="false" fo:background-color="transparent" style:snap-to-layout-grid="false">
        <style:background-image/>
      </style:paragraph-properties>
      <style:text-properties fo:color="#333333" style:font-name="Arial Narrow" fo:font-size="10pt" officeooo:paragraph-rsid="009322b0" style:font-size-asian="10pt" style:font-size-complex="10pt"/>
    </style:style>
    <style:style style:name="P42" style:family="paragraph" style:parent-style-name="Contents_20_Heading">
      <style:paragraph-properties fo:break-before="page"/>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7cm" style:type="right" style:leader-style="dotted" style:leader-text="."/>
        </style:tab-stops>
      </style:paragraph-properties>
    </style:style>
    <style:style style:name="P45" style:family="paragraph" style:parent-style-name="Contents_20_3">
      <style:paragraph-properties>
        <style:tab-stops>
          <style:tab-stop style:position="17cm" style:type="right" style:leader-style="dotted" style:leader-text="."/>
        </style:tab-stops>
      </style:paragraph-properties>
    </style:style>
    <style:style style:name="P46" style:family="paragraph" style:parent-style-name="Contents_20_4">
      <style:paragraph-properties>
        <style:tab-stops>
          <style:tab-stop style:position="17cm" style:type="right" style:leader-style="dotted" style:leader-text="."/>
        </style:tab-stops>
      </style:paragraph-properties>
    </style:style>
    <style:style style:name="P47" style:family="paragraph" style:parent-style-name="Heading_20_1">
      <style:text-properties officeooo:rsid="003de573" officeooo:paragraph-rsid="003de573"/>
    </style:style>
    <style:style style:name="P48" style:family="paragraph" style:parent-style-name="Heading_20_1">
      <style:text-properties officeooo:paragraph-rsid="009322b0"/>
    </style:style>
    <style:style style:name="P49" style:family="paragraph" style:parent-style-name="Heading_20_2">
      <style:text-properties officeooo:rsid="002fb093" officeooo:paragraph-rsid="0030a854"/>
    </style:style>
    <style:style style:name="P50" style:family="paragraph" style:parent-style-name="Heading_20_2">
      <style:text-properties officeooo:rsid="002fb093" officeooo:paragraph-rsid="002fb093"/>
    </style:style>
    <style:style style:name="P51" style:family="paragraph" style:parent-style-name="Heading_20_2">
      <style:text-properties officeooo:paragraph-rsid="00343e2c"/>
    </style:style>
    <style:style style:name="P52" style:family="paragraph" style:parent-style-name="Heading_20_2">
      <style:text-properties officeooo:rsid="00173151" officeooo:paragraph-rsid="00343e2c"/>
    </style:style>
    <style:style style:name="P53" style:family="paragraph" style:parent-style-name="Heading_20_3">
      <style:text-properties officeooo:paragraph-rsid="00343e2c"/>
    </style:style>
    <style:style style:name="P54" style:family="paragraph" style:parent-style-name="Heading_20_3">
      <style:text-properties officeooo:rsid="00623f4c"/>
    </style:style>
    <style:style style:name="P55" style:family="paragraph" style:parent-style-name="Heading_20_4">
      <style:text-properties officeooo:paragraph-rsid="00325ba1"/>
    </style:style>
    <style:style style:name="P56" style:family="paragraph" style:parent-style-name="Heading_20_4">
      <style:text-properties officeooo:rsid="003f426d" officeooo:paragraph-rsid="003f426d"/>
    </style:style>
    <style:style style:name="P57" style:family="paragraph" style:parent-style-name="Text_20_body" style:list-style-name="L1">
      <style:text-properties officeooo:rsid="006f36ba" officeooo:paragraph-rsid="006f36ba"/>
    </style:style>
    <style:style style:name="P58" style:family="paragraph" style:parent-style-name="Text_20_body" style:list-style-name="L2">
      <style:text-properties officeooo:rsid="006da1be" officeooo:paragraph-rsid="006da1be"/>
    </style:style>
    <style:style style:name="P59" style:family="paragraph" style:parent-style-name="Text_20_body" style:list-style-name="L3">
      <style:text-properties officeooo:rsid="006da1be" officeooo:paragraph-rsid="006da1be"/>
    </style:style>
    <style:style style:name="P60" style:family="paragraph" style:parent-style-name="Text_20_body" style:list-style-name="L6">
      <style:text-properties officeooo:rsid="003f426d" officeooo:paragraph-rsid="003f426d"/>
    </style:style>
    <style:style style:name="P61" style:family="paragraph" style:parent-style-name="Text_20_body" style:list-style-name="L6">
      <style:text-properties officeooo:rsid="00411ba5" officeooo:paragraph-rsid="00411ba5"/>
    </style:style>
    <style:style style:name="P62" style:family="paragraph" style:parent-style-name="Text_20_body" style:list-style-name="L7">
      <style:text-properties officeooo:rsid="0043cc76" officeooo:paragraph-rsid="0043cc76"/>
    </style:style>
    <style:style style:name="P63" style:family="paragraph" style:parent-style-name="Text_20_body" style:list-style-name="L7">
      <style:text-properties officeooo:rsid="0043cc76" officeooo:paragraph-rsid="0044228b"/>
    </style:style>
    <style:style style:name="P64" style:family="paragraph" style:parent-style-name="Text_20_body" style:list-style-name="L8">
      <style:text-properties officeooo:rsid="00457645" officeooo:paragraph-rsid="00457645"/>
    </style:style>
    <style:style style:name="P65" style:family="paragraph" style:parent-style-name="Text_20_body" style:list-style-name="L8">
      <style:text-properties officeooo:rsid="004755ed" officeooo:paragraph-rsid="004755ed"/>
    </style:style>
    <style:style style:name="P66" style:family="paragraph" style:parent-style-name="Text_20_body" style:list-style-name="L9">
      <style:text-properties officeooo:rsid="004755ed" officeooo:paragraph-rsid="004755ed"/>
    </style:style>
    <style:style style:name="P67" style:family="paragraph" style:parent-style-name="Text_20_body" style:list-style-name="L9">
      <style:text-properties officeooo:rsid="004755ed" officeooo:paragraph-rsid="004761d5"/>
    </style:style>
    <style:style style:name="P68" style:family="paragraph" style:parent-style-name="Text_20_body" style:list-style-name="L9">
      <style:text-properties officeooo:rsid="004761d5" officeooo:paragraph-rsid="004761d5"/>
    </style:style>
    <style:style style:name="P69" style:family="paragraph" style:parent-style-name="Text_20_body" style:list-style-name="L10">
      <style:text-properties officeooo:rsid="004f53b6" officeooo:paragraph-rsid="004f53b6"/>
    </style:style>
    <style:style style:name="P70" style:family="paragraph" style:parent-style-name="Text_20_body" style:list-style-name="L10">
      <style:text-properties officeooo:rsid="00509469" officeooo:paragraph-rsid="00509469"/>
    </style:style>
    <style:style style:name="P71" style:family="paragraph" style:parent-style-name="Text_20_body" style:list-style-name="L10">
      <style:text-properties officeooo:rsid="0052fa6a" officeooo:paragraph-rsid="0052fa6a"/>
    </style:style>
    <style:style style:name="P72" style:family="paragraph" style:parent-style-name="Text_20_body" style:list-style-name="L11">
      <style:text-properties officeooo:rsid="0054ebe8" officeooo:paragraph-rsid="0054ebe8"/>
    </style:style>
    <style:style style:name="P73" style:family="paragraph" style:parent-style-name="Text_20_body" style:list-style-name="L12">
      <style:text-properties officeooo:rsid="005cf227" officeooo:paragraph-rsid="005cf227"/>
    </style:style>
    <style:style style:name="P74" style:family="paragraph" style:parent-style-name="Text_20_body" style:list-style-name="L13">
      <style:text-properties officeooo:rsid="00606076" officeooo:paragraph-rsid="00606076"/>
    </style:style>
    <style:style style:name="P75" style:family="paragraph" style:parent-style-name="Text_20_body" style:list-style-name="L13">
      <style:text-properties officeooo:rsid="00606076" officeooo:paragraph-rsid="0061d945"/>
    </style:style>
    <style:style style:name="P76" style:family="paragraph" style:parent-style-name="Text_20_body" style:list-style-name="L13">
      <style:text-properties officeooo:rsid="0061d945" officeooo:paragraph-rsid="0061d945"/>
    </style:style>
    <style:style style:name="P77" style:family="paragraph" style:parent-style-name="Text_20_body" style:list-style-name="L14">
      <style:text-properties officeooo:rsid="008e754f" officeooo:paragraph-rsid="008e754f"/>
    </style:style>
    <style:style style:name="P78" style:family="paragraph" style:parent-style-name="Text_20_body" style:list-style-name="L14">
      <style:text-properties officeooo:rsid="00909e55" officeooo:paragraph-rsid="00909e55"/>
    </style:style>
    <style:style style:name="P79" style:family="paragraph" style:parent-style-name="Text_20_body" style:list-style-name="L15"/>
    <style:style style:name="P80" style:family="paragraph" style:parent-style-name="Text_20_body" style:list-style-name="L15">
      <style:text-properties officeooo:paragraph-rsid="006ac34f"/>
    </style:style>
    <style:style style:name="P81" style:family="paragraph" style:parent-style-name="Text_20_body" style:list-style-name="L15">
      <style:text-properties style:font-name="PT Serif" fo:font-size="10pt" officeooo:rsid="000fde66" officeooo:paragraph-rsid="006ac34f" style:font-size-asian="10.5pt"/>
    </style:style>
    <style:style style:name="P82" style:family="paragraph" style:parent-style-name="Text_20_body" style:list-style-name="L16"/>
    <style:style style:name="P83" style:family="paragraph" style:parent-style-name="Text_20_body" style:list-style-name="L17">
      <style:text-properties officeooo:rsid="00645ed8" officeooo:paragraph-rsid="00645ed8"/>
    </style:style>
    <style:style style:name="P84" style:family="paragraph" style:parent-style-name="Text_20_body" style:list-style-name="L18">
      <style:text-properties officeooo:rsid="009e5510" officeooo:paragraph-rsid="009e5510"/>
    </style:style>
    <style:style style:name="P85" style:family="paragraph" style:parent-style-name="Text_20_body" style:list-style-name="L19">
      <style:text-properties officeooo:rsid="009e5510" officeooo:paragraph-rsid="009e5510"/>
    </style:style>
    <style:style style:name="P86" style:family="paragraph" style:parent-style-name="Text_20_body" style:list-style-name="L18">
      <style:text-properties officeooo:rsid="0072338b" officeooo:paragraph-rsid="0072338b"/>
    </style:style>
    <style:style style:name="P87" style:family="paragraph" style:parent-style-name="Text_20_body" style:list-style-name="L18">
      <style:paragraph-properties fo:text-align="start" style:justify-single-word="false"/>
      <style:text-properties officeooo:rsid="0072338b" officeooo:paragraph-rsid="009e5510"/>
    </style:style>
    <style:style style:name="P88" style:family="paragraph" style:parent-style-name="Text_20_body" style:list-style-name="L19">
      <style:text-properties officeooo:rsid="00739dd5" officeooo:paragraph-rsid="009e5510"/>
    </style:style>
    <style:style style:name="P89" style:family="paragraph" style:parent-style-name="Text_20_body" style:list-style-name="L19">
      <style:text-properties officeooo:rsid="00739dd5" officeooo:paragraph-rsid="0077477c"/>
    </style:style>
    <style:style style:name="P90" style:family="paragraph" style:parent-style-name="Text_20_body" style:list-style-name="L19">
      <style:text-properties officeooo:rsid="00a16ab3" officeooo:paragraph-rsid="00a16ab3"/>
    </style:style>
    <style:style style:name="P91" style:family="paragraph" style:parent-style-name="Text_20_body">
      <style:paragraph-properties fo:text-align="start" style:justify-single-word="false"/>
      <style:text-properties fo:font-size="19pt" style:text-underline-style="none" officeooo:rsid="00a494dc" officeooo:paragraph-rsid="00a494dc" style:font-size-asian="19pt" style:font-size-complex="19pt"/>
    </style:style>
    <style:style style:name="P92" style:family="paragraph" style:parent-style-name="Text_20_body">
      <style:paragraph-properties fo:text-align="start" style:justify-single-word="false"/>
      <style:text-properties fo:font-size="44pt" style:text-underline-style="none" officeooo:rsid="00a494dc" officeooo:paragraph-rsid="00a494dc" style:font-size-asian="32pt" style:font-size-complex="32pt" style:text-scale="70%"/>
    </style:style>
    <style:style style:name="P93" style:family="paragraph" style:parent-style-name="Text_20_body" style:list-style-name="L4">
      <style:paragraph-properties fo:margin-left="3.81cm" fo:margin-right="0cm" fo:text-indent="-0.635cm" style:auto-text-indent="false"/>
      <style:text-properties officeooo:rsid="0099a3ce" officeooo:paragraph-rsid="0099a3ce"/>
    </style:style>
    <style:style style:name="P94" style:family="paragraph" style:parent-style-name="Text_20_body" style:list-style-name="L5">
      <style:paragraph-properties fo:margin-left="3.81cm" fo:margin-right="0cm" fo:text-indent="-0.635cm" style:auto-text-indent="false"/>
      <style:text-properties officeooo:rsid="009c91aa" officeooo:paragraph-rsid="009c91aa"/>
    </style:style>
    <style:style style:name="P95" style:family="paragraph" style:parent-style-name="Text_20_body" style:list-style-name="L17" style:master-page-name="">
      <style:paragraph-properties style:page-number="auto"/>
      <style:text-properties officeooo:rsid="00645ed8" officeooo:paragraph-rsid="0066c31d"/>
    </style:style>
    <style:style style:name="P96" style:family="paragraph" style:parent-style-name="Text_20_body">
      <style:paragraph-properties fo:margin-left="0cm" fo:margin-right="0cm" fo:text-align="center" style:justify-single-word="false" fo:text-indent="0cm" style:auto-text-indent="false"/>
      <style:text-properties fo:color="#6666ff" fo:font-weight="bold" style:font-weight-asian="bold" style:font-weight-complex="bold"/>
    </style:style>
    <style:style style:name="T1" style:family="text">
      <style:text-properties fo:font-size="10pt" fo:font-weight="bold" officeooo:rsid="001c5be5" style:font-size-asian="10pt" style:font-weight-asian="bold" style:font-size-complex="10pt" style:font-weight-complex="bold"/>
    </style:style>
    <style:style style:name="T2" style:family="text">
      <style:text-properties fo:font-size="10pt" fo:font-weight="bold" officeooo:rsid="00aaebc9" style:font-size-asian="10pt" style:font-weight-asian="bold" style:font-size-complex="10pt" style:font-weight-complex="bold"/>
    </style:style>
    <style:style style:name="T3" style:family="text">
      <style:text-properties fo:color="#000000" style:font-name="PT Serif" fo:font-size="10pt" fo:font-style="normal" fo:font-weight="normal" officeooo:rsid="00214d39" style:letter-kerning="true" style:font-size-asian="10.5pt" style:font-style-asian="normal" style:font-weight-asian="normal"/>
    </style:style>
    <style:style style:name="T4" style:family="text">
      <style:text-properties fo:color="#000000" style:font-name="PT Serif" fo:font-size="10pt" fo:font-style="normal" fo:font-weight="normal" officeooo:rsid="002dee11" style:letter-kerning="true" style:font-size-asian="10.5pt" style:font-style-asian="normal" style:font-weight-asian="normal"/>
    </style:style>
    <style:style style:name="T5" style:family="text">
      <style:text-properties fo:color="#000000" style:font-name="PT Serif" fo:font-size="10pt" fo:font-style="normal" fo:font-weight="normal" officeooo:rsid="002fb093" style:letter-kerning="true" style:font-size-asian="10.5pt" style:font-style-asian="normal" style:font-weight-asian="normal"/>
    </style:style>
    <style:style style:name="T6" style:family="text">
      <style:text-properties fo:color="#000000" style:font-name="PT Serif" fo:font-size="10pt" fo:font-style="normal" fo:font-weight="normal" officeooo:rsid="00a61b0f" style:letter-kerning="true" style:font-size-asian="10.5pt" style:font-style-asian="normal" style:font-weight-asian="normal"/>
    </style:style>
    <style:style style:name="T7" style:family="text">
      <style:text-properties fo:color="#000000" style:font-name="PT Serif" fo:font-size="10pt" fo:font-style="normal" fo:font-weight="bold" officeooo:rsid="00214d39" style:letter-kerning="true" style:font-size-asian="10.5pt" style:font-style-asian="normal" style:font-weight-asian="bold"/>
    </style:style>
    <style:style style:name="T8" style:family="text">
      <style:text-properties fo:color="#000000" fo:font-style="normal" fo:font-weight="normal" style:letter-kerning="true" style:font-style-asian="normal" style:font-weight-asian="normal"/>
    </style:style>
    <style:style style:name="T9" style:family="text">
      <style:text-properties fo:color="#000000" fo:font-style="normal" fo:font-weight="normal" officeooo:rsid="002ff636" style:letter-kerning="true" style:font-style-asian="normal" style:font-weight-asian="normal"/>
    </style:style>
    <style:style style:name="T10" style:family="text">
      <style:text-properties fo:color="#000000" fo:font-style="normal" fo:font-weight="normal" officeooo:rsid="009f9280" style:letter-kerning="true" style:font-style-asian="normal" style:font-weight-asian="normal"/>
    </style:style>
    <style:style style:name="T11" style:family="text">
      <style:text-properties officeooo:rsid="00509469"/>
    </style:style>
    <style:style style:name="T12" style:family="text">
      <style:text-properties officeooo:rsid="00173151"/>
    </style:style>
    <style:style style:name="T13" style:family="text">
      <style:text-properties officeooo:rsid="001f08d7"/>
    </style:style>
    <style:style style:name="T14" style:family="text">
      <style:text-properties officeooo:rsid="0021acff"/>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027e899" style:font-weight-asian="normal" style:font-weight-complex="normal"/>
    </style:style>
    <style:style style:name="T17" style:family="text">
      <style:text-properties style:text-underline-style="none" fo:font-weight="normal" officeooo:rsid="0028a967" style:font-weight-asian="normal" style:font-weight-complex="normal"/>
    </style:style>
    <style:style style:name="T18" style:family="text">
      <style:text-properties style:text-underline-style="none" fo:font-weight="normal" officeooo:rsid="0026a36d" style:font-weight-asian="normal" style:font-weight-complex="normal"/>
    </style:style>
    <style:style style:name="T19" style:family="text">
      <style:text-properties style:text-underline-style="none" fo:font-weight="normal" officeooo:rsid="009f5bc6" style:font-weight-asian="normal" style:font-weight-complex="normal"/>
    </style:style>
    <style:style style:name="T20" style:family="text">
      <style:text-properties style:text-underline-style="none" fo:font-weight="normal" officeooo:rsid="009f9280" style:font-weight-asian="normal" style:font-weight-complex="normal"/>
    </style:style>
    <style:style style:name="T21" style:family="text">
      <style:text-properties style:text-underline-style="none" fo:font-weight="normal" officeooo:rsid="00a61b0f" style:font-weight-asian="normal" style:font-weight-complex="normal"/>
    </style:style>
    <style:style style:name="T22" style:family="text">
      <style:text-properties officeooo:rsid="001c5be5"/>
    </style:style>
    <style:style style:name="T23" style:family="text">
      <style:text-properties officeooo:rsid="0030a854"/>
    </style:style>
    <style:style style:name="T24" style:family="text">
      <style:text-properties officeooo:rsid="00363d9c"/>
    </style:style>
    <style:style style:name="T25" style:family="text">
      <style:text-properties officeooo:rsid="003de573"/>
    </style:style>
    <style:style style:name="T26" style:family="text">
      <style:text-properties officeooo:rsid="003f426d"/>
    </style:style>
    <style:style style:name="T27" style:family="text">
      <style:text-properties officeooo:rsid="004755ed"/>
    </style:style>
    <style:style style:name="T28" style:family="text">
      <style:text-properties officeooo:rsid="0049947e"/>
    </style:style>
    <style:style style:name="T29" style:family="text">
      <style:text-properties officeooo:rsid="00520fec"/>
    </style:style>
    <style:style style:name="T30" style:family="text">
      <style:text-properties officeooo:rsid="005380c8"/>
    </style:style>
    <style:style style:name="T31" style:family="text">
      <style:text-properties officeooo:rsid="0057ba91"/>
    </style:style>
    <style:style style:name="T32" style:family="text">
      <style:text-properties officeooo:rsid="00596ff9"/>
    </style:style>
    <style:style style:name="T33" style:family="text">
      <style:text-properties officeooo:rsid="005d8ce1"/>
    </style:style>
    <style:style style:name="T34" style:family="text">
      <style:text-properties officeooo:rsid="0061d945"/>
    </style:style>
    <style:style style:name="T35" style:family="text">
      <style:text-properties style:font-name="PT Serif" fo:font-size="10pt" style:font-size-asian="10.5pt"/>
    </style:style>
    <style:style style:name="T36" style:family="text">
      <style:text-properties style:font-name="PT Serif" fo:font-size="10pt" officeooo:rsid="0066c31d" style:font-size-asian="10.5pt"/>
    </style:style>
    <style:style style:name="T37" style:family="text">
      <style:text-properties officeooo:rsid="0066c31d"/>
    </style:style>
    <style:style style:name="T38" style:family="text">
      <style:text-properties officeooo:rsid="00696124"/>
    </style:style>
    <style:style style:name="T39" style:family="text">
      <style:text-properties officeooo:rsid="006da213"/>
    </style:style>
    <style:style style:name="T40" style:family="text">
      <style:text-properties fo:font-weight="bold" style:font-weight-asian="bold" style:font-weight-complex="bold"/>
    </style:style>
    <style:style style:name="T41" style:family="text">
      <style:text-properties officeooo:rsid="007fbed0"/>
    </style:style>
    <style:style style:name="T42" style:family="text">
      <style:text-properties officeooo:rsid="00850cae"/>
    </style:style>
    <style:style style:name="T43" style:family="text">
      <style:text-properties officeooo:rsid="0086d112"/>
    </style:style>
    <style:style style:name="T44" style:family="text">
      <style:text-properties officeooo:rsid="00884dca"/>
    </style:style>
    <style:style style:name="T45" style:family="text">
      <style:text-properties officeooo:rsid="008ab60e"/>
    </style:style>
    <style:style style:name="T46" style:family="text">
      <style:text-properties officeooo:rsid="008cd6db"/>
    </style:style>
    <style:style style:name="T47" style:family="text">
      <style:text-properties officeooo:rsid="00900089"/>
    </style:style>
    <style:style style:name="T48" style:family="text">
      <style:text-properties officeooo:rsid="00909e55"/>
    </style:style>
    <style:style style:name="T49" style:family="text">
      <style:text-properties officeooo:rsid="009322b0"/>
    </style:style>
    <style:style style:name="T50" style:family="text">
      <style:text-properties fo:color="#333333" style:font-name="Arial Narrow" fo:font-size="10pt" officeooo:rsid="009322b0" style:font-size-asian="10pt" style:font-size-complex="10pt"/>
    </style:style>
    <style:style style:name="T51" style:family="text">
      <style:text-properties officeooo:rsid="0099a3ce"/>
    </style:style>
    <style:style style:name="T52" style:family="text">
      <style:text-properties officeooo:rsid="009c91aa"/>
    </style:style>
    <style:style style:name="T53" style:family="text">
      <style:text-properties officeooo:rsid="009e5510"/>
    </style:style>
    <style:style style:name="T54" style:family="text">
      <style:text-properties officeooo:rsid="009e6477"/>
    </style:style>
    <style:style style:name="T55" style:family="text">
      <style:text-properties officeooo:rsid="00a61b0f"/>
    </style:style>
    <style:style style:name="T56" style:family="text">
      <style:text-properties officeooo:rsid="00a75d79"/>
    </style:style>
    <style:style style:name="T57" style:family="text">
      <style:text-properties officeooo:rsid="00aaebc9"/>
    </style:style>
    <style:style style:name="Sect1" style:family="section">
      <style:section-properties fo:background-color="#cfe7f5"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
      <text:p text:style-name="P18"/>
      <text:p text:style-name="P18"/>
      <text:p text:style-name="P18"/>
      <text:p text:style-name="P18"/>
      <text:p text:style-name="P18"/>
      <text:p text:style-name="P18"/>
      <text:p text:style-name="P91">ETUDE TERRITORIALE TRAME VERTE ET BLEUE</text:p>
      <text:p text:style-name="P27"/>
      <text:p text:style-name="P27"/>
      <text:p text:style-name="P27"/>
      <text:p text:style-name="P27"/>
      <text:p text:style-name="P92">CAHIER DES CHARGES TYPE</text:p>
      <text:table-of-content text:style-name="Sect1" text:protected="true" text:name="Table des matières1">
        <text:table-of-content-source text:outline-level="4">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2">Sommaire</text:p>
          </text:index-title>
          <text:p text:style-name="P43"><text:a xlink:type="simple" xlink:href="#__RefHeading__393_1068860932" text:style-name="Index_20_Link" text:visited-style-name="Index_20_Link"><text:s/>1.Contexte<text:tab/>3</text:a></text:p>
          <text:p text:style-name="P44"><text:a xlink:type="simple" xlink:href="#__RefHeading__395_1068860932" text:style-name="Index_20_Link" text:visited-style-name="Index_20_Link"><text:s/>1.1.le contexte réglementaire<text:tab/>3</text:a></text:p>
          <text:p text:style-name="P45"><text:a xlink:type="simple" xlink:href="#__RefHeading__397_1068860932" text:style-name="Index_20_Link" text:visited-style-name="Index_20_Link"><text:s/>1.1.1.La législation<text:tab/>3</text:a></text:p>
          <text:p text:style-name="P46"><text:a xlink:type="simple" xlink:href="#__RefHeading__1027_1170389384" text:style-name="Index_20_Link" text:visited-style-name="Index_20_Link"><text:s/>1.1.1.1.Références juridiques<text:tab/>3</text:a></text:p>
          <text:p text:style-name="P46"><text:a xlink:type="simple" xlink:href="#__RefHeading__1029_1170389384" text:style-name="Index_20_Link" text:visited-style-name="Index_20_Link"><text:s/>1.1.1.2.Dans les codes<text:tab/>3</text:a></text:p>
          <text:p text:style-name="P45"><text:a xlink:type="simple" xlink:href="#__RefHeading__399_1068860932" text:style-name="Index_20_Link" text:visited-style-name="Index_20_Link"><text:s/>1.1.2.Le Schéma Régional de Cohérence Écologique Languedoc-Roussillon (SRCE)<text:tab/>4</text:a></text:p>
          <text:p text:style-name="P46"><text:a xlink:type="simple" xlink:href="#__RefHeading__401_1068860932" text:style-name="Index_20_Link" text:visited-style-name="Index_20_Link"><text:s/>1.1.2.1.Portée juridique du S.R.C.E<text:tab/>4</text:a></text:p>
          <text:p text:style-name="P46"><text:a xlink:type="simple" xlink:href="#__RefHeading__403_1068860932" text:style-name="Index_20_Link" text:visited-style-name="Index_20_Link"><text:s/>1.1.2.2.Le préfet contrôle la prise en compte du SRCE<text:tab/>5</text:a></text:p>
          <text:p text:style-name="P44"><text:a xlink:type="simple" xlink:href="#__RefHeading__405_1068860932" text:style-name="Index_20_Link" text:visited-style-name="Index_20_Link"><text:s/>1.2.le contexte territorial<text:tab/>5</text:a></text:p>
          <text:p text:style-name="P43"><text:a xlink:type="simple" xlink:href="#__RefHeading__407_1068860932" text:style-name="Index_20_Link" text:visited-style-name="Index_20_Link"><text:s/>2.Objectifs de l’étude<text:tab/>5</text:a></text:p>
          <text:p text:style-name="P44"><text:a xlink:type="simple" xlink:href="#__RefHeading__409_1068860932" text:style-name="Index_20_Link" text:visited-style-name="Index_20_Link"><text:s/>2.1.Résultats attendus<text:tab/>5</text:a></text:p>
          <text:p text:style-name="P44"><text:a xlink:type="simple" xlink:href="#__RefHeading__411_1068860932" text:style-name="Index_20_Link" text:visited-style-name="Index_20_Link"><text:s/>2.2.Le champ de l’étude<text:tab/>5</text:a></text:p>
          <text:p text:style-name="P45"><text:a xlink:type="simple" xlink:href="#__RefHeading__413_1068860932" text:style-name="Index_20_Link" text:visited-style-name="Index_20_Link"><text:s/>2.2.1.Caractéristiques du territoire<text:tab/>5</text:a></text:p>
          <text:p text:style-name="P46"><text:a xlink:type="simple" xlink:href="#__RefHeading__415_1068860932" text:style-name="Index_20_Link" text:visited-style-name="Index_20_Link"><text:s/>2.2.1.1.Présentation des gouvernances<text:tab/>6</text:a></text:p>
          <text:p text:style-name="P46"><text:a xlink:type="simple" xlink:href="#__RefHeading__421_1068860932" text:style-name="Index_20_Link" text:visited-style-name="Index_20_Link"><text:s/>2.2.1.2.Principales caractéristiques du territoire<text:tab/>6</text:a></text:p>
          <text:p text:style-name="P43"><text:a xlink:type="simple" xlink:href="#__RefHeading__423_1068860932" text:style-name="Index_20_Link" text:visited-style-name="Index_20_Link"><text:s/>3.Méthodologie<text:tab/>6</text:a></text:p>
          <text:p text:style-name="P44"><text:a xlink:type="simple" xlink:href="#__RefHeading__425_1068860932" text:style-name="Index_20_Link" text:visited-style-name="Index_20_Link"><text:s/>3.1.Méthodologie de travail<text:tab/>6</text:a></text:p>
          <text:p text:style-name="P45"><text:a xlink:type="simple" xlink:href="#__RefHeading__427_1068860932" text:style-name="Index_20_Link" text:visited-style-name="Index_20_Link"><text:s/>3.1.1.Diagnostic<text:tab/>6</text:a></text:p>
          <text:p text:style-name="P46"><text:a xlink:type="simple" xlink:href="#__RefHeading__429_1068860932" text:style-name="Index_20_Link" text:visited-style-name="Index_20_Link"><text:s/>3.1.1.1.Diagnostic éco-paysager<text:tab/>6</text:a></text:p>
          <text:p text:style-name="P46"><text:a xlink:type="simple" xlink:href="#__RefHeading__431_1068860932" text:style-name="Index_20_Link" text:visited-style-name="Index_20_Link"><text:s/>3.1.1.2.Les risques et les menaces sur l’environnement<text:tab/>6</text:a></text:p>
          <text:p text:style-name="P46"><text:a xlink:type="simple" xlink:href="#__RefHeading__433_1068860932" text:style-name="Index_20_Link" text:visited-style-name="Index_20_Link"><text:s/>3.1.1.3.Les enjeux écologiques et paysagers sur le territoire<text:tab/>6</text:a></text:p>
          <text:p text:style-name="P46"><text:a xlink:type="simple" xlink:href="#__RefHeading__435_1068860932" text:style-name="Index_20_Link" text:visited-style-name="Index_20_Link"><text:s/>3.1.1.4.Les acteurs<text:tab/>7</text:a></text:p>
          <text:p text:style-name="P45"><text:a xlink:type="simple" xlink:href="#__RefHeading__437_1068860932" text:style-name="Index_20_Link" text:visited-style-name="Index_20_Link"><text:s/>3.1.2.Stratégie territoriale<text:tab/>7</text:a></text:p>
          <text:p text:style-name="P45"><text:a xlink:type="simple" xlink:href="#__RefHeading__439_1068860932" text:style-name="Index_20_Link" text:visited-style-name="Index_20_Link"><text:s/>3.1.3.Plan d’action<text:tab/>7</text:a></text:p>
          <text:p text:style-name="P43"><text:a xlink:type="simple" xlink:href="#__RefHeading__441_1068860932" text:style-name="Index_20_Link" text:visited-style-name="Index_20_Link"><text:s/>4.Les moyens<text:tab/>8</text:a></text:p>
          <text:p text:style-name="P44"><text:a xlink:type="simple" xlink:href="#__RefHeading__445_1068860932" text:style-name="Index_20_Link" text:visited-style-name="Index_20_Link"><text:s/>4.1.Les acteurs du territoire<text:tab/>8</text:a></text:p>
          <text:p text:style-name="P44"><text:a xlink:type="simple" xlink:href="#__RefHeading__449_1068860932" text:style-name="Index_20_Link" text:visited-style-name="Index_20_Link"><text:s/>4.2.Les données nécessaires<text:tab/>8</text:a></text:p>
          <text:p text:style-name="P43"><text:a xlink:type="simple" xlink:href="#__RefHeading__587_871293262" text:style-name="Index_20_Link" text:visited-style-name="Index_20_Link"><text:s/>5.Le bureau d’études<text:tab/>9</text:a></text:p>
          <text:p text:style-name="P44"><text:a xlink:type="simple" xlink:href="#__RefHeading__589_871293262" text:style-name="Index_20_Link" text:visited-style-name="Index_20_Link"><text:s/>5.1.Ses missions<text:tab/>9</text:a></text:p>
          <text:p text:style-name="P45"><text:a xlink:type="simple" xlink:href="#__RefHeading__591_871293262" text:style-name="Index_20_Link" text:visited-style-name="Index_20_Link"><text:s/>5.1.1.Animation et concertation territoriale<text:tab/>9</text:a></text:p>
          <text:p text:style-name="P45"><text:a xlink:type="simple" xlink:href="#__RefHeading__601_871293262" text:style-name="Index_20_Link" text:visited-style-name="Index_20_Link"><text:s/>5.1.2.Production attendue<text:tab/>9</text:a></text:p>
          <text:p text:style-name="P43"><text:a xlink:type="simple" xlink:href="#__RefHeading__455_1068860932" text:style-name="Index_20_Link" text:visited-style-name="Index_20_Link"><text:s/>6.Dossier de candidature<text:tab/>10</text:a></text:p>
          <text:p text:style-name="P43"><text:a xlink:type="simple" xlink:href="#__RefHeading__1096_871293262" text:style-name="Index_20_Link" text:visited-style-name="Index_20_Link"><text:s/>7.Sources<text:tab/>10</text:a></text:p>
        </text:index-body>
      </text:table-of-content>
      <text:p text:style-name="P18"/>
      <text:p text:style-name="P18"/>
      <text:p text:style-name="P18"/>
      <text:p text:style-name="P18"/>
      <text:p text:style-name="P18"/>
      <text:p text:style-name="P18"/>
      <text:p text:style-name="P18"/>
      <text:p text:style-name="P18"/>
      <text:p text:style-name="P18"><text:soft-page-break/>Résumé de l’étude :</text:p>
      <text:p text:style-name="P35"><text:span text:style-name="T18">Le cahier des charges </text:span><text:span text:style-name="T19">est destiné</text:span><text:span text:style-name="T18"> aux collectivités qui ont fait l’exercice d’ébauche</text:span><text:span text:style-name="T19">r </text:span><text:span text:style-name="T18">un projet de territoire qui intègre les enjeux de la biodiversité. </text:span><text:span text:style-name="T16">Le réseau vert et bleu ainsi tracé à partir d’une connaissance pratique et vécue</text:span><text:span text:style-name="T18"> </text:span><text:span text:style-name="T16">de ce territoire doit être confronté à une expertise pluri-disciplinaire (urbanistique, environnementale, naturaliste, etc.). <text:s/>Il pourra être ainsi validé ou amendé.</text:span></text:p>
      <text:p text:style-name="P34"><text:span text:style-name="T15">Le rapport ci-après constitue un cadre qui </text:span><text:span text:style-name="T19">permettra aux collectivités d’</text:span><text:span text:style-name="T15">établir un cahier des charges</text:span><text:span text:style-name="T19"> pour la consultation de Bureaux d’études. Le prestataire retenu devra réaliser une étude territoriale TRAME VERTE et BLEUE. </text:span><text:span text:style-name="T20">Celle-ci sera prise en compte lors </text:span><text:span text:style-name="T17">de l’élaboration d’un PLU ou PLUi </text:span><text:span text:style-name="T20">pour intégrer les enjeux de la biod</text:span><text:span text:style-name="T21">i</text:span><text:span text:style-name="T20">versité dans le projet de territoire</text:span><text:span text:style-name="T17">.</text:span></text:p>
      <text:h text:style-name="Heading_20_1" text:outline-level="1"><text:bookmark-start text:name="__RefHeading__393_1068860932"/><text:span text:style-name="T14">C</text:span>ontexte<text:bookmark-end text:name="__RefHeading__393_1068860932"/></text:h>
      <text:h text:style-name="P49" text:outline-level="2"><text:bookmark-start text:name="__RefHeading__395_1068860932"/>le contexte réglementaire<text:bookmark-end text:name="__RefHeading__395_1068860932"/></text:h>
      <text:p text:style-name="P26">La TVB a été introduite dans le droit français par les lois dites « Grenelle I et II » en 2009 et 2010. Pour sa mise en œuvre, cette démarche est encadrée essentiellement par les dispositions du code de l'environnement et du code de l’urbanisme. </text:p>
      <text:h text:style-name="Heading_20_3" text:outline-level="3"><text:bookmark-start text:name="__RefHeading__397_1068860932"/>La législation<text:bookmark-end text:name="__RefHeading__397_1068860932"/></text:h>
      <text:h text:style-name="Heading_20_4" text:outline-level="4"><text:bookmark-start text:name="__RefHeading__1027_1170389384"/>Références juridiques<text:bookmark-end text:name="__RefHeading__1027_1170389384"/></text:h>
      <text:p text:style-name="P24"><text:s/>Loi n° 2009-967 du 3 août 2009 : <text:s/>loi dite <text:span text:style-name="T40">« Grenelle I »</text:span> . Elle a fixé les grands axes pour la création d’une Trame verte et bleue. Elle a également modifié l’article L. 110 du code de l’urbanisme pour y intégrer « la conservation, la restauration et la création de continuités écologiques ».</text:p>
      <text:p text:style-name="P24"><text:s/>Loi n° 2010-788 du 12 juillet 2010 : loi dite <text:span text:style-name="T40">« Grenelle II »</text:span>. Elle est venue définir la Trame verte et bleue, décrire ses objectifs, et établir trois niveaux d’échelles et d’actions emboîtés :</text:p>
      <text:list xml:id="list6047514806430892853" text:style-name="L1">
        <text:list-item>
          <text:p text:style-name="P57">Le niveau national, avec l’élaboration d’orientations nationales pour la préservation et la remise en bon état des continuités écologiques par l’État, </text:p>
        </text:list-item>
        <text:list-item>
          <text:p text:style-name="P57">Le niveau régional, avec la co-élaboration par la Région et l’Etat du schéma régional de cohérence écologique (SRCE) dans le cadre d’une démarche participative, </text:p>
        </text:list-item>
        <text:list-item>
          <text:p text:style-name="P57">Le niveau local, avec la prise en compte du SRCE par les documents de planification (SCoT, PLU et cartes communales…) et les projets de l’État, des collectivités territoriales et de leurs groupements, et avec l’intégration de l’objectif de préservation et de remise en bon état des continuités écologiques par les documents d’urbanisme, en particulier les SCoT et les PLU.</text:p>
        </text:list-item>
      </text:list>
      <text:h text:style-name="Heading_20_4" text:outline-level="4"><text:bookmark-start text:name="__RefHeading__1029_1170389384"/>Dans les codes<text:bookmark-end text:name="__RefHeading__1029_1170389384"/></text:h>
      <text:p text:style-name="P25">Code de l'environnement :</text:p>
      <text:list xml:id="list7350903887735388394" text:style-name="L2">
        <text:list-item>
          <text:p text:style-name="P58">les articles L. 371-1 à 6 et suivants précisent les composantes de la TVB, les éléments de cadrage national, les modalités de gouvernance et d’élaboration des SRCE ;</text:p>
        </text:list-item>
        <text:list-item>
          <text:p text:style-name="P58"><text:soft-page-break/>l’article L. 212-1 prévoit les modalités d’articulation entre SRCE et schéma directeur d’aménagement et de gestion des eaux (SDAGE) ;</text:p>
        </text:list-item>
        <text:list-item>
          <text:p text:style-name="P58">les articles R. 371-16 à R. 371-35 précisent les définitions de la TVB et ses objectifs, la procédure d’élaboration et le contenu des SRCE ;</text:p>
        </text:list-item>
        <text:list-item>
          <text:p text:style-name="P58">l’article R. 122-5 II 6° prévoit la prise en compte des continuités écologiques et du SRCE dans l'étude d'impact d’un projet <text:span text:style-name="T39">réalisé</text:span> dans le cadre de l’évaluation environnementale.</text:p>
        </text:list-item>
      </text:list>
      <text:p text:style-name="P25">Code de l’urbanisme :</text:p>
      <text:list xml:id="list8661228435044285705" text:style-name="L3">
        <text:list-item>
          <text:p text:style-name="P59">les articles L. 110 et L. 121-1 inscrivent la préservation de la biodiversité et la remise en bon état des continuités écologiques parmi les objectifs des documents d’urbanisme ;</text:p>
        </text:list-item>
        <text:list-item>
          <text:p text:style-name="P59">des dispositions spécifiques aux SCoT (art. L. 122-1 et suivants) et aux PLU (art. L. 123-1 et suivants) reprennent ensuite cet objectif et le déclinent dans le projet d’aménagement et de développement durables (art. L. 122-1-3 pour les SCoT et L. 123-1-3 pour les PLU) et le document d’orientation et d’objectifs des SCoT (art. L. 122-1-5) ;</text:p>
        </text:list-item>
        <text:list-item>
          <text:p text:style-name="P59">le Préfet dispose également du pouvoir de conditionner le caractère exécutoire d’un SCoT ou d’un PLU en l’absence de SCoT à une prise en compte suffisante des enjeux de préservation et de remise en bon état des continuités écologiques (art. L. 122-11-1 pour les SCoT et L. 123-12 pour les PLU).</text:p>
        </text:list-item>
      </text:list>
      <text:h text:style-name="Heading_20_3" text:outline-level="3"><text:bookmark-start text:name="__RefHeading__399_1068860932"/><text:span text:style-name="T22">Le Schéma Régional de Cohérence Écologique Languedoc-Roussillon </text:span>(SRCE)<text:bookmark-end text:name="__RefHeading__399_1068860932"/></text:h>
      <text:p text:style-name="P11">Le SRCE-<text:span text:style-name="T23">LR</text:span> a été approuvé le 23 octobre 2015 par le Conseil Régional LR et adopté par arrêté préfectoral du 20 novembre 2015.</text:p>
      <text:p text:style-name="P1"><text:span text:style-name="T23">Il</text:span> comprend : </text:p>
      <text:p text:style-name="P1">• un diagnostic du territoire régional sur la biodiversité : interactions avec les activités humaines <text:span text:style-name="T13">et </text:span>enjeux <text:span text:style-name="T13">de l</text:span>a préservation et <text:span text:style-name="T13">de</text:span> la remise en bon état des continuités écologiques,</text:p>
      <text:p text:style-name="P1">• un<text:span text:style-name="T13">e présentation d</text:span>es continuités écologiques retenues pour constituer la <text:span text:style-name="T55">t</text:span>rame verte et bleue régionale <text:span text:style-name="T13">(</text:span>réservoirs de biodiversité, corridors écologiques<text:span text:style-name="T13">),</text:span></text:p>
      <text:p text:style-name="P1">• un plan d’action stratégique <text:span text:style-name="T13">avec d</text:span>es outils de mise en œuvre pour atteindre les objectifs du SRCE <text:span text:style-name="T13">avec une hiérarchisation des priorités,</text:span></text:p>
      <text:p text:style-name="P1">• un atlas cartographique au 1/100 000éme <text:span text:style-name="T13">avec </text:span>les éléments retenus dans la trame verte et bleue,</text:p>
      <text:p text:style-name="P1">• un dispositif de suivi et d’évaluation de la mise en œuvre du schéma,</text:p>
      <text:p text:style-name="P1">• un résumé non technique, pour faciliter l’appropriation du document par les acteurs territoriaux.</text:p>
      <text:h text:style-name="Heading_20_4" text:outline-level="4"><text:bookmark-start text:name="__RefHeading__401_1068860932"/>Portée juridique du S.R.C.E<text:bookmark-end text:name="__RefHeading__401_1068860932"/></text:h>
      <text:p text:style-name="P2">L’article L371-3 du Code de l’environnement confère aux schémas régionaux de cohérence écologique un caractère «opposable». <text:span text:style-name="T55">À</text:span> cet égard, les collectivités territoriales sont investies d’un rôle déterminant puisqu’elles doivent obligatoirement prendre en compte ces schémas <text:soft-page-break/>dans l'élaboration de leurs documents de planification (PLU, SCOT).</text:p>
      <text:h text:style-name="P55" text:outline-level="4"><text:bookmark-start text:name="__RefHeading__403_1068860932"/>Le préfet contrôle la pris<text:span text:style-name="T54">e</text:span> en compte du SRCE<text:bookmark-end text:name="__RefHeading__403_1068860932"/></text:h>
      <text:p text:style-name="P12">Le Préfet, garant de la légalité des actes des collectivités territoriales, <text:s/>peut s’opposer à ce que le SCOT et le PLU <text:s/>ne deviennent exécutoires, s’il estime que ces documents d’urbanisme «compromettent gravement les principes énoncés aux articles L. 110 <text:s/>et L. 121-1, (...) ou ne prennent pas suffisamment en compte les enjeux relatifs à la préservation ou à la remise en bon état des continuités écologiques»</text:p>
      <text:h text:style-name="P50" text:outline-level="2"><text:bookmark-start text:name="__RefHeading__405_1068860932"/>le contexte <text:span text:style-name="T23">territorial</text:span><text:bookmark-end text:name="__RefHeading__405_1068860932"/></text:h>
      <text:p text:style-name="P3"><text:span text:style-name="T3">L</text:span><text:span text:style-name="T6">e</text:span><text:span text:style-name="T3"> SRCE </text:span><text:span text:style-name="T5">est un </text:span><text:span text:style-name="T3">outil d’aide à l’élaboration des </text:span><text:span text:style-name="T4">do</text:span><text:span text:style-name="T3">cuments locaux d’urbanisme. </text:span><text:span text:style-name="T5">Il se traduira </text:span><text:span text:style-name="T3">sur un territoire communal ou intercommunal par </text:span><text:span text:style-name="T5">une</text:span><text:span text:style-name="T3"> connaissance </text:span><text:span text:style-name="T5">fine </text:span><text:span text:style-name="T3">des composantes de la </text:span><text:span text:style-name="T6">trame verte et bleue (</text:span><text:span text:style-name="T3">TVB</text:span><text:span text:style-name="T6">)</text:span><text:span text:style-name="T3"> : réservoirs de biodiversité, corridors, cours et canaux, obstacles au fonctionnement des continuités écologiques. La prise en compte du SRCE doit permettre la remise en état des continuités écologiques dégradées, le maintien de celles qui existent, mais aussi la création de nouveaux espaces assurant les liaisons et fonctions nécessaires. Il s'agit d'identifier et de préciser, </text:span><text:span text:style-name="T7">au-delà du SRCE</text:span><text:span text:style-name="T3">, les </text:span><text:span text:style-name="T7">enjeux locaux </text:span><text:span text:style-name="T3">de préservation et de restauration des continuités écologiques et de définir les priorités à travers un plan d'action</text:span><text:span text:style-name="T6">s</text:span><text:span text:style-name="T3"> stratégique </text:span><text:span text:style-name="T5">avec des opérations locales concrètes.</text:span></text:p>
      <text:p text:style-name="P13"><text:span text:style-name="T8">La démarche </text:span><text:span text:style-name="T9">doit </text:span><text:span text:style-name="T8">permettr</text:span><text:span text:style-name="T9">e</text:span><text:span text:style-name="T8"> entre </text:span><text:span text:style-name="T9">autre </text:span><text:span text:style-name="T8">de </text:span><text:span text:style-name="T9">rassembler un ensemble d’acteurs autour d’un </text:span><text:span text:style-name="T10">projet de</text:span><text:span text:style-name="T9"> territoire communal ou intercommunal. Elle peut se faire en lien avec l‘élaboration d’un document d’urbanisme (P.L.U, P.L.U.i, S.Co.T)</text:span></text:p>
      <text:h text:style-name="Heading_20_1" text:outline-level="1"><text:bookmark-start text:name="__RefHeading__407_1068860932"/><text:span text:style-name="T12">O</text:span>bjectifs de l’étude<text:bookmark-end text:name="__RefHeading__407_1068860932"/></text:h>
      <text:h text:style-name="Heading_20_2" text:outline-level="2"><text:bookmark-start text:name="__RefHeading__409_1068860932"/>Résultats attendus<text:bookmark-end text:name="__RefHeading__409_1068860932"/></text:h>
      <text:p text:style-name="P14">L’étude de la trame verte et bleue est destiné<text:span text:style-name="T42">e</text:span> à accompagner les élus et acteurs locaux d’un territoire dans la construction d’une trame verte et bleue dans le cadre d’un projet de territoire.</text:p>
      <text:p text:style-name="P5">La construction de Trame verte et bleue nécessite une dynamique collective (intra et/<text:span text:style-name="T24">ou</text:span> inter-communale) dont l’avantage est de partager <text:span text:style-name="T24">l’expérience, les compétences et les moyens avec pour objectif une mise en œuvre concrète (plan d’actions) et efficace dans les documents d’urbanisme.</text:span></text:p>
      <text:p text:style-name="P4"><text:span text:style-name="T25">L</text:span>’élaboration d’un programme d’actions devra préciser les moyens requis (humains et financiers) pour atteindre les objectifs propres que s’est <text:span text:style-name="T55">donné</text:span> le territoire au regard de ses particularités (paysages, types de milieux naturels, de pressions, d’enjeux, présence d’habitats ou d’espèces remarquables, etc.).</text:p>
      <text:h text:style-name="P51" text:outline-level="2"><text:bookmark-start text:name="__RefHeading__411_1068860932"/>Le champ de l’étude<text:bookmark-end text:name="__RefHeading__411_1068860932"/></text:h>
      <text:h text:style-name="P53" text:outline-level="3"><text:bookmark-start text:name="__RefHeading__413_1068860932"/><text:span text:style-name="T12">C</text:span>aractéristiques du territoire<text:bookmark-end text:name="__RefHeading__413_1068860932"/></text:h>
      <text:h text:style-name="Heading_20_4" text:outline-level="4"><text:bookmark-start text:name="__RefHeading__415_1068860932"/><text:soft-page-break/>Présentation des gouvernances<text:bookmark-end text:name="__RefHeading__415_1068860932"/></text:h>
      <text:list xml:id="list3156781685142928899" text:style-name="L4">
        <text:list-item>
          <text:p text:style-name="P93"><text:span text:style-name="T52">o</text:span>rganisation administrative, </text:p>
        </text:list-item>
        <text:list-item>
          <text:p text:style-name="P93"><text:span text:style-name="T52">g</text:span>estion des missions et des compétences</text:p>
        </text:list-item>
        <text:list-item>
          <text:p text:style-name="P93"><text:bookmark-start text:name="__RefHeading__417_1068860932"/><text:span text:style-name="T52">c</text:span>onnexion des <text:span text:style-name="T51">territoires</text:span><text:bookmark-end text:name="__RefHeading__417_1068860932"/></text:p>
        </text:list-item>
      </text:list>
      <text:h text:style-name="Heading_20_4" text:outline-level="4"><text:bookmark-start text:name="__RefHeading__421_1068860932"/>Principales caractéristiques du territoire<text:bookmark-end text:name="__RefHeading__421_1068860932"/></text:h>
      <text:list xml:id="list6051761756589600309" text:style-name="L5">
        <text:list-item>
          <text:p text:style-name="P94">situation géographique, climat</text:p>
        </text:list-item>
        <text:list-item>
          <text:p text:style-name="P94">démographie</text:p>
        </text:list-item>
        <text:list-item>
          <text:p text:style-name="P94">superficie, densité</text:p>
        </text:list-item>
        <text:list-item>
          <text:p text:style-name="P94">infrastructures</text:p>
        </text:list-item>
        <text:list-item>
          <text:p text:style-name="P94">activités économiques </text:p>
        </text:list-item>
      </text:list>
      <text:h text:style-name="P47" text:outline-level="1"><text:bookmark-start text:name="__RefHeading__423_1068860932"/>Méthodologie<text:bookmark-end text:name="__RefHeading__423_1068860932"/></text:h>
      <text:h text:style-name="P52" text:outline-level="2"><text:bookmark-start text:name="__RefHeading__425_1068860932"/>Méthodologie de travail<text:bookmark-end text:name="__RefHeading__425_1068860932"/></text:h>
      <text:h text:style-name="Heading_20_3" text:outline-level="3"><text:bookmark-start text:name="__RefHeading__427_1068860932"/>Diagnostic<text:bookmark-end text:name="__RefHeading__427_1068860932"/></text:h>
      <text:h text:style-name="P56" text:outline-level="4"><text:bookmark-start text:name="__RefHeading__429_1068860932"/>Diagnostic <text:span text:style-name="T41">é</text:span>co-paysager<text:bookmark-end text:name="__RefHeading__429_1068860932"/></text:h>
      <text:list xml:id="list1412887956296285114" text:style-name="L6">
        <text:list-item>
          <text:p text:style-name="P60">Les unités paysagères du territoire (plaine, fond de vallée, reliefs, etc.)</text:p>
        </text:list-item>
        <text:list-item>
          <text:p text:style-name="P60">Les <text:s/>principales entités et structure<text:span text:style-name="T55">s</text:span> du paysage ( versants forestiers, plaines agricoles, prairies, hameaux, zones résidentielles, etc.)</text:p>
        </text:list-item>
        <text:list-item>
          <text:p text:style-name="P61">Identification des espaces d’intérêt écologiques et paysagers et réseaux naturels présents (cours <text:span text:style-name="T55">d’</text:span>eau, <text:s/>ripisylve, haies, alignements d’arbres, zones humides, et<text:span text:style-name="T55">c..</text:span>.)</text:p>
        </text:list-item>
        <text:list-item>
          <text:p text:style-name="P61">Valeur patrimoniale des milieux et inventaire<text:span text:style-name="T55">s</text:span> complémentaires</text:p>
        </text:list-item>
      </text:list>
      <text:h text:style-name="Heading_20_4" text:outline-level="4"><text:bookmark-start text:name="__RefHeading__431_1068860932"/>Les risques et les menaces sur l’environnement<text:bookmark-end text:name="__RefHeading__431_1068860932"/></text:h>
      <text:list xml:id="list6105521101294362193" text:style-name="L7">
        <text:list-item>
          <text:p text:style-name="P62">Identification des risques naturels et technologiques</text:p>
        </text:list-item>
        <text:list-item>
          <text:p text:style-name="P63">Les zones de pressions et leur nature</text:p>
        </text:list-item>
        <text:list-item>
          <text:p text:style-name="P62">Les impacts de l’activité humaine (économie, tourisme, habitat, etc.)</text:p>
        </text:list-item>
      </text:list>
      <text:h text:style-name="Heading_20_4" text:outline-level="4"><text:bookmark-start text:name="__RefHeading__433_1068860932"/><text:span text:style-name="T26">L</text:span>es enjeux <text:span text:style-name="T26">écologiques et paysagers </text:span>sur le territoire<text:bookmark-end text:name="__RefHeading__433_1068860932"/></text:h>
      <text:list xml:id="list3419205014227904348" text:style-name="L8">
        <text:list-item>
          <text:p text:style-name="P64">Protection de territoires à long terme</text:p>
        </text:list-item>
        <text:list-item>
          <text:p text:style-name="P64"><text:span text:style-name="T27">Fonctionnement </text:span>des réseaux <text:span text:style-name="T27">existants </text:span>de milieux naturels</text:p>
        </text:list-item>
        <text:list-item>
          <text:p text:style-name="P65">Préservation des entités paysagères et écologiques</text:p>
        </text:list-item>
        <text:list-item>
          <text:p text:style-name="P65">Intégration de la trame verte et bleue dans les documents de planification</text:p>
        </text:list-item>
      </text:list>
      <text:h text:style-name="Heading_20_4" text:outline-level="4"><text:bookmark-start text:name="__RefHeading__435_1068860932"/><text:soft-page-break/>Les acteurs<text:bookmark-end text:name="__RefHeading__435_1068860932"/></text:h>
      <text:list xml:id="list325592276312306460" text:style-name="L9">
        <text:list-item>
          <text:p text:style-name="P66">Identification des acteurs du territoire</text:p>
        </text:list-item>
        <text:list-item>
          <text:p text:style-name="P67">Animation de réunions pour sensibiliser les acteurs</text:p>
        </text:list-item>
        <text:list-item>
          <text:p text:style-name="P68">Analyse des projets réalisés ou en cours</text:p>
        </text:list-item>
        <text:list-item>
          <text:p text:style-name="P68">Entretiens individuels pour identifier les réponses apportées</text:p>
        </text:list-item>
      </text:list>
      <text:h text:style-name="P53" text:outline-level="3"><text:bookmark-start text:name="__RefHeading__437_1068860932"/>Stratégie territoriale<text:bookmark-end text:name="__RefHeading__437_1068860932"/></text:h>
      <text:p text:style-name="P15">La stratégie <text:span text:style-name="T28">territoriale de trame verte et bleue </text:span>est réalisée sur la base du diagnostic. </text:p>
      <text:p text:style-name="P16">Dans un premier temps, il s’agit de vérifier <text:s/>les scenarii de l’ébauche d’un réseau vert et bleu sur le territoire réalisé par ses acteurs du territoire et de proposer le cas échéant des solutions alternatives.</text:p>
      <text:p text:style-name="P16">Les projets proposés doivent intégrer les enjeux écologiques et paysagers du territoire avec des actions concrètes à court, moyen et long terme.</text:p>
      <text:p text:style-name="P6">Cette stratégie territoriale <text:span text:style-name="T11">précisera <text:s/></text:span>:</text:p>
      <text:list xml:id="list8700231093505634980" text:style-name="L10">
        <text:list-item>
          <text:p text:style-name="P69">des objectifs opérationnels <text:span text:style-name="T11">concrets</text:span> tenant compte des enjeux révélés dans le diagnostic,</text:p>
        </text:list-item>
        <text:list-item>
          <text:p text:style-name="P69">une caractérisation de ces objectifs, <text:span text:style-name="T11">s’il s’agit de protection, de gestion ou d’une création d’espaces naturels,</text:span></text:p>
        </text:list-item>
        <text:list-item>
          <text:p text:style-name="P70">la localisation cartographiée des réservoirs de biodiversité et des corridors écologiques,</text:p>
        </text:list-item>
        <text:list-item>
          <text:p text:style-name="P70"><text:span text:style-name="T29">l</text:span>es limites entre les espaces naturels et les espaces artificialisés pour un équilibre <text:span text:style-name="T29">du territoire,</text:span></text:p>
        </text:list-item>
        <text:list-item>
          <text:p text:style-name="P70">les vocations <text:span text:style-name="T29">existantes, à préserver ou à rétablir </text:span>de <text:span text:style-name="T29">ce</text:span>s espaces ( naturels ou artificialisés),</text:p>
        </text:list-item>
        <text:list-item>
          <text:p text:style-name="P71">les connexions <text:span text:style-name="T30">possibles avec les trames des territoires voisins,</text:span></text:p>
        </text:list-item>
      </text:list>
      <text:p text:style-name="P7">En outre, la stratégie territoriale doit être intégrée dans les documents de planification (ScoT, PLU …) et dans les documents de gestion (SAGE...) ou dans les outils de <text:span text:style-name="T55">maîtrise</text:span> foncière (Z.A.D, D.P.U ...) </text:p>
      <text:p text:style-name="P8">Elle devra prendre à son compte quelques principes de mise en œuvre de la <text:span text:style-name="T55">t</text:span>rame <text:span text:style-name="T55">v</text:span>erte et <text:span text:style-name="T55">b</text:span>leue :</text:p>
      <text:list xml:id="list4641637513119638965" text:style-name="L11">
        <text:list-item>
          <text:p text:style-name="P72">protéger les zones naturelles sur du long terme</text:p>
        </text:list-item>
        <text:list-item>
          <text:p text:style-name="P72">gérer de manière durable les zones à fort enjeu</text:p>
        </text:list-item>
        <text:list-item>
          <text:p text:style-name="P72">faciliter le déplacement des espèces</text:p>
        </text:list-item>
        <text:list-item>
          <text:p text:style-name="P72">faire un suivi et évaluer la mise en œuvre de la TVB</text:p>
        </text:list-item>
        <text:list-item>
          <text:p text:style-name="P72">respecter les entités paysagères et écologiques</text:p>
        </text:list-item>
      </text:list>
      <text:h text:style-name="Heading_20_3" text:outline-level="3"><text:bookmark-start text:name="__RefHeading__439_1068860932"/>Plan d’action<text:bookmark-end text:name="__RefHeading__439_1068860932"/></text:h>
      <text:p text:style-name="P8"><text:span text:style-name="T31">Le plan d’action</text:span> traduit concrètement la stratégi<text:span text:style-name="T56">e</text:span> territoriale et la rend opérationnelle <text:span text:style-name="T32">en </text:span><text:soft-page-break/><text:span text:style-name="T32">actions planifiées, priorisées dans le temps et l’espace.</text:span></text:p>
      <text:p text:style-name="P17">Il peut être défini par axe, par exemple :</text:p>
      <text:list xml:id="list6485162001189762338" text:style-name="L12">
        <text:list-item>
          <text:p text:style-name="P73">les paysages remarquables</text:p>
        </text:list-item>
        <text:list-item>
          <text:p text:style-name="P73">les sites à promouvoir ou à restaurer</text:p>
        </text:list-item>
        <text:list-item>
          <text:p text:style-name="P73">les corridors existants, à renforcer ou à créer</text:p>
        </text:list-item>
      </text:list>
      <text:p text:style-name="P9">Les scenarii retenus seront transcrits en actions programmées et priorisées en concertation avec les acteurs du territoire, qui dégageront des opérations urgentes à entreprendre à court terme.</text:p>
      <text:p text:style-name="P9">Pour éviter les conflits d’usage, il est nécessaire de favoriser des espaces multi-fonctionnels <text:span text:style-name="T33">pour combiner des objectifs tels que, par exemple, la préservation de la biodiversité et le maintien d’une activité économique ou sociale.</text:span></text:p>
      <text:p text:style-name="P19">Le plan d’action donne:</text:p>
      <text:list xml:id="list3430093776282941097" text:style-name="L13">
        <text:list-item>
          <text:p text:style-name="P74">un descriptif des actions (localisation géographique, objectif, intégration dans la stratégie globale),</text:p>
        </text:list-item>
        <text:list-item>
          <text:p text:style-name="P75">une méthode pour le choix des actions prioritaires : critères d’urgence, moyens disponibles, <text:span text:style-name="T34">les opportunités,</text:span></text:p>
        </text:list-item>
        <text:list-item>
          <text:p text:style-name="P76">un programme pour les actions : la maîtrise d’ouvrage, le foncier, les moyens humains et matériels, plan de financement, calendrier de mise en œuvre, </text:p>
        </text:list-item>
        <text:list-item>
          <text:p text:style-name="P76">une méthode avec des indicateurs de suivi de la mise en œuvre et de l’évaluation de la trame verte et bleue <text:s/>( efficacité des actions menées )</text:p>
        </text:list-item>
      </text:list>
      <text:h text:style-name="Heading_20_1" text:outline-level="1"><text:bookmark-start text:name="__RefHeading__441_1068860932"/>Les moyens<text:bookmark-end text:name="__RefHeading__441_1068860932"/></text:h>
      <text:h text:style-name="Heading_20_2" text:outline-level="2"><text:bookmark-start text:name="__RefHeading__445_1068860932"/>Les acteurs du territoire<text:bookmark-end text:name="__RefHeading__445_1068860932"/></text:h>
      <text:list xml:id="list1534001672282782645" text:style-name="L14">
        <text:list-item>
          <text:p text:style-name="P77">les collectivités territoriales : <text:span text:style-name="T47">prise en compte dans les documents d’urbanisme, restauration écologique, etc.</text:span></text:p>
        </text:list-item>
        <text:list-item>
          <text:p text:style-name="P77">les agriculteurs, forestiers, chasseurs, pêcheurs : maintien <text:span text:style-name="T47">ou évolution </text:span>de pratiques <text:span text:style-name="T47">de gestion favorables à la biodiversité, etc.</text:span></text:p>
        </text:list-item>
        <text:list-item>
          <text:p text:style-name="P77">les acteurs économiques : <text:span text:style-name="T48">l</text:span>imitation de l’impact des activités sur l’environnement,</text:p>
        </text:list-item>
        <text:list-item>
          <text:p text:style-name="P78">les gestionnaires d’infrastructures (voiries, voies ferrées, etc.) : dépendances vertes, création de passages à faune, etc.</text:p>
        </text:list-item>
        <text:list-item>
          <text:p text:style-name="P78">associations naturalistes : participation à la connaissance de la biodiversité (inventaires, étude sur des fonctionnements biologiques, etc.)</text:p>
        </text:list-item>
      </text:list>
      <text:h text:style-name="Heading_20_2" text:outline-level="2"><text:bookmark-start text:name="__RefHeading__449_1068860932"/>Les données <text:span text:style-name="T49">nécessaires</text:span><text:bookmark-end text:name="__RefHeading__449_1068860932"/></text:h>
      <text:p text:style-name="P10">Elles sont listées <text:s/>non exhaustivement dans le tableau ci -après :</text:p>
      <text:p text:style-name="P10"><text:soft-page-break/></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6">nom de la donnée</text:p>
          </table:table-cell>
          <table:table-cell table:style-name="Tableau3.A1" office:value-type="string">
            <text:p text:style-name="P36">type</text:p>
          </table:table-cell>
          <table:table-cell table:style-name="Tableau3.C1" office:value-type="string">
            <text:p text:style-name="P36">disponibilité</text:p>
          </table:table-cell>
        </table:table-row>
        <table:table-row table:style-name="Tableau3.2">
          <table:table-cell table:style-name="Tableau3.A1" office:value-type="string">
            <text:p text:style-name="P37">portraits communes, territoires</text:p>
          </table:table-cell>
          <table:table-cell table:style-name="Tableau3.A1" office:value-type="string">
            <text:p text:style-name="P37">fiches pdf</text:p>
          </table:table-cell>
          <table:table-cell table:style-name="Tableau3.C1" office:value-type="string">
            <text:p text:style-name="P37">INSEE</text:p>
          </table:table-cell>
        </table:table-row>
        <table:table-row table:style-name="Tableau3.3">
          <table:table-cell table:style-name="Tableau3.A1" office:value-type="string">
            <text:p text:style-name="P37">carte ortho et parcellaire IGN</text:p>
          </table:table-cell>
          <table:table-cell table:style-name="Tableau3.A1" office:value-type="string">
            <text:p text:style-name="P37">base de données</text:p>
          </table:table-cell>
          <table:table-cell table:style-name="Tableau3.C1" office:value-type="string">
            <text:p text:style-name="P37">DDTM34-serveur</text:p>
          </table:table-cell>
        </table:table-row>
        <table:table-row table:style-name="Tableau3.4">
          <table:table-cell table:style-name="Tableau3.A1" office:value-type="string">
            <text:p text:style-name="P37">carte des communes</text:p>
          </table:table-cell>
          <table:table-cell table:style-name="Tableau3.A1" office:value-type="string">
            <text:p text:style-name="P37">base de données</text:p>
          </table:table-cell>
          <table:table-cell table:style-name="Tableau3.C1" office:value-type="string">
            <text:p text:style-name="P37">DDTM34-serveur</text:p>
          </table:table-cell>
        </table:table-row>
        <table:table-row table:style-name="Tableau3.5">
          <table:table-cell table:style-name="Tableau3.A1" office:value-type="string">
            <text:p text:style-name="P37">carte périmètres EPCI</text:p>
          </table:table-cell>
          <table:table-cell table:style-name="Tableau3.A1" office:value-type="string">
            <text:p text:style-name="P37">base de données</text:p>
          </table:table-cell>
          <table:table-cell table:style-name="Tableau3.C1" office:value-type="string">
            <text:p text:style-name="P37">DDTM34-serveur</text:p>
          </table:table-cell>
        </table:table-row>
        <table:table-row table:style-name="Tableau3.6">
          <table:table-cell table:style-name="Tableau3.A1" office:value-type="string">
            <text:p text:style-name="P37">carte infrastructures</text:p>
          </table:table-cell>
          <table:table-cell table:style-name="Tableau3.A1" office:value-type="string">
            <text:p text:style-name="P37">base de données</text:p>
          </table:table-cell>
          <table:table-cell table:style-name="Tableau3.C1" office:value-type="string">
            <text:p text:style-name="P37">DDTM34-serveur</text:p>
          </table:table-cell>
        </table:table-row>
        <table:table-row table:style-name="Tableau3.7">
          <table:table-cell table:style-name="Tableau3.A1" office:value-type="string">
            <text:p text:style-name="P37">aires urbaines, bassins de vie, pôles ruraux</text:p>
          </table:table-cell>
          <table:table-cell table:style-name="Tableau3.A1" office:value-type="string">
            <text:p text:style-name="P41">Données INSEE 2010</text:p>
          </table:table-cell>
          <table:table-cell table:style-name="Tableau3.C1" office:value-type="string">
            <text:p text:style-name="P37">INSEE</text:p>
          </table:table-cell>
        </table:table-row>
        <table:table-row table:style-name="Tableau3.8">
          <table:table-cell table:style-name="Tableau3.A1" office:value-type="string">
            <text:p text:style-name="P37">carte docs de planification : ScoTs, PLUs</text:p>
          </table:table-cell>
          <table:table-cell table:style-name="Tableau3.A1" office:value-type="string">
            <text:p text:style-name="P37">base de données</text:p>
          </table:table-cell>
          <table:table-cell table:style-name="Tableau3.C1" office:value-type="string">
            <text:p text:style-name="P37">DDTM34-serveur</text:p>
          </table:table-cell>
        </table:table-row>
        <table:table-row table:style-name="Tableau3.9">
          <table:table-cell table:style-name="Tableau3.A9" office:value-type="string">
            <text:p text:style-name="P37">carte espaces préservés, agricoles, naturelles, N2000</text:p>
          </table:table-cell>
          <table:table-cell table:style-name="Tableau3.A9" office:value-type="string">
            <text:p text:style-name="P37">bases de données</text:p>
          </table:table-cell>
          <table:table-cell table:style-name="Tableau3.C9" office:value-type="string">
            <text:p text:style-name="P37">DDTM34-serveur</text:p>
          </table:table-cell>
        </table:table-row>
        <table:table-row table:style-name="Tableau3.10">
          <table:table-cell table:style-name="Tableau3.A9" office:value-type="string">
            <text:p text:style-name="P37">R<text:span text:style-name="T49">isques naturels majeurs et technologiques</text:span></text:p>
          </table:table-cell>
          <table:table-cell table:style-name="Tableau3.A9" office:value-type="string">
            <text:p text:style-name="P39">Fiches, cartes interactives</text:p>
          </table:table-cell>
          <table:table-cell table:style-name="Tableau3.C9" office:value-type="string">
            <text:p text:style-name="P40"><text:a xlink:type="simple" xlink:href="#http://www.herault.gouv.fr/Politiques-publiques/Environnement-risques-naturels-et-technologiques/Risques-naturels-et-technologiques"><text:span text:style-name="T50">Site Préfecture des Services de l'Etat</text:span></text:a></text:p>
          </table:table-cell>
        </table:table-row>
        <table:table-row table:style-name="Tableau3.11">
          <table:table-cell table:style-name="Tableau3.A9" office:value-type="string">
            <text:p text:style-name="P38">Schéma Régional de cohérence Écologique - LR</text:p>
          </table:table-cell>
          <table:table-cell table:style-name="Tableau3.A9" office:value-type="string">
            <text:p text:style-name="P39">Diagnostic, cartographie, plan d’actions</text:p>
          </table:table-cell>
          <table:table-cell table:style-name="Tableau3.C9" office:value-type="string">
            <text:p text:style-name="P40"><text:a xlink:type="simple" xlink:href="#http://www.languedoc-roussillon.developpement-durable.gouv.fr/le-schema-regional-de-coherence-ecologique-r2017.html"><text:span text:style-name="T50">SRCE-LR</text:span></text:a></text:p>
          </table:table-cell>
        </table:table-row>
      </table:table>
      <text:h text:style-name="P48" text:outline-level="1" text:is-list-header="true"/>
      <text:h text:style-name="P48" text:outline-level="1"><text:bookmark-start text:name="__RefHeading__587_871293262"/>Le bureau d’études<text:bookmark-end text:name="__RefHeading__587_871293262"/></text:h>
      <text:h text:style-name="Heading_20_2" text:outline-level="2"><text:bookmark-start text:name="__RefHeading__589_871293262"/>Ses missions<text:bookmark-end text:name="__RefHeading__589_871293262"/></text:h>
      <text:h text:style-name="P54" text:outline-level="3"><text:bookmark-start text:name="__RefHeading__591_871293262"/>Animation et concertation territoriale<text:bookmark-end text:name="__RefHeading__591_871293262"/></text:h>
      <text:p text:style-name="P21">Au préalable de l’animation, il faut identifier les acteurs qui participeront à la concertation territoriale et contribueront à la définition progressive du projet.</text:p>
      <text:p text:style-name="P22">L’équipe d’animation <text:span text:style-name="T38">doit favoriser</text:span> un dialogue constructif <text:span text:style-name="T38">qui pourra, à travers </text:span>la diversité des approches,<text:span text:style-name="T38"> faire</text:span> émerger une vision la plus partagée possible d’un projet d<text:span text:style-name="T38">e</text:span> territoire.</text:p>
      <text:p text:style-name="P23">Les principaux objectifs de cette concertation sont de :</text:p>
      <text:list xml:id="list744843579819887345" text:style-name="L15">
        <text:list-item>
          <text:p text:style-name="P79">favoriser la participation active des acteurs à la réflexion qui accompagne le processus d’élaboration du projet,</text:p>
        </text:list-item>
        <text:list-item>
          <text:p text:style-name="P79">favoriser le partage d’informations, l’écoute mutuelle des attentes exprimées et les échanges d’avis, </text:p>
        </text:list-item>
        <text:list-item>
          <text:p text:style-name="P79">éclairer les orientations à prendre par la maîtrise d’ouvrage, </text:p>
        </text:list-item>
        <text:list-item>
          <text:p text:style-name="P80">favoriser l’élaboration d’un projet qui respecte son environnement humain et naturel,</text:p>
        </text:list-item>
        <text:list-item>
          <text:p text:style-name="P81">de coordonner ce projet avec d’autres politiques et projets territoriaux.</text:p>
        </text:list-item>
      </text:list>
      <text:h text:style-name="Heading_20_3" text:outline-level="3"><text:bookmark-start text:name="__RefHeading__601_871293262"/>Production attendue<text:bookmark-end text:name="__RefHeading__601_871293262"/></text:h>
      <text:list xml:id="list3719318351932982649" text:style-name="L16">
        <text:list-item>
          <text:p text:style-name="P82"><text:bookmark-start text:name="__RefHeading__603_871293262"/>document de présentation de la démarche : <text:span text:style-name="T45">la méthodologie de travail (diagnostic, stratégie et plan d ‘action ), la concertation</text:span><text:bookmark-end text:name="__RefHeading__603_871293262"/></text:p>
        </text:list-item>
        <text:list-item>
          <text:p text:style-name="P82"><text:bookmark-start text:name="__RefHeading__605_871293262"/><text:soft-page-break/>rapport d’étude : <text:span text:style-name="T46">le rendu de l’état des lieux, l’analyse des enjeux, les propositions d’aménagement</text:span><text:bookmark-end text:name="__RefHeading__605_871293262"/></text:p>
        </text:list-item>
        <text:list-item>
          <text:p text:style-name="P82"><text:bookmark-start text:name="__RefHeading__607_871293262"/>résumé non technique : <text:span text:style-name="T43">c’est une synthèse de l’étude accessible aux non experts. Il reprend les éléments du diagnostic ainsi que de la stratégie et du plan d’actions</text:span><text:bookmark-end text:name="__RefHeading__607_871293262"/></text:p>
        </text:list-item>
        <text:list-item>
          <text:p text:style-name="P82"><text:bookmark-start text:name="__RefHeading__609_871293262"/>dossier cartographique <text:span text:style-name="T44">à l’échelle du territoire en débordant de ses limites (communales ou inter-communales)</text:span><text:bookmark-end text:name="__RefHeading__609_871293262"/></text:p>
        </text:list-item>
        <text:list-item>
          <text:p text:style-name="P82"><text:bookmark-start text:name="__RefHeading__611_871293262"/>documents de communication <text:span text:style-name="T45">en direction des acteurs du territoire</text:span><text:bookmark-end text:name="__RefHeading__611_871293262"/></text:p>
        </text:list-item>
      </text:list>
      <text:h text:style-name="Heading_20_1" text:outline-level="1"><text:bookmark-start text:name="__RefHeading__455_1068860932"/><text:span text:style-name="T12">D</text:span>ossier de candidature<text:bookmark-end text:name="__RefHeading__455_1068860932"/></text:h>
      <text:p text:style-name="P20">Afin de permettre la sélection du bureau d’études, le dossier de candidature doit contenir les éléments suivants : </text:p>
      <text:list xml:id="list4849507644430226785" text:style-name="L17">
        <text:list-item>
          <text:p text:style-name="P95"><text:span text:style-name="T35">la composition de l’équipe du bureau d’études (</text:span><text:span text:style-name="T36">composée d’au moins</text:span><text:span text:style-name="T35"> : </text:span><text:span text:style-name="T36">1</text:span><text:span text:style-name="T35"> ingénieur écologue, </text:span><text:span text:style-name="T36">1</text:span><text:span text:style-name="T35"> géomaticien, </text:span><text:span text:style-name="T36">1</text:span><text:span text:style-name="T35"> ou plusieurs techniciens pour les inventaires naturalistes complémentaires, </text:span><text:span text:style-name="T36">1</text:span><text:span text:style-name="T35"> animateur territorial </text:span><text:span text:style-name="T36">pour conduire </text:span><text:span text:style-name="T35">la concertation </text:span><text:span text:style-name="T36">et </text:span><text:span text:style-name="T35">le dialogue territorial, </text:span><text:span text:style-name="T36">1</text:span><text:span text:style-name="T35"> chargé de communication) ;</text:span></text:p>
        </text:list-item>
        <text:list-item>
          <text:p text:style-name="P83">une note méthodologique présentant pour chaque phase de l’étude la proposition de l’équipe, la méthode de travail,</text:p>
        </text:list-item>
        <text:list-item>
          <text:p text:style-name="P83">les qualités d’animation de l’équipe, <text:span text:style-name="T37">l</text:span>es expériences similaires ;</text:p>
        </text:list-item>
        <text:list-item>
          <text:p text:style-name="P83">un chiffrage de chaque phase de l’étude ;</text:p>
        </text:list-item>
        <text:list-item>
          <text:p text:style-name="P83">un calendrier prévisionnel de l’élaboration de chaque phase <text:span text:style-name="T37">avec </text:span>les temps et les modalités d’animation territoriale (nombre de réunions, de comités techniques, de comités de pilotage, etc.).</text:p>
        </text:list-item>
      </text:list>
      <text:h text:style-name="Heading_20_1" text:outline-level="1"><text:bookmark-start text:name="__RefHeading__1096_871293262"/><text:span text:style-name="T55">S</text:span>ources <text:bookmark-end text:name="__RefHeading__1096_871293262"/></text:h>
      <text:p text:style-name="Text_20_body"/>
      <text:list xml:id="list247445147019139308" text:style-name="L18">
        <text:list-item>
          <text:p text:style-name="P84">Références juridiques :</text:p>
          <text:p text:style-name="P86"><text:a xlink:type="simple" xlink:href="http://www.trameverteetbleue.fr/presentation-tvb/references-juridiques">http://www.trameverteetbleue.fr/presentation-tvb/references-juridiques</text:a></text:p>
        </text:list-item>
        <text:list-item>
          <text:p text:style-name="P87">Établir le cahier des charges d’une étude territoriale Trame Vert<text:span text:style-name="T55">e</text:span> et Bleue (Espaces Naturels Régionaux - Nord-Pas de Calais) :</text:p>
          <text:p text:style-name="P87"><text:a xlink:type="simple" xlink:href="http://www.enrx.fr/Boite-a-outils-ENRx/Les-Referentiels-Techniques-Territoires/Etablir-le-cahier-des-charges-d-une-etude-territoriale-de-Trame-verte-et-bleue"><text:span text:style-name="T53">http://www.enrx.fr/Boite-a-outils-ENRx/Les-Referentiels-Techniques-Territoires/Etablir-le-cahier-des-charges-d-une-etude-territoriale-de-Trame-verte-et-bleue</text:span></text:a></text:p>
          <text:p text:style-name="P87"/>
        </text:list-item>
      </text:list>
      <text:list xml:id="list4112724053020490175" text:style-name="L19">
        <text:list-item>
          <text:p text:style-name="P85"><text:span text:style-name="T55">C</text:span>omment intégrer la TVB à l’échelle des territoires (ENRx – Nord /Pas-de-calais :</text:p>
          <text:p text:style-name="P88"><text:a xlink:type="simple" xlink:href="http://www.trameverteetbleue.fr/sites/default/files/references_bibliographiques/ct_enrx_t3.pdf">http://www.trameverteetbleue.fr/sites/default/files/references_bibliographiques/ct_enrx_t3.pdf</text:a></text:p>
        </text:list-item>
        <text:list-item>
          <text:p text:style-name="P90"><text:soft-page-break/>le SRCE LR :</text:p>
          <text:p text:style-name="P90"><text:a xlink:type="simple" xlink:href="http://www.languedoc-roussillon.developpement-durable.gouv.fr/le-schema-regional-de-coherence-ecologique-r2017.html">http://www.languedoc-roussillon.developpement-durable.gouv.fr/le-schema-regional-de-coherence-ecologique-r2017.html</text:a></text:p>
          <text:p text:style-name="P90"/>
          <text:p text:style-name="P90"/>
          <text:p text:style-name="P8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Blue Highway" svg:font-family="'Blue Highway'" style:font-pitch="variable"/>
    <style:font-face style:name="Segoe Print" svg:font-family="'Segoe Print'" style:font-adornments="Gras" style:font-pitch="variable"/>
    <style:font-face style:name="Andalus" svg:font-family="Andalus" style:font-adornments="Normal" style:font-family-generic="roman" style:font-pitch="variable"/>
    <style:font-face style:name="DejaVu Serif Condensed" svg:font-family="'DejaVu Serif Condensed'" style:font-family-generic="roman" style:font-pitch="variable"/>
    <style:font-face style:name="PT Serif" svg:font-family="'PT Serif'" style:font-adornments="Norm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Impact" svg:font-family="Impact"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right="0cm" fo:margin-top="0cm" fo:margin-bottom="0.199cm" style:contextual-spacing="false" fo:text-align="justify" style:justify-single-word="false" fo:text-indent="0cm" style:auto-text-indent="false" style:page-number="auto">
        <style:tab-stops>
          <style:tab-stop style:position="1cm"/>
        </style:tab-stops>
      </style:paragraph-properties>
      <style:text-properties style:font-name="PT Serif" fo:font-family="'PT Serif'" style:font-style-name="Normal" style:font-family-generic="roman" style:font-pitch="variable" fo:font-size="10pt" style:font-size-asian="10.5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cm" fo:margin-bottom="0.31cm" style:contextual-spacing="false" style:page-number="auto" style:shadow="none" fo:keep-with-next="auto">
        <style:tab-stops/>
      </style:paragraph-properties>
      <style:text-properties style:font-name="Segoe Print" fo:font-family="'Segoe Print'" style:font-style-name="Gras" style:font-pitch="variable" fo:font-size="16pt" style:text-underline-style="solid" style:text-underline-width="auto" style:text-underline-color="font-color" fo:font-weight="bold" style:font-size-asian="115%" style:font-weight-asian="bold" style:font-size-complex="115%" style:font-weight-complex="bold" style:text-overline-style="none" style:text-overline-color="font-color"/>
    </style:style>
    <style:style style:name="Heading_20_2" style:display-name="Heading 2" style:family="paragraph" style:parent-style-name="Heading" style:next-style-name="Text_20_body" style:default-outline-level="2" style:class="text" style:master-page-name="">
      <style:paragraph-properties fo:margin-left="0cm" fo:margin-right="0cm" fo:keep-together="auto" fo:hyphenation-ladder-count="no-limit" fo:text-indent="3cm" style:auto-text-indent="false" style:page-number="auto" fo:background-color="transparent" fo:keep-with-next="auto">
        <style:tab-stops/>
        <style:background-image/>
      </style:paragraph-properties>
      <style:text-properties style:font-name="Andalus" fo:font-family="Andalus" style:font-style-name="Normal" style:font-family-generic="roman" style:font-pitch="variable" fo:font-size="14pt" fo:font-style="normal" style:text-underline-style="dotted" style:text-underline-width="auto" style:text-underline-color="#111111" fo:font-weight="bold" style:font-size-asian="14pt" style:font-style-asian="italic" style:font-weight-asian="bold" style:font-size-complex="14pt" style:font-style-complex="italic"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margin-left="-1cm" fo:margin-right="0cm" fo:text-align="justify" style:justify-single-word="false" fo:text-indent="4.001cm" style:auto-text-indent="true" style:page-number="auto" style:shadow="none" fo:keep-with-next="auto">
        <style:tab-stops/>
      </style:paragraph-properties>
      <style:text-properties style:font-name="Trebuchet MS" fo:font-family="'Trebuchet MS'" style:font-style-name="Gras" style:font-family-generic="swiss" style:font-pitch="variable" fo:font-size="13pt" fo:font-style="normal" style:text-underline-style="dotted" style:text-underline-width="auto" style:text-underline-color="font-color"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5.001cm" fo:margin-right="0cm" fo:text-indent="0cm" style:auto-text-indent="false" style:page-number="auto" fo:keep-with-next="auto"/>
      <style:text-properties fo:font-size="10.5pt" fo:font-style="normal" style:text-underline-style="wave"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00%"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6.501cm" style:type="right" style:leader-style="dotted" style:leader-text="."/>
        </style:tab-stops>
      </style:paragraph-properties>
      <style:text-properties style:text-underline-style="none"/>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6.002cm" style:type="right" style:leader-style="dotted" style:leader-text="."/>
        </style:tab-stops>
      </style:paragraph-properties>
      <style:text-properties style:text-scale="80%"/>
    </style:style>
    <style:style style:name="Contents_20_4" style:display-name="Contents 4" style:family="paragraph" style:parent-style-name="Index" style:class="index">
      <style:paragraph-properties fo:margin-left="1.498cm" fo:margin-right="0cm" fo:line-height="100%" fo:text-indent="0cm" style:auto-text-indent="false">
        <style:tab-stops>
          <style:tab-stop style:position="15.503cm" style:type="right" style:leader-style="dotted" style:leader-text="."/>
        </style:tab-stops>
      </style:paragraph-properties>
      <style:text-properties fo:font-size="10pt" fo:font-style="italic"/>
    </style:style>
    <style:style style:name="Titre_20_1_5f_CEP_5f_CCTP" style:display-name="Titre 1_CEP_CCTP" style:family="paragraph" style:parent-style-name="Standard" style:list-style-name="WW8Num3">
      <style:paragraph-properties fo:margin-left="1.259cm" fo:margin-right="0cm" fo:margin-top="0cm" fo:margin-bottom="0.212cm" style:contextual-spacing="false" fo:line-height="120%" fo:text-indent="-0.63cm" style:auto-text-indent="false"/>
      <style:text-properties fo:color="#800000" style:font-name="DejaVu Serif Condensed" fo:font-family="'DejaVu Serif Condensed'" style:font-family-generic="roman" style:font-pitch="variable" fo:font-size="11pt" fo:text-shadow="none" fo:font-weight="bold" style:font-size-asian="11pt" style:font-weight-asian="bold" style:font-size-complex="11pt" style:font-weight-complex="bold"/>
    </style:style>
    <style:style style:name="paragraphe_20_1_5f_CEP_5f_CCTP" style:display-name="paragraphe 1_CEP_CCTP" style:family="paragraph" style:parent-style-name="Titre_20_1_5f_CEP_5f_CCTP" style:list-style-name="">
      <style:paragraph-properties fo:margin-left="0.63cm" fo:margin-right="0cm" fo:margin-top="0cm" fo:margin-bottom="0cm" style:contextual-spacing="false" fo:text-align="justify" style:justify-single-word="false" fo:text-indent="0.63cm" style:auto-text-indent="false"/>
      <style:text-properties fo:color="#000000" style:font-name="Blue Highway" fo:font-family="'Blue Highway'" style:font-pitch="variable" fo:font-size="11pt" fo:text-shadow="none" fo:font-weight="normal" style:font-size-asian="11pt" style:font-weight-asian="normal" style:font-weight-complex="norm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prefix=" " style:num-suffix="." style:num-format="1" text:display-levels="2">
        <style:list-level-properties text:list-level-position-and-space-mode="label-alignment" fo:text-align="center">
          <style:list-level-label-alignment text:label-followed-by="space" fo:text-indent="-1.016cm" fo:margin-left="1.016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space"/>
        </style:list-level-properties>
      </text:outline-level-style>
      <text:outline-level-style text:level="4" style:num-prefix=" "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align="center" style:justify-single-word="false" fo:text-indent="0cm" style:auto-text-indent="false"/>
      <style:text-properties fo:color="#6666ff" fo:font-weight="bold" style:font-weight-asian="bold" style:font-weight-complex="bold"/>
    </style:style>
    <style:style style:name="MP2" style:family="paragraph" style:parent-style-name="Footer">
      <style:paragraph-properties fo:padding="0.074cm" fo:border-left="none" fo:border-right="none" fo:border-top="none" fo:border-bottom="0.99pt solid #000000" style:join-border="false"/>
      <style:text-properties fo:color="#6666ff" fo:font-size="8pt" officeooo:rsid="0017efb9" officeooo:paragraph-rsid="0017efb9" style:font-size-asian="8pt" style:font-size-complex="8pt"/>
    </style:style>
    <style:style style:name="MP3" style:family="paragraph" style:parent-style-name="Footer">
      <style:text-properties fo:color="#000000" fo:font-size="8pt" officeooo:rsid="0017efb9" officeooo:paragraph-rsid="001c5be5" style:font-size-asian="8pt" style:font-size-complex="8pt"/>
    </style:style>
    <style:style style:name="MP4" style:family="paragraph" style:parent-style-name="Footer">
      <style:paragraph-properties fo:text-align="center" style:justify-single-word="false"/>
      <style:text-properties fo:color="#000000" fo:font-size="10pt" fo:font-weight="bold" officeooo:rsid="0017efb9" officeooo:paragraph-rsid="0017efb9" style:font-size-asian="10pt" style:font-weight-asian="bold" style:font-size-complex="10pt" style:font-weight-complex="bold"/>
    </style:style>
    <style:style style:name="MP5" style:family="paragraph" style:parent-style-name="Footer">
      <style:paragraph-properties fo:text-align="end" style:justify-single-word="false"/>
      <style:text-properties fo:color="#000000" fo:font-size="10pt" fo:font-weight="bold" officeooo:rsid="001c5be5" officeooo:paragraph-rsid="00267e23" style:font-size-asian="10pt" style:font-weight-asian="bold" style:font-size-complex="10pt" style:font-weight-complex="bold"/>
    </style:style>
    <style:style style:name="MP6" style:family="paragraph" style:parent-style-name="Footer">
      <style:paragraph-properties fo:text-align="start" style:justify-single-word="false"/>
      <style:text-properties fo:color="#99ccff" fo:font-size="10pt" fo:font-weight="bold" officeooo:rsid="001c5be5" officeooo:paragraph-rsid="001c5be5" style:font-size-asian="10pt" style:font-weight-asian="bold" style:font-size-complex="10pt" style:font-weight-complex="bold"/>
    </style:style>
    <style:style style:name="MP7" style:family="paragraph" style:parent-style-name="Footer">
      <style:paragraph-properties fo:text-align="center" style:justify-single-word="false"/>
      <style:text-properties fo:font-size="10pt" fo:font-weight="bold" officeooo:rsid="0017efb9" officeooo:paragraph-rsid="0017efb9" style:font-size-asian="10pt" style:font-weight-asian="bold" style:font-size-complex="10pt" style:font-weight-complex="bold"/>
    </style:style>
    <style:style style:name="MT1" style:family="text">
      <style:text-properties officeooo:rsid="00aaebc9"/>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Étude territoriale TRAME VERTE et BLEUE</text:p>
      </style:header>
      <style:footer>
        <text:p text:style-name="MP2"/>
        <text:p text:style-name="MP3"><text:span text:style-name="MT1">Modèle de cahier des charges </text:span>DDTM 34 / MC<text:span text:style-name="MT1">EP</text:span><text:tab/><text:tab/><text:span text:style-name="MT1">version du 10 mai 2016</text:span></text:p>
        <text:p text:style-name="MP4"><text:page-number text:select-page="current">11</text:page-number> /<text:page-count>11</text:page-count></text:p>
        <text:p text:style-name="MP5"/>
        <text:p text:style-name="MP6"/>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2T15:49:19.248000000</meta:creation-date>
    <dc:date>2016-05-10T10:42:15.047000000</dc:date>
    <meta:editing-duration>P2DT5H50M17S</meta:editing-duration>
    <meta:editing-cycles>95</meta:editing-cycles>
    <meta:generator>LibreOffice/4.1.6.2$Windows_x86 LibreOffice_project/40ff705089295be5be0aae9b15123f687c05b0a</meta:generator>
    <meta:print-date>2016-05-10T10:23:39.496000000</meta:print-date>
    <meta:document-statistic meta:table-count="1" meta:image-count="0" meta:object-count="0" meta:page-count="11" meta:paragraph-count="227" meta:word-count="2665" meta:character-count="17772" meta:non-whitespace-character-count="15352"/>
  </office:meta>
</office:document-meta>
</file>