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Pro-Regular" svg:font-family="MinionPro-Regular, Times"/>
    <style:font-face style:name="OpenSymbol" svg:font-family="Open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DaxOT-Regular" svg:font-family="DaxOT-Regular"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style:contextual-spacing="false" fo:text-align="end" style:justify-single-word="false"/>
      <style:text-properties style:use-window-font-color="true" style:font-name="Arial" fo:font-size="10pt" fo:font-style="normal" style:text-underline-style="none" fo:font-weight="normal" officeooo:rsid="0041d77e" officeooo:paragraph-rsid="0041d77e" fo:background-color="transparent" style:font-size-asian="10pt" style:font-style-asian="normal" style:font-weight-asian="normal" style:font-size-complex="10pt" style:font-style-complex="normal" style:font-weight-complex="normal"/>
    </style:style>
    <style:style style:name="P2" style:family="paragraph" style:parent-style-name="Standard">
      <style:paragraph-properties fo:margin-left="0cm" fo:margin-right="0.028cm" fo:margin-top="0cm" fo:margin-bottom="0cm" style:contextual-spacing="false" fo:text-align="center" style:justify-single-word="false" fo:text-indent="0cm" style:auto-text-indent="false" style:writing-mode="lr-tb"/>
      <style:text-properties style:use-window-font-color="true" style:font-name="Arial" fo:font-size="12pt" fo:font-style="normal" style:text-underline-style="none" fo:font-weight="bold" officeooo:paragraph-rsid="00090926" style:font-size-asian="12pt" style:font-style-asian="normal" style:font-weight-asian="bold" style:font-size-complex="12pt" style:font-style-complex="normal" style:font-weight-complex="bold"/>
    </style:style>
    <style:style style:name="P3" style:family="paragraph" style:parent-style-name="Standard">
      <style:paragraph-properties fo:margin-left="-0.097cm" fo:margin-right="0cm" fo:margin-top="0cm" fo:margin-bottom="0cm" style:contextual-spacing="false" fo:text-align="justify" style:justify-single-word="false" fo:text-indent="0cm" style:auto-text-indent="false" style:writing-mode="lr-tb">
        <style:tab-stops>
          <style:tab-stop style:position="3.2cm"/>
        </style:tab-stops>
      </style:paragraph-properties>
      <style:text-properties style:use-window-font-color="true" style:font-name="Arial" fo:font-size="10pt" fo:language="fr" fo:country="FR" fo:font-style="normal" fo:font-weight="normal" officeooo:rsid="001d7f0e" officeooo:paragraph-rsid="0040b7ed"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 style:family="paragraph" style:parent-style-name="Standard" style:master-page-name="">
      <style:paragraph-properties fo:text-align="justify" style:justify-single-word="false" style:page-number="auto"/>
      <style:text-properties style:use-window-font-color="true" style:font-name="Arial" fo:font-size="10pt" fo:language="fr" fo:country="FR" fo:font-style="normal" style:text-underline-style="solid" style:text-underline-width="auto" style:text-underline-color="font-color" fo:font-weight="normal" officeooo:rsid="00adcaf2"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rsid="00adcaf2"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6" style:family="paragraph" style:parent-style-name="Table_20_Contents">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 style:family="paragraph" style:parent-style-name="Standard">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0c0cee1" officeooo:paragraph-rsid="00c0cee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rsid="00bd6931" officeooo:paragraph-rsid="00bd693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9"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0aec372"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10"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2afd1b6"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11"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0b5fdd7"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12" style:family="paragraph" style:parent-style-name="Standard" style:list-style-name="L1">
      <style:paragraph-properties fo:text-align="justify" style:justify-single-word="false"/>
      <style:text-properties style:use-window-font-color="true" style:font-name="Arial" fo:font-size="10pt" officeooo:paragraph-rsid="00adcaf2" style:font-size-asian="10pt" style:font-size-complex="10pt"/>
    </style:style>
    <style:style style:name="P13" style:family="paragraph" style:parent-style-name="Standard">
      <style:paragraph-properties fo:text-align="justify" style:justify-single-word="false"/>
      <style:text-properties style:use-window-font-color="true" style:font-name="Arial" fo:font-size="10pt" officeooo:paragraph-rsid="00adcaf2" style:font-size-asian="10pt" style:font-size-complex="10pt"/>
    </style:style>
    <style:style style:name="P14" style:family="paragraph" style:parent-style-name="Standard" style:list-style-name="L1">
      <style:paragraph-properties fo:text-align="justify" style:justify-single-word="false"/>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15" style:family="paragraph" style:parent-style-name="Standard">
      <style:paragraph-properties fo:text-align="justify" style:justify-single-word="false"/>
      <style:text-properties style:use-window-font-color="true" style:font-name="Arial" fo:font-size="10pt" officeooo:paragraph-rsid="00b5f8b1" style:font-size-asian="10pt" style:font-size-complex="10pt"/>
    </style:style>
    <style:style style:name="P16" style:family="paragraph" style:parent-style-name="Standard">
      <style:paragraph-properties fo:text-align="justify" style:justify-single-word="false"/>
      <style:text-properties style:use-window-font-color="true" style:font-name="Arial" fo:font-size="10pt" officeooo:paragraph-rsid="00ae89c7" style:font-size-asian="10pt" style:font-size-complex="10pt"/>
    </style:style>
    <style:style style:name="P17"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05053"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18"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c7b2e3"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19"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05053"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20"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af88ef" officeooo:paragraph-rsid="00ae89c7" fo:background-color="#ff00cc"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21"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23" style:family="paragraph" style:parent-style-name="Standard" style:list-style-name="L2">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24"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officeooo:paragraph-rsid="00adcaf2" style:font-size-asian="10pt" style:font-size-complex="10pt"/>
    </style:style>
    <style:style style:name="P25"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5fdd7" officeooo:paragraph-rsid="00b5fdd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26"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solid" style:text-underline-width="auto" style:text-underline-color="font-color" fo:font-weight="normal" officeooo:rsid="00c6413b" officeooo:paragraph-rsid="00c6413b"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27" style:family="paragraph" style:parent-style-name="Footer">
      <style:paragraph-properties fo:text-align="center" style:justify-single-word="false"/>
    </style:style>
    <style:style style:name="P28" style:family="paragraph" style:parent-style-name="Standard">
      <style:paragraph-properties fo:margin-top="0.212cm" fo:margin-bottom="0cm" style:contextual-spacing="false" fo:text-align="end" style:justify-single-word="false"/>
      <style:text-properties style:use-window-font-color="true" style:font-name="Arial" fo:font-size="10pt" fo:font-style="normal" style:text-underline-style="none" fo:font-weight="normal" officeooo:rsid="0041d77e" officeooo:paragraph-rsid="0041d77e"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097cm" fo:margin-right="0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01d7f0e" officeooo:paragraph-rsid="001aeafc"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0" style:family="paragraph" style:parent-style-name="Standard">
      <style:paragraph-properties fo:margin-left="-0.097cm" fo:margin-right="0cm" fo:margin-top="0cm" fo:margin-bottom="0cm" style:contextual-spacing="false" fo:text-align="justify" style:justify-single-word="false" fo:text-indent="0cm" style:auto-text-indent="false" style:writing-mode="lr-tb">
        <style:tab-stops>
          <style:tab-stop style:position="1.949cm"/>
        </style:tab-stops>
      </style:paragraph-properties>
      <style:text-properties style:use-window-font-color="true" style:font-name="Arial" fo:font-size="10pt" fo:language="fr" fo:country="FR" fo:font-style="normal" style:text-underline-style="none" fo:font-weight="normal" officeooo:rsid="001d7f0e" officeooo:paragraph-rsid="00182c7c"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1" style:family="paragraph" style:parent-style-name="Heading_20_1">
      <style:paragraph-properties fo:margin-left="-0.097cm" fo:margin-right="0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01d7f0e" officeooo:paragraph-rsid="00182c7c"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2"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rsid="00bd6931" officeooo:paragraph-rsid="00bd693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3"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rsid="00c0cee1" officeooo:paragraph-rsid="00c0cee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4"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0aec372"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5"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2afd1b6"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6"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0b5fdd7" officeooo:paragraph-rsid="00b5fdd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7"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2ac8bb4"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8"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2ac8bb4" officeooo:paragraph-rsid="00c0cee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39"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0" style:family="paragraph" style:parent-style-name="Table_20_Contents">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1" style:family="paragraph" style:parent-style-name="Table_20_Contents">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0c7b2e3" officeooo:paragraph-rsid="00c7b2e3"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2" style:family="paragraph" style:parent-style-name="Standard">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0c0cee1" officeooo:paragraph-rsid="00c0cee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3"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4"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96895" officeooo:paragraph-rsid="00b96895"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5"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96895" officeooo:paragraph-rsid="00bd693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6"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solid" style:text-underline-width="auto" style:text-underline-color="font-color" fo:font-weight="normal" officeooo:rsid="00c6413b" officeooo:paragraph-rsid="00c6413b"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7"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solid" style:text-underline-width="auto" style:text-underline-color="font-color"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8"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solid" style:text-underline-width="auto" style:text-underline-color="font-color" fo:font-weight="normal" officeooo:rsid="00b96895" officeooo:paragraph-rsid="00bd693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0" style:family="paragraph" style:parent-style-name="Standard">
      <style:paragraph-properties fo:margin-left="-0.975cm" fo:margin-right="0.028cm" fo:margin-top="0cm" fo:margin-bottom="0cm" style:contextual-spacing="false" fo:text-align="justify" style:justify-single-word="false" fo:text-indent="0cm" style:auto-text-indent="false" style:writing-mode="lr-tb"/>
      <style:text-properties style:use-window-font-color="true" style:font-name="Arial" fo:font-size="10pt" fo:font-style="normal" style:text-underline-style="none" fo:font-weight="bold" officeooo:paragraph-rsid="00090926" style:font-size-asian="10pt" style:font-style-asian="normal" style:font-weight-asian="bold" style:font-size-complex="10pt" style:font-style-complex="normal" style:font-weight-complex="bold"/>
    </style:style>
    <style:style style:name="P51" style:family="paragraph" style:parent-style-name="Standard">
      <style:paragraph-properties fo:margin-left="-0.975cm" fo:margin-right="0.028cm" fo:margin-top="0cm" fo:margin-bottom="0cm" style:contextual-spacing="false" fo:text-align="justify" style:justify-single-word="false" fo:text-indent="0cm" style:auto-text-indent="false" style:writing-mode="lr-tb"/>
      <style:text-properties style:use-window-font-color="tru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2" style:family="paragraph" style:parent-style-name="Standard">
      <style:paragraph-properties fo:margin-top="0.212cm" fo:margin-bottom="0cm" style:contextual-spacing="false" fo:text-align="end" style:justify-single-word="false"/>
      <style:text-properties style:use-window-font-color="true" style:font-name="Arial" fo:font-size="10pt" fo:font-style="normal" style:text-underline-style="none" fo:font-weight="normal" officeooo:rsid="0041d77e" officeooo:paragraph-rsid="0041d77e" fo:background-color="transparent" style:font-size-asian="10pt" style:font-style-asian="normal" style:font-weight-asian="normal" style:font-size-complex="10pt" style:font-style-complex="normal" style:font-weight-complex="normal"/>
    </style:style>
    <style:style style:name="P53" style:family="paragraph" style:parent-style-name="Standard">
      <style:paragraph-properties fo:margin-left="-0.097cm" fo:margin-right="0cm" fo:margin-top="0cm" fo:margin-bottom="0cm" style:contextual-spacing="false" fo:text-align="justify" style:justify-single-word="false" fo:text-indent="0cm" style:auto-text-indent="false" style:writing-mode="lr-tb">
        <style:tab-stops>
          <style:tab-stop style:position="3.2cm"/>
        </style:tab-stops>
      </style:paragraph-properties>
      <style:text-properties style:use-window-font-color="true" style:font-name="Arial" fo:font-size="10pt" fo:language="fr" fo:country="FR" fo:font-style="normal" fo:font-weight="normal" officeooo:rsid="001d7f0e" officeooo:paragraph-rsid="0040b7ed"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4"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2afd1b6"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5" style:family="paragraph" style:parent-style-name="Standard" style:list-style-name="L1">
      <style:paragraph-properties fo:text-align="justify" style:justify-single-word="false"/>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6"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0b5fdd7"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7"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rsid="00aec372"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8"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rsid="00adcaf2"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59" style:family="paragraph" style:parent-style-name="Standard">
      <style:paragraph-properties fo:text-align="justify" style:justify-single-word="false"/>
      <style:text-properties style:use-window-font-color="true" style:font-name="Arial" fo:font-size="10pt" fo:language="fr" fo:country="FR" fo:font-style="normal" style:text-underline-style="solid" style:text-underline-width="auto" style:text-underline-color="font-color" fo:font-weight="normal" officeooo:rsid="00bd6931" officeooo:paragraph-rsid="00bd693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60" style:family="paragraph" style:parent-style-name="Standard" style:list-style-name="L1">
      <style:paragraph-properties fo:text-align="justify" style:justify-single-word="false"/>
      <style:text-properties style:use-window-font-color="true" style:font-name="Arial" fo:font-size="10pt" officeooo:paragraph-rsid="00adcaf2" style:font-size-asian="10pt" style:font-size-complex="10pt"/>
    </style:style>
    <style:style style:name="P61" style:family="paragraph" style:parent-style-name="Standard" style:list-style-name="L1">
      <style:paragraph-properties fo:text-align="justify" style:justify-single-word="false"/>
      <style:text-properties style:use-window-font-color="true" style:font-name="Arial" fo:font-size="10pt" officeooo:paragraph-rsid="00b5f8b1" style:font-size-asian="10pt" style:font-size-complex="10pt"/>
    </style:style>
    <style:style style:name="P62" style:family="paragraph" style:parent-style-name="Standard" style:list-style-name="L1">
      <style:paragraph-properties fo:text-align="justify" style:justify-single-word="false"/>
      <style:text-properties style:use-window-font-color="true" style:font-name="Arial" fo:font-size="10pt" officeooo:paragraph-rsid="00ae89c7" style:font-size-asian="10pt" style:font-size-complex="10pt"/>
    </style:style>
    <style:style style:name="P63" style:family="paragraph" style:parent-style-name="Standard" style:list-style-name="L7">
      <style:paragraph-properties fo:text-align="justify" style:justify-single-word="false"/>
      <style:text-properties style:use-window-font-color="true" style:font-name="Arial" fo:font-size="10pt" officeooo:paragraph-rsid="00adcaf2" style:font-size-asian="10pt" style:font-size-complex="10pt"/>
    </style:style>
    <style:style style:name="P64" style:family="paragraph" style:parent-style-name="Standard" style:list-style-name="L7">
      <style:paragraph-properties fo:text-align="justify" style:justify-single-word="false"/>
      <style:text-properties style:use-window-font-color="true" style:font-name="Arial" fo:font-size="10pt" officeooo:paragraph-rsid="00c0cee1" style:font-size-asian="10pt" style:font-size-complex="10pt"/>
    </style:style>
    <style:style style:name="P65" style:family="paragraph" style:parent-style-name="Standard">
      <style:paragraph-properties fo:text-align="justify" style:justify-single-word="false"/>
      <style:text-properties style:use-window-font-color="true" style:font-name="Arial" fo:font-size="10pt" officeooo:paragraph-rsid="00adcaf2" style:font-size-asian="10pt" style:font-size-complex="10pt"/>
    </style:style>
    <style:style style:name="P66" style:family="paragraph" style:parent-style-name="Standard">
      <style:paragraph-properties fo:text-align="justify" style:justify-single-word="false"/>
      <style:text-properties style:use-window-font-color="true" style:font-name="Arial" fo:font-size="10pt" officeooo:paragraph-rsid="00b5f8b1" style:font-size-asian="10pt" style:font-size-complex="10pt"/>
    </style:style>
    <style:style style:name="P67" style:family="paragraph" style:parent-style-name="Standard">
      <style:paragraph-properties fo:text-align="justify" style:justify-single-word="false"/>
      <style:text-properties style:use-window-font-color="true" style:font-name="Arial" fo:font-size="10pt" officeooo:paragraph-rsid="00ae89c7" style:font-size-asian="10pt" style:font-size-complex="10pt"/>
    </style:style>
    <style:style style:name="P68" style:family="paragraph" style:parent-style-name="Standard" style:list-style-name="L1">
      <style:paragraph-properties fo:text-align="justify" style:justify-single-word="false"/>
      <style:text-properties style:use-window-font-color="true" style:font-name="Arial" fo:font-size="10pt" officeooo:rsid="00c083bc" officeooo:paragraph-rsid="00c083bc" style:font-size-asian="10pt" style:font-size-complex="10pt"/>
    </style:style>
    <style:style style:name="P69"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b05630"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70"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05053"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71"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05053"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72" style:family="paragraph" style:parent-style-name="Standard" style:list-style-name="L2">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3" style:family="paragraph" style:parent-style-name="Standard" style:list-style-name="L2">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4"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5"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c7b2e3"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6"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7" style:family="paragraph" style:parent-style-name="Standard" style:list-style-name="L8">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8"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29d71bc" officeooo:paragraph-rsid="00c7b2e3"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79"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05053"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0"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05053" officeooo:paragraph-rsid="00ae89c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1"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79391" officeooo:paragraph-rsid="00b7939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2"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b5fdd7" officeooo:paragraph-rsid="00b5fdd7"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3" style:family="paragraph" style:parent-style-name="Standard" style:list-style-name="L1">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none" fo:font-weight="normal" officeooo:rsid="00af88ef" officeooo:paragraph-rsid="00ae89c7" fo:background-color="#ff00cc"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84"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fo:language="fr" fo:country="FR" fo:font-style="normal" style:text-underline-style="solid" style:text-underline-width="auto" style:text-underline-color="font-color" fo:font-weight="normal" officeooo:rsid="00c6413b" officeooo:paragraph-rsid="00c6413b"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5" style:family="paragraph" style:parent-style-name="Standard" style:list-style-name="L2">
      <style:paragraph-properties fo:margin-top="0cm" fo:margin-bottom="0cm" style:contextual-spacing="false" fo:text-align="justify" style:justify-single-word="false" style:writing-mode="lr-tb"/>
      <style:text-properties style:use-window-font-color="true" style:font-name="Arial" fo:font-size="10pt" officeooo:paragraph-rsid="00adcaf2" style:font-size-asian="10pt" style:font-size-complex="10pt"/>
    </style:style>
    <style:style style:name="P86" style:family="paragraph" style:parent-style-name="Standard">
      <style:paragraph-properties fo:margin-top="0cm" fo:margin-bottom="0cm" style:contextual-spacing="false" fo:text-align="justify" style:justify-single-word="false" style:writing-mode="lr-tb"/>
      <style:text-properties style:use-window-font-color="true" style:font-name="Arial" fo:font-size="10pt" officeooo:paragraph-rsid="00adcaf2" style:font-size-asian="10pt" style:font-size-complex="10pt"/>
    </style:style>
    <style:style style:name="P8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8" style:family="paragraph" style:parent-style-name="Standard" style:master-page-name="">
      <style:paragraph-properties fo:text-align="justify" style:justify-single-word="false" style:page-number="auto"/>
      <style:text-properties style:use-window-font-color="true" style:font-name="Arial" fo:font-size="10pt" fo:language="fr" fo:country="FR" fo:font-style="normal" style:text-underline-style="solid" style:text-underline-width="auto" style:text-underline-color="font-color" fo:font-weight="normal" officeooo:rsid="00adcaf2"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89" style:family="paragraph" style:parent-style-name="Standard">
      <style:paragraph-properties fo:margin-left="0cm" fo:margin-right="0.028cm" fo:margin-top="0cm" fo:margin-bottom="0cm" style:contextual-spacing="false" fo:text-align="center" style:justify-single-word="false" fo:text-indent="0cm" style:auto-text-indent="false" style:writing-mode="lr-tb"/>
      <style:text-properties style:use-window-font-color="true" style:font-name="Arial" fo:font-size="12pt" fo:font-style="normal" style:text-underline-style="none" fo:font-weight="bold" officeooo:paragraph-rsid="00090926" style:font-size-asian="12pt" style:font-style-asian="normal" style:font-weight-asian="bold" style:font-size-complex="12pt" style:font-style-complex="normal" style:font-weight-complex="bold"/>
    </style:style>
    <style:style style:name="P90" style:family="paragraph" style:parent-style-name="Standard">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0c0cee1" officeooo:paragraph-rsid="00c0cee1"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91" style:family="paragraph" style:parent-style-name="Standard" style:master-page-name="">
      <style:paragraph-properties fo:text-align="justify" style:justify-single-word="false" style:page-number="auto"/>
      <style:text-properties style:use-window-font-color="true" style:font-name="Arial" fo:font-size="10pt" fo:language="fr" fo:country="FR" fo:font-style="normal" style:text-underline-style="solid" style:text-underline-width="auto" style:text-underline-color="font-color" fo:font-weight="normal" officeooo:rsid="00adcaf2"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92" style:family="paragraph" style:parent-style-name="Text_20_body" style:master-page-name="Standard">
      <style:paragraph-properties fo:text-align="center" style:justify-single-word="false" style:page-number="auto"/>
      <style:text-properties style:font-name="Times New Roman" fo:font-size="13pt" fo:font-weight="bold" style:font-size-asian="13pt" style:font-weight-asian="bold" style:font-size-complex="13pt" style:font-weight-complex="bold"/>
    </style:style>
    <style:style style:name="P93" style:family="paragraph" style:parent-style-name="Table_20_Contents">
      <style:paragraph-properties fo:margin-left="0cm" fo:margin-right="0.004cm" fo:margin-top="0cm" fo:margin-bottom="0cm" style:contextual-spacing="false" fo:text-align="justify" style:justify-single-word="false" fo:text-indent="0cm" style:auto-text-indent="false" style:writing-mode="lr-tb"/>
      <style:text-properties style:use-window-font-color="true" style:font-name="Arial" fo:font-size="10pt" fo:language="fr" fo:country="FR" fo:font-style="normal" style:text-underline-style="none" fo:font-weight="normal" officeooo:rsid="029d71bc" officeooo:paragraph-rsid="00adcaf2" fo:background-color="transparent"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scale="100%"/>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af88ef" fo:background-color="#ffff00"/>
    </style:style>
    <style:style style:name="T2" style:family="text">
      <style:text-properties fo:letter-spacing="-0.007cm" style:text-underline-style="solid" style:text-underline-width="auto" style:text-underline-color="font-color" fo:font-weight="bold" style:font-weight-asian="bold" style:language-complex="ar" style:country-complex="SA" style:font-weight-complex="bold"/>
    </style:style>
    <style:style style:name="T3" style:family="text">
      <style:text-properties style:text-underline-style="none"/>
    </style:style>
    <style:style style:name="T4" style:family="text">
      <style:text-properties style:text-underline-style="none" officeooo:rsid="02ac8bb4"/>
    </style:style>
    <style:style style:name="T5" style:family="text">
      <style:text-properties officeooo:rsid="029d71bc"/>
    </style:style>
    <style:style style:name="T6" style:family="text">
      <style:text-properties fo:language="fr" fo:country="FR" fo:font-style="normal" style:text-underline-style="none" fo:font-weight="normal" officeooo:rsid="029d71bc"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7" style:family="text">
      <style:text-properties fo:language="fr" fo:country="FR" fo:font-style="normal" style:text-underline-style="none" fo:font-weight="normal" officeooo:rsid="02afd1b6"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8" style:family="text">
      <style:text-properties fo:language="fr" fo:country="FR" fo:font-style="normal" style:text-underline-style="none" fo:font-weight="normal" officeooo:rsid="00affe34"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9" style:family="text">
      <style:text-properties fo:language="fr" fo:country="FR" fo:font-style="normal" style:text-underline-style="none" fo:font-weight="normal" officeooo:rsid="00b05053"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10" style:family="text">
      <style:text-properties fo:language="fr" fo:country="FR" fo:font-style="normal" style:text-underline-style="none" fo:font-weight="normal" officeooo:rsid="00b5f8b1"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11" style:family="text">
      <style:text-properties fo:language="fr" fo:country="FR" fo:font-style="normal" style:text-underline-style="none" fo:font-weight="normal" officeooo:rsid="00b05053" fo:background-color="#ff00cc"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12" style:family="text">
      <style:text-properties fo:language="fr" fo:country="FR" fo:font-style="normal" style:text-underline-style="none" fo:font-weight="normal" officeooo:rsid="00b18981"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13" style:family="text">
      <style:text-properties officeooo:rsid="02b05630" style:language-complex="ar" style:country-complex="SA"/>
    </style:style>
    <style:style style:name="T14" style:family="text">
      <style:text-properties officeooo:rsid="00b18981" style:language-complex="ar" style:country-complex="SA"/>
    </style:style>
    <style:style style:name="T15" style:family="text">
      <style:text-properties officeooo:rsid="00b22395" style:language-complex="ar" style:country-complex="SA"/>
    </style:style>
    <style:style style:name="T16" style:family="text">
      <style:text-properties officeooo:rsid="02b05630"/>
    </style:style>
    <style:style style:name="T17" style:family="text">
      <style:text-properties officeooo:rsid="00b5df59"/>
    </style:style>
    <style:style style:name="T18" style:family="text">
      <style:text-properties officeooo:rsid="00b18981"/>
    </style:style>
    <style:style style:name="T19" style:family="text">
      <style:text-properties style:language-complex="ar" style:country-complex="SA"/>
    </style:style>
    <style:style style:name="T20" style:family="text">
      <style:text-properties officeooo:rsid="00af88ef" fo:background-color="#ffff00"/>
    </style:style>
    <style:style style:name="T21" style:family="text">
      <style:text-properties fo:letter-spacing="-0.007cm" style:text-underline-style="solid" style:text-underline-width="auto" style:text-underline-color="font-color" fo:font-weight="bold" style:font-weight-asian="bold" style:language-complex="ar" style:country-complex="SA" style:font-weight-complex="bold"/>
    </style:style>
    <style:style style:name="T22" style:family="text">
      <style:text-properties fo:letter-spacing="-0.007cm" style:text-underline-style="none" fo:font-weight="bold" style:font-weight-asian="bold" style:language-complex="ar" style:country-complex="SA" style:font-weight-complex="bold"/>
    </style:style>
    <style:style style:name="T23" style:family="text">
      <style:text-properties fo:letter-spacing="-0.007cm" style:text-underline-style="none" style:language-complex="ar" style:country-complex="SA"/>
    </style:style>
    <style:style style:name="T24" style:family="text">
      <style:text-properties fo:letter-spacing="-0.007cm" style:text-underline-style="none" officeooo:rsid="0066700e" style:language-complex="ar" style:country-complex="SA"/>
    </style:style>
    <style:style style:name="T25" style:family="text">
      <style:text-properties fo:letter-spacing="-0.007cm" style:text-underline-style="none" officeooo:rsid="00446530" style:language-complex="ar" style:country-complex="SA"/>
    </style:style>
    <style:style style:name="T26" style:family="text">
      <style:text-properties fo:letter-spacing="-0.007cm" style:text-underline-style="none" officeooo:rsid="001bcab0" style:language-complex="ar" style:country-complex="SA"/>
    </style:style>
    <style:style style:name="T27" style:family="text">
      <style:text-properties fo:letter-spacing="-0.007cm" style:text-underline-style="none" officeooo:rsid="006d4d13" style:language-complex="ar" style:country-complex="SA"/>
    </style:style>
    <style:style style:name="T28" style:family="text">
      <style:text-properties fo:letter-spacing="-0.007cm" style:text-underline-style="none" officeooo:rsid="00aa8faf" style:language-complex="ar" style:country-complex="SA"/>
    </style:style>
    <style:style style:name="T29" style:family="text">
      <style:text-properties fo:letter-spacing="-0.007cm" style:text-underline-style="none" officeooo:rsid="00b14829" style:language-complex="ar" style:country-complex="SA"/>
    </style:style>
    <style:style style:name="T30" style:family="text">
      <style:text-properties style:text-underline-style="none"/>
    </style:style>
    <style:style style:name="T31" style:family="text">
      <style:text-properties style:text-underline-style="none" officeooo:rsid="02ac8bb4"/>
    </style:style>
    <style:style style:name="T32" style:family="text">
      <style:text-properties style:text-underline-style="none" officeooo:rsid="029d71bc"/>
    </style:style>
    <style:style style:name="T33" style:family="text">
      <style:text-properties style:text-underline-style="none" officeooo:rsid="00c0cee1"/>
    </style:style>
    <style:style style:name="T34" style:family="text">
      <style:text-properties officeooo:rsid="029d71bc"/>
    </style:style>
    <style:style style:name="T35" style:family="text">
      <style:text-properties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36" style:family="text">
      <style:text-properties fo:language="fr" fo:country="FR" fo:font-style="normal" style:text-underline-style="none" fo:font-weight="normal" officeooo:rsid="02afd1b6"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37" style:family="text">
      <style:text-properties fo:language="fr" fo:country="FR" fo:font-style="normal" style:text-underline-style="none" fo:font-weight="normal" officeooo:rsid="029d71bc"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38" style:family="text">
      <style:text-properties fo:language="fr" fo:country="FR" fo:font-style="normal" style:text-underline-style="none" fo:font-weight="normal" officeooo:rsid="00affe34"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39" style:family="text">
      <style:text-properties fo:language="fr" fo:country="FR" fo:font-style="normal" style:text-underline-style="none" fo:font-weight="normal" officeooo:rsid="00b18981"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0" style:family="text">
      <style:text-properties fo:language="fr" fo:country="FR" fo:font-style="normal" style:text-underline-style="none" fo:font-weight="normal" officeooo:rsid="02ac8bb4"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1" style:family="text">
      <style:text-properties fo:language="fr" fo:country="FR" fo:font-style="normal" style:text-underline-style="none" fo:font-weight="normal" officeooo:rsid="02ae1e99"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2" style:family="text">
      <style:text-properties fo:language="fr" fo:country="FR" fo:font-style="normal" style:text-underline-style="none" fo:font-weight="normal" officeooo:rsid="00ae89c7"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3" style:family="text">
      <style:text-properties fo:language="fr" fo:country="FR" fo:font-style="normal" style:text-underline-style="none" fo:font-weight="normal" officeooo:rsid="02b05630"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4" style:family="text">
      <style:text-properties fo:language="fr" fo:country="FR" fo:font-style="normal" style:text-underline-style="none" fo:font-weight="normal" officeooo:rsid="00b4392a"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5" style:family="text">
      <style:text-properties fo:language="fr" fo:country="FR" fo:font-style="normal" style:text-underline-style="none" fo:font-weight="normal" officeooo:rsid="00b58255"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6" style:family="text">
      <style:text-properties fo:language="fr" fo:country="FR" fo:font-style="normal" style:text-underline-style="none" fo:font-weight="normal" officeooo:rsid="00b5df59"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7" style:family="text">
      <style:text-properties fo:language="fr" fo:country="FR" fo:font-style="normal" style:text-underline-style="none" fo:font-weight="normal" officeooo:rsid="00b79391"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8" style:family="text">
      <style:text-properties fo:language="fr" fo:country="FR" fo:font-style="normal" style:text-underline-style="none" fo:font-weight="normal" officeooo:rsid="00bc4522"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49" style:family="text">
      <style:text-properties fo:language="fr" fo:country="FR" fo:font-style="normal" style:text-underline-style="none" fo:font-weight="normal" officeooo:rsid="00c0cee1"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50" style:family="text">
      <style:text-properties fo:language="fr" fo:country="FR" fo:font-style="normal" style:text-underline-style="none" fo:font-weight="normal" officeooo:rsid="00c24cbd"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51" style:family="text">
      <style:text-properties fo:language="fr" fo:country="FR" fo:font-style="normal" style:text-underline-style="none" fo:font-weight="normal" officeooo:rsid="00c7b2e3" fo:background-color="transparent" style:font-name-asian="Times New Roman" style:language-asian="zxx" style:country-asian="none" style:font-style-asian="normal" style:font-weight-asian="normal" style:font-name-complex="Times New Roman" style:font-style-complex="normal" style:font-weight-complex="normal" style:text-scale="100%"/>
    </style:style>
    <style:style style:name="T52" style:family="text">
      <style:text-properties fo:language="fr" fo:country="FR" fo:font-style="normal" style:text-underline-style="none" fo:font-weight="normal" officeooo:rsid="00b05053"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53" style:family="text">
      <style:text-properties fo:language="fr" fo:country="FR" fo:font-style="normal" style:text-underline-style="none" fo:font-weight="normal" officeooo:rsid="00b5f8b1"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54" style:family="text">
      <style:text-properties fo:language="fr" fo:country="FR" fo:font-style="normal" style:text-underline-style="none" fo:font-weight="normal" officeooo:rsid="029d71bc"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55" style:family="text">
      <style:text-properties fo:language="fr" fo:country="FR" fo:font-style="normal" style:text-underline-style="none" fo:font-weight="normal" officeooo:rsid="00b05053" fo:background-color="#ff00cc"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56" style:family="text">
      <style:text-properties fo:language="fr" fo:country="FR" officeooo:rsid="004cfccb" style:font-name-asian="Times New Roman" style:language-asian="zxx" style:country-asian="none" style:font-name-complex="Times New Roman" style:text-scale="100%"/>
    </style:style>
    <style:style style:name="T57" style:family="text">
      <style:text-properties fo:language="fr" fo:country="FR" officeooo:rsid="001d7f0e" style:font-name-asian="Times New Roman" style:language-asian="zxx" style:country-asian="none" style:font-name-complex="Times New Roman" style:text-scale="100%"/>
    </style:style>
    <style:style style:name="T58" style:family="text">
      <style:text-properties fo:language="fr" fo:country="FR" officeooo:rsid="0066700e" style:font-name-asian="Times New Roman" style:language-asian="zxx" style:country-asian="none" style:font-name-complex="Times New Roman" style:language-complex="ar" style:country-complex="SA" style:text-scale="100%"/>
    </style:style>
    <style:style style:name="T59" style:family="text">
      <style:text-properties fo:language="fr" fo:country="FR" officeooo:rsid="00adcaf2" style:font-name-asian="Times New Roman" style:language-asian="zxx" style:country-asian="none" style:font-name-complex="Times New Roman" style:language-complex="ar" style:country-complex="SA" style:text-scale="100%"/>
    </style:style>
    <style:style style:name="T60" style:family="text">
      <style:text-properties fo:language="fr" fo:country="FR" style:text-underline-style="solid" style:text-underline-width="auto" style:text-underline-color="font-color" fo:font-weight="bold" officeooo:rsid="001d7f0e" style:font-name-asian="Times New Roman" style:language-asian="zxx" style:country-asian="none" style:font-weight-asian="bold" style:font-name-complex="Times New Roman" style:font-weight-complex="bold" style:text-scale="100%"/>
    </style:style>
    <style:style style:name="T61" style:family="text">
      <style:text-properties style:language-complex="ar" style:country-complex="SA"/>
    </style:style>
    <style:style style:name="T62" style:family="text">
      <style:text-properties officeooo:rsid="02b05630" style:language-complex="ar" style:country-complex="SA"/>
    </style:style>
    <style:style style:name="T63" style:family="text">
      <style:text-properties officeooo:rsid="00b18981" style:language-complex="ar" style:country-complex="SA"/>
    </style:style>
    <style:style style:name="T64" style:family="text">
      <style:text-properties officeooo:rsid="00b22395" style:language-complex="ar" style:country-complex="SA"/>
    </style:style>
    <style:style style:name="T65" style:family="text">
      <style:text-properties officeooo:rsid="00b5df59" style:language-complex="ar" style:country-complex="SA"/>
    </style:style>
    <style:style style:name="T66" style:family="text">
      <style:text-properties officeooo:rsid="00b79391" style:language-complex="ar" style:country-complex="SA"/>
    </style:style>
    <style:style style:name="T67" style:family="text">
      <style:text-properties officeooo:rsid="02b05630"/>
    </style:style>
    <style:style style:name="T68" style:family="text">
      <style:text-properties officeooo:rsid="00b5df59"/>
    </style:style>
    <style:style style:name="T69" style:family="text">
      <style:text-properties officeooo:rsid="00b18981"/>
    </style:style>
    <style:style style:name="T70" style:family="text">
      <style:text-properties officeooo:rsid="006ab2ee"/>
    </style:style>
    <style:style style:name="T71" style:family="text">
      <style:text-properties fo:font-weight="bold" style:font-weight-asian="bold" style:font-weight-complex="bold"/>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officeooo:rsid="029d71bc"/>
    </style:style>
    <style:style style:name="T75" style:family="text">
      <style:text-properties style:text-underline-style="solid" style:text-underline-width="auto" style:text-underline-color="font-color" officeooo:rsid="02b05630"/>
    </style:style>
    <style:style style:name="T76" style:family="text">
      <style:text-properties officeooo:rsid="0066700e"/>
    </style:style>
    <style:style style:name="T77" style:family="text">
      <style:text-properties officeooo:rsid="00b33f61"/>
    </style:style>
    <style:style style:name="T78" style:family="text">
      <style:text-properties officeooo:rsid="00b5fdd7"/>
    </style:style>
    <style:style style:name="T79" style:family="text">
      <style:text-properties officeooo:rsid="00b96895"/>
    </style:style>
    <style:style style:name="T80" style:family="text">
      <style:text-properties officeooo:rsid="00bd6931"/>
    </style:style>
    <style:style style:name="T81" style:family="text">
      <style:text-properties officeooo:rsid="00c32e39"/>
    </style:style>
    <style:style style:name="T82" style:family="text">
      <style:text-properties officeooo:rsid="00c7b2e3"/>
    </style:style>
    <style:style style:name="T83" style:family="text">
      <style:text-properties fo:color="#000000" style:text-outline="false" style:text-line-through-styl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style:use-window-font-color="true" style:text-outline="false" style:text-line-through-styl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9cm" fo:text-indent="-0.635cm" fo:margin-left="1.2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4cm" fo:text-indent="-0.635cm" fo:margin-left="1.9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9cm" fo:text-indent="-0.635cm" fo:margin-left="2.5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4cm" fo:text-indent="-0.635cm" fo:margin-left="3.1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9cm" fo:text-indent="-0.635cm" fo:margin-left="3.8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4cm" fo:text-indent="-0.635cm" fo:margin-left="4.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9cm" fo:text-indent="-0.635cm" fo:margin-left="5.0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4cm" fo:text-indent="-0.635cm" fo:margin-left="5.7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9cm" fo:text-indent="-0.635cm" fo:margin-left="6.3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4cm" fo:text-indent="-0.635cm" fo:margin-left="6.994cm"/>
        </style:list-level-properties>
      </text:list-level-style-bullet>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96306160" text:id="ct196306160">
          <text:insertion>
            <office:change-info>
              <dc:creator>Auteur inconnu</dc:creator>
              <dc:date>2019-06-20T11:10:00</dc:date>
            </office:change-info>
          </text:insertion>
        </text:changed-region>
        <text:changed-region xml:id="ct196306472" text:id="ct196306472">
          <text:format-change>
            <office:change-info>
              <dc:creator>Marielle Perot</dc:creator>
              <dc:date>2019-06-17T10:36:00</dc:date>
            </office:change-info>
          </text:format-change>
        </text:changed-region>
        <text:changed-region xml:id="ct196306368" text:id="ct196306368">
          <text:deletion>
            <office:change-info>
              <dc:creator>Marielle Perot</dc:creator>
              <dc:date>2019-06-17T10:35:00</dc:date>
            </office:change-info>
            <text:p text:style-name="P1"><text:span text:style-name="T1">06</text:span></text:p>
          </text:deletion>
        </text:changed-region>
        <text:changed-region xml:id="ct196306680" text:id="ct196306680">
          <text:insertion>
            <office:change-info>
              <dc:creator>Marielle Perot</dc:creator>
              <dc:date>2019-06-17T10:35:00</dc:date>
            </office:change-info>
          </text:insertion>
        </text:changed-region>
        <text:changed-region xml:id="ct196306576" text:id="ct196306576">
          <text:format-change>
            <office:change-info>
              <dc:creator>Marielle Perot</dc:creator>
              <dc:date>2019-06-17T10:36:00</dc:date>
            </office:change-info>
          </text:format-change>
        </text:changed-region>
        <text:changed-region xml:id="ct262942368" text:id="ct262942368">
          <text:deletion>
            <office:change-info>
              <dc:creator>Auteur inconnu</dc:creator>
              <dc:date>2019-06-20T11:14:00</dc:date>
            </office:change-info>
            <text:p text:style-name="P2"/>
            <text:p text:style-name="P2"/>
          </text:deletion>
        </text:changed-region>
        <text:changed-region xml:id="ct196306888" text:id="ct196306888">
          <text:deletion>
            <office:change-info>
              <dc:creator>Marielle Perot</dc:creator>
              <dc:date>2019-06-17T10:36:00</dc:date>
            </office:change-info>
            <text:p text:style-name="P3"><text:span text:style-name="T2"/></text:p>
            <text:p text:style-name="P3"><text:span text:style-name="T2"/></text:p>
          </text:deletion>
        </text:changed-region>
        <text:changed-region xml:id="ct196310944" text:id="ct196310944">
          <text:deletion>
            <office:change-info>
              <dc:creator>Auteur inconnu</dc:creator>
              <dc:date>2019-06-20T11:12:00</dc:date>
            </office:change-info>
            <text:p text:style-name="P4"/>
            <text:p text:style-name="P5"/>
          </text:deletion>
        </text:changed-region>
        <text:changed-region xml:id="ct196306784" text:id="ct196306784">
          <text:deletion>
            <office:change-info>
              <dc:creator>Marielle Perot</dc:creator>
              <dc:date>2019-06-17T10:35:00</dc:date>
            </office:change-info>
            <text:p text:style-name="P5"/>
            <text:p text:style-name="P5">Préambule :<text:span text:style-name="T3"> cette note reprend principalement les observations de la note d’analyse de mars 2018 sur la version de juillet 2017 des consignes qui n’ont pas été prises en compte </text:span></text:p>
            <text:p text:style-name="P5"/>
          </text:deletion>
        </text:changed-region>
        <text:changed-region xml:id="ct196312816" text:id="ct196312816">
          <text:deletion>
            <office:change-info>
              <dc:creator>Marielle Perot</dc:creator>
              <dc:date>2019-06-06T11:48:00</dc:date>
            </office:change-info>
            <text:p text:style-name="P6">Ajouter un paragraphe « description de l’organisation » (comme cela a été fait pour les consignes du barrage des Garrigues par exemple).</text:p>
          </text:deletion>
        </text:changed-region>
        <text:changed-region xml:id="ct196313128" text:id="ct196313128">
          <text:insertion>
            <office:change-info>
              <dc:creator>Marielle Perot</dc:creator>
              <dc:date>2019-06-17T10:19:00</dc:date>
            </office:change-info>
          </text:insertion>
        </text:changed-region>
        <text:changed-region xml:id="ct196313024" text:id="ct196313024">
          <text:insertion>
            <office:change-info>
              <dc:creator>Marielle Perot</dc:creator>
              <dc:date>2019-06-18T18:03:00</dc:date>
            </office:change-info>
          </text:insertion>
        </text:changed-region>
        <text:changed-region xml:id="ct196313336" text:id="ct196313336">
          <text:insertion>
            <office:change-info>
              <dc:creator>Marielle Perot</dc:creator>
              <dc:date>2019-06-17T10:19:00</dc:date>
            </office:change-info>
          </text:insertion>
        </text:changed-region>
        <text:changed-region xml:id="ct196313232" text:id="ct196313232">
          <text:insertion>
            <office:change-info>
              <dc:creator>Marielle Perot</dc:creator>
              <dc:date>2019-06-17T10:19:00</dc:date>
            </office:change-info>
          </text:insertion>
        </text:changed-region>
        <text:changed-region xml:id="ct196303560" text:id="ct196303560">
          <text:insertion>
            <office:change-info>
              <dc:creator>Marielle Perot</dc:creator>
              <dc:date>2019-06-06T14:41:00</dc:date>
            </office:change-info>
          </text:insertion>
        </text:changed-region>
        <text:changed-region xml:id="ct196303768" text:id="ct196303768">
          <text:insertion>
            <office:change-info>
              <dc:creator>Marielle Perot</dc:creator>
              <dc:date>2019-06-17T10:19:00</dc:date>
            </office:change-info>
          </text:insertion>
        </text:changed-region>
        <text:changed-region xml:id="ct196304392" text:id="ct196304392">
          <text:insertion>
            <office:change-info>
              <dc:creator>Marielle Perot</dc:creator>
              <dc:date>2019-06-17T10:20:00</dc:date>
            </office:change-info>
          </text:insertion>
        </text:changed-region>
        <text:changed-region xml:id="ct196303456" text:id="ct196303456">
          <text:deletion>
            <office:change-info>
              <dc:creator>Auteur inconnu</dc:creator>
              <dc:date>2019-06-20T11:12:00</dc:date>
            </office:change-info>
            <text:p text:style-name="P7"><office:annotation><dc:creator>Marielle Perot</dc:creator><dc:date>2019-06-17T10:34:49</dc:date><text:sender-initials>M.P.</text:sender-initials><text:p text:style-name="P94"><text:span text:style-name="T83">Avis CEREMA – mail du 13/06/2019</text:span></text:p></office:annotation></text:p>
          </text:deletion>
        </text:changed-region>
        <text:changed-region xml:id="ct196304288" text:id="ct196304288">
          <text:insertion>
            <office:change-info>
              <dc:creator>Marielle Perot</dc:creator>
              <dc:date>2019-06-17T10:21:00</dc:date>
            </office:change-info>
          </text:insertion>
        </text:changed-region>
        <text:changed-region xml:id="ct196303248" text:id="ct196303248">
          <text:insertion>
            <office:change-info>
              <dc:creator>Marielle Perot</dc:creator>
              <dc:date>2019-06-17T10:22:00</dc:date>
            </office:change-info>
          </text:insertion>
        </text:changed-region>
        <text:changed-region xml:id="ct196303872" text:id="ct196303872">
          <text:deletion>
            <office:change-info>
              <dc:creator>Auteur inconnu</dc:creator>
              <dc:date>2019-06-20T11:13:00</dc:date>
            </office:change-info>
            <text:p text:style-name="P6"/>
            <text:p text:style-name="P6"/>
          </text:deletion>
        </text:changed-region>
        <text:changed-region xml:id="ct196303976" text:id="ct196303976">
          <text:deletion>
            <office:change-info>
              <dc:creator>Marielle Perot</dc:creator>
              <dc:date>2019-06-17T10:19:00</dc:date>
            </office:change-info>
            <text:p text:style-name="P6">Un plan d’ensemble du SE pourrait être ajouté au document.</text:p>
          </text:deletion>
        </text:changed-region>
        <text:changed-region xml:id="ct196304184" text:id="ct196304184">
          <text:deletion>
            <office:change-info>
              <dc:creator>Marielle Perot</dc:creator>
              <dc:date>2019-06-06T12:06:00</dc:date>
            </office:change-info>
            <text:p text:style-name="P8"><text:span text:style-name="T4">La digue de Gramenet fait partie du système d’endiguement. Les consignes doivent donc être complétées et prévoir sa surveillance.</text:span></text:p>
          </text:deletion>
        </text:changed-region>
        <text:changed-region xml:id="ct196303664" text:id="ct196303664">
          <text:insertion>
            <office:change-info>
              <dc:creator>Marielle Perot</dc:creator>
              <dc:date>2019-06-06T14:55:00</dc:date>
            </office:change-info>
          </text:insertion>
        </text:changed-region>
        <text:changed-region xml:id="ct196303352" text:id="ct196303352">
          <text:deletion>
            <office:change-info>
              <dc:creator>Marielle Perot</dc:creator>
              <dc:date>2019-06-06T12:06:00</dc:date>
            </office:change-info>
            <text:p text:style-name="P9">es</text:p>
          </text:deletion>
        </text:changed-region>
        <text:changed-region xml:id="ct196303144" text:id="ct196303144">
          <text:insertion>
            <office:change-info>
              <dc:creator>Marielle Perot</dc:creator>
              <dc:date>2019-06-06T12:06:00</dc:date>
            </office:change-info>
          </text:insertion>
        </text:changed-region>
        <text:changed-region xml:id="ct196305120" text:id="ct196305120">
          <text:deletion>
            <office:change-info>
              <dc:creator>Marielle Perot</dc:creator>
              <dc:date>2019-06-06T12:06:00</dc:date>
            </office:change-info>
            <text:p text:style-name="P9">s</text:p>
          </text:deletion>
        </text:changed-region>
        <text:changed-region xml:id="ct196304912" text:id="ct196304912">
          <text:deletion>
            <office:change-info>
              <dc:creator>Marielle Perot</dc:creator>
              <dc:date>2019-06-06T12:06:00</dc:date>
            </office:change-info>
            <text:p text:style-name="P9">s digues de la Mosson et de Gramenet</text:p>
          </text:deletion>
        </text:changed-region>
        <text:changed-region xml:id="ct196305016" text:id="ct196305016">
          <text:insertion>
            <office:change-info>
              <dc:creator>Marielle Perot</dc:creator>
              <dc:date>2019-06-06T12:06:00</dc:date>
            </office:change-info>
          </text:insertion>
        </text:changed-region>
        <text:changed-region xml:id="ct196304704" text:id="ct196304704">
          <text:insertion>
            <office:change-info>
              <dc:creator>Marielle Perot</dc:creator>
              <dc:date>2019-06-06T12:07:00</dc:date>
            </office:change-info>
          </text:insertion>
        </text:changed-region>
        <text:changed-region xml:id="ct196304808" text:id="ct196304808">
          <text:deletion>
            <office:change-info>
              <dc:creator>Marielle Perot</dc:creator>
              <dc:date>2019-06-06T12:09:00</dc:date>
            </office:change-info>
            <text:p text:style-name="P10">6</text:p>
          </text:deletion>
        </text:changed-region>
        <text:changed-region xml:id="ct196304496" text:id="ct196304496">
          <text:insertion>
            <office:change-info>
              <dc:creator>Marielle Perot</dc:creator>
              <dc:date>2019-06-06T12:09:00</dc:date>
            </office:change-info>
          </text:insertion>
        </text:changed-region>
        <text:changed-region xml:id="ct196304600" text:id="ct196304600">
          <text:insertion>
            <office:change-info>
              <dc:creator>Marielle Perot</dc:creator>
              <dc:date>2019-06-06T12:11:00</dc:date>
            </office:change-info>
          </text:insertion>
        </text:changed-region>
        <text:changed-region xml:id="ct196310008" text:id="ct196310008">
          <text:insertion>
            <office:change-info>
              <dc:creator>Marielle Perot</dc:creator>
              <dc:date>2019-06-06T12:12:00</dc:date>
            </office:change-info>
          </text:insertion>
        </text:changed-region>
        <text:changed-region xml:id="ct196310216" text:id="ct196310216">
          <text:deletion>
            <office:change-info>
              <dc:creator>Marielle Perot</dc:creator>
              <dc:date>2019-06-06T13:25:00</dc:date>
            </office:change-info>
            <text:p text:style-name="P10">i<text:span text:style-name="T5">ndiquer dans quel cadre est réalisé l’</text:span></text:p>
          </text:deletion>
        </text:changed-region>
        <text:changed-region xml:id="ct196310112" text:id="ct196310112">
          <text:deletion>
            <office:change-info>
              <dc:creator>Marielle Perot</dc:creator>
              <dc:date>2019-06-06T12:11:00</dc:date>
            </office:change-info>
            <text:p text:style-name="P10"><text:s/></text:p>
          </text:deletion>
        </text:changed-region>
        <text:changed-region xml:id="ct196310320" text:id="ct196310320">
          <text:insertion>
            <office:change-info>
              <dc:creator>Marielle Perot</dc:creator>
              <dc:date>2019-06-06T13:25:00</dc:date>
            </office:change-info>
          </text:insertion>
        </text:changed-region>
        <text:changed-region xml:id="ct196313440" text:id="ct196313440">
          <text:insertion>
            <office:change-info>
              <dc:creator>Marielle Perot</dc:creator>
              <dc:date>2019-06-06T13:25:00</dc:date>
            </office:change-info>
          </text:insertion>
        </text:changed-region>
        <text:changed-region xml:id="ct196313648" text:id="ct196313648">
          <text:deletion>
            <office:change-info>
              <dc:creator>Marielle Perot</dc:creator>
              <dc:date>2019-06-18T18:02:00</dc:date>
            </office:change-info>
            <text:p text:style-name="P10"><text:s/></text:p>
          </text:deletion>
        </text:changed-region>
        <text:changed-region xml:id="ct196312608" text:id="ct196312608">
          <text:deletion>
            <office:change-info>
              <dc:creator>Marielle Perot</dc:creator>
              <dc:date>2019-06-06T13:25:00</dc:date>
            </office:change-info>
            <text:p text:style-name="P10"><text:span text:style-name="T5">d</text:span>u</text:p>
          </text:deletion>
        </text:changed-region>
        <text:changed-region xml:id="ct196312712" text:id="ct196312712">
          <text:insertion>
            <office:change-info>
              <dc:creator>Marielle Perot</dc:creator>
              <dc:date>2019-06-06T12:11:00</dc:date>
            </office:change-info>
          </text:insertion>
        </text:changed-region>
        <text:changed-region xml:id="ct196307096" text:id="ct196307096">
          <text:insertion>
            <office:change-info>
              <dc:creator>Marielle Perot</dc:creator>
              <dc:date>2019-06-06T14:31:00</dc:date>
            </office:change-info>
          </text:insertion>
        </text:changed-region>
        <text:changed-region xml:id="ct196314168" text:id="ct196314168">
          <text:deletion>
            <office:change-info>
              <dc:creator>Marielle Perot</dc:creator>
              <dc:date>2019-06-06T14:33:00</dc:date>
            </office:change-info>
            <text:p text:style-name="P11"/>
            <text:p text:style-name="P10"/>
          </text:deletion>
        </text:changed-region>
        <text:changed-region xml:id="ct196308968" text:id="ct196308968">
          <text:deletion>
            <office:change-info>
              <dc:creator>Marielle Perot</dc:creator>
              <dc:date>2019-06-06T14:54:00</dc:date>
            </office:change-info>
            <text:list xml:id="list5982541427705137252" text:style-name="L1">
              <text:list-item>
                <text:p text:style-name="P12"><text:span text:style-name="T6"/></text:p>
              </text:list-item>
              <text:list-item>
                <text:p text:style-name="P12"><text:span text:style-name="T7">a</text:span></text:p>
              </text:list-item>
            </text:list>
          </text:deletion>
        </text:changed-region>
        <text:changed-region xml:id="ct196308864" text:id="ct196308864">
          <text:insertion>
            <office:change-info>
              <dc:creator>Marielle Perot</dc:creator>
              <dc:date>2019-06-06T14:54:00</dc:date>
            </office:change-info>
          </text:insertion>
        </text:changed-region>
        <text:changed-region xml:id="ct196309592" text:id="ct196309592">
          <text:deletion>
            <office:change-info>
              <dc:creator>Marielle Perot</dc:creator>
              <dc:date>2019-06-06T13:45:00</dc:date>
            </office:change-info>
            <text:p text:style-name="P13"><text:span text:style-name="T6">une</text:span></text:p>
          </text:deletion>
        </text:changed-region>
        <text:changed-region xml:id="ct196309696" text:id="ct196309696">
          <text:insertion>
            <office:change-info>
              <dc:creator>Marielle Perot</dc:creator>
              <dc:date>2019-06-06T13:45:00</dc:date>
            </office:change-info>
          </text:insertion>
        </text:changed-region>
        <text:changed-region xml:id="ct196310424" text:id="ct196310424">
          <text:insertion>
            <office:change-info>
              <dc:creator>Marielle Perot</dc:creator>
              <dc:date>2019-06-06T13:45:00</dc:date>
            </office:change-info>
          </text:insertion>
        </text:changed-region>
        <text:changed-region xml:id="ct196311776" text:id="ct196311776">
          <text:deletion>
            <office:change-info>
              <dc:creator>Marielle Perot</dc:creator>
              <dc:date>2019-06-06T13:44:00</dc:date>
            </office:change-info>
            <text:p text:style-name="P13"><text:span text:style-name="T6">108</text:span></text:p>
          </text:deletion>
        </text:changed-region>
        <text:changed-region xml:id="ct196311880" text:id="ct196311880">
          <text:insertion>
            <office:change-info>
              <dc:creator>Marielle Perot</dc:creator>
              <dc:date>2019-06-06T13:44:00</dc:date>
            </office:change-info>
          </text:insertion>
        </text:changed-region>
        <text:changed-region xml:id="ct196311984" text:id="ct196311984">
          <text:deletion>
            <office:change-info>
              <dc:creator>Marielle Perot</dc:creator>
              <dc:date>2019-06-06T13:33:00</dc:date>
            </office:change-info>
            <text:p text:style-name="P13"><text:span text:style-name="T6">) </text:span></text:p>
          </text:deletion>
        </text:changed-region>
        <text:changed-region xml:id="ct196312088" text:id="ct196312088">
          <text:insertion>
            <office:change-info>
              <dc:creator>Marielle Perot</dc:creator>
              <dc:date>2019-06-06T14:54:00</dc:date>
            </office:change-info>
          </text:insertion>
        </text:changed-region>
        <text:changed-region xml:id="ct196309176" text:id="ct196309176">
          <text:deletion>
            <office:change-info>
              <dc:creator>Auteur inconnu</dc:creator>
              <dc:date>2019-06-20T11:12:00</dc:date>
            </office:change-info>
            <text:p text:style-name="P13"><text:span text:style-name="T6"><office:annotation><dc:creator>Marielle Perot</dc:creator><dc:date>2019-06-06T13:44:38</dc:date><text:sender-initials>M.P.</text:sender-initials><text:p text:style-name="P94"><text:span text:style-name="T84">Fait dans EDD p 103</text:span></text:p></office:annotation></text:span></text:p>
          </text:deletion>
        </text:changed-region>
        <text:changed-region xml:id="ct196310736" text:id="ct196310736">
          <text:deletion>
            <office:change-info>
              <dc:creator>Marielle Perot</dc:creator>
              <dc:date>2019-06-06T13:44:00</dc:date>
            </office:change-info>
            <text:p text:style-name="P13"><text:span text:style-name="T7">i</text:span><text:span text:style-name="T6">ndiquer si les échelles limnimétriques sont accessibles en période de crue, qui assure la lecture de ces </text:span><text:span text:style-name="T7">échelles</text:span><text:span text:style-name="T6"> puis l’exploitation des informations ;</text:span></text:p>
          </text:deletion>
        </text:changed-region>
        <text:changed-region xml:id="ct196312296" text:id="ct196312296">
          <text:deletion>
            <office:change-info>
              <dc:creator>Marielle Perot</dc:creator>
              <dc:date>2019-06-06T14:54:00</dc:date>
            </office:change-info>
            <text:list xml:id="list111418670207603" text:continue-numbering="true" text:style-name="L1">
              <text:list-item>
                <text:p text:style-name="P12"><text:span text:style-name="T6"/></text:p>
              </text:list-item>
              <text:list-item>
                <text:p text:style-name="P14"><text:span text:style-name="T6"/></text:p>
              </text:list-item>
            </text:list>
          </text:deletion>
        </text:changed-region>
        <text:changed-region xml:id="ct196312192" text:id="ct196312192">
          <text:deletion>
            <office:change-info>
              <dc:creator>Marielle Perot</dc:creator>
              <dc:date>2019-06-06T13:33:00</dc:date>
            </office:change-info>
            <text:list xml:id="list111418670212692" text:continue-numbering="true" text:style-name="L1">
              <text:list-item>
                <text:p text:style-name="P14"><text:span text:style-name="T6"/></text:p>
              </text:list-item>
              <text:list-item>
                <text:p text:style-name="P12"><text:span text:style-name="T8">compléter carte par le point de mesure à la capitainerie et du niveau de l’étang. (</text:span><text:span text:style-name="T6">ces stations <text:s/>permettront de définir si la limite de performance du SE est atteinte</text:span><text:span text:style-name="T8">)</text:span><text:span text:style-name="T6">;</text:span></text:p>
              </text:list-item>
            </text:list>
          </text:deletion>
        </text:changed-region>
        <text:changed-region xml:id="ct196309072" text:id="ct196309072">
          <text:insertion>
            <office:change-info>
              <dc:creator>Marielle Perot</dc:creator>
              <dc:date>2019-06-06T13:45:00</dc:date>
            </office:change-info>
          </text:insertion>
        </text:changed-region>
        <text:changed-region xml:id="ct196311048" text:id="ct196311048">
          <text:insertion>
            <office:change-info>
              <dc:creator>Marielle Perot</dc:creator>
              <dc:date>2019-06-06T13:46:00</dc:date>
            </office:change-info>
          </text:insertion>
        </text:changed-region>
        <text:changed-region xml:id="ct196309280" text:id="ct196309280">
          <text:deletion>
            <office:change-info>
              <dc:creator>Marielle Perot</dc:creator>
              <dc:date>2019-06-06T13:46:00</dc:date>
            </office:change-info>
            <text:p text:style-name="P15"><text:span text:style-name="T6">que l</text:span></text:p>
          </text:deletion>
        </text:changed-region>
        <text:changed-region xml:id="ct196311152" text:id="ct196311152">
          <text:insertion>
            <office:change-info>
              <dc:creator>Marielle Perot</dc:creator>
              <dc:date>2019-06-17T10:16:00</dc:date>
            </office:change-info>
          </text:insertion>
        </text:changed-region>
        <text:changed-region xml:id="ct196311256" text:id="ct196311256">
          <text:insertion>
            <office:change-info>
              <dc:creator>Marielle Perot</dc:creator>
              <dc:date>2019-06-17T10:17:00</dc:date>
            </office:change-info>
          </text:insertion>
        </text:changed-region>
        <text:changed-region xml:id="ct196311360" text:id="ct196311360">
          <text:deletion>
            <office:change-info>
              <dc:creator>Marielle Perot</dc:creator>
              <dc:date>2019-06-06T13:46:00</dc:date>
            </office:change-info>
            <text:p text:style-name="P15"><text:span text:style-name="T6">s’arrêtent</text:span></text:p>
          </text:deletion>
        </text:changed-region>
        <text:changed-region xml:id="ct196311464" text:id="ct196311464">
          <text:insertion>
            <office:change-info>
              <dc:creator>Marielle Perot</dc:creator>
              <dc:date>2019-06-06T13:46:00</dc:date>
            </office:change-info>
          </text:insertion>
        </text:changed-region>
        <text:changed-region xml:id="ct196311568" text:id="ct196311568">
          <text:insertion>
            <office:change-info>
              <dc:creator>Marielle Perot</dc:creator>
              <dc:date>2019-06-06T13:47:00</dc:date>
            </office:change-info>
          </text:insertion>
        </text:changed-region>
        <text:changed-region xml:id="ct196311672" text:id="ct196311672">
          <text:deletion>
            <office:change-info>
              <dc:creator>Marielle Perot</dc:creator>
              <dc:date>2019-06-06T13:47:00</dc:date>
            </office:change-info>
            <text:p text:style-name="P15"><text:span text:style-name="T6"><text:s/></text:span></text:p>
          </text:deletion>
        </text:changed-region>
        <text:changed-region xml:id="ct196308136" text:id="ct196308136">
          <text:insertion>
            <office:change-info>
              <dc:creator>Marielle Perot</dc:creator>
              <dc:date>2019-06-06T13:47:00</dc:date>
            </office:change-info>
          </text:insertion>
        </text:changed-region>
        <text:changed-region xml:id="ct196308656" text:id="ct196308656">
          <text:deletion>
            <office:change-info>
              <dc:creator>Marielle Perot</dc:creator>
              <dc:date>2019-06-17T10:17:00</dc:date>
            </office:change-info>
            <text:p text:style-name="P15"><text:span text:style-name="T6">. </text:span></text:p>
          </text:deletion>
        </text:changed-region>
        <text:changed-region xml:id="ct196308448" text:id="ct196308448">
          <text:deletion>
            <office:change-info>
              <dc:creator>Marielle Perot</dc:creator>
              <dc:date>2019-06-06T13:47:00</dc:date>
            </office:change-info>
            <text:p text:style-name="P15"><text:span text:style-name="T7">Cette surveillance est à prolonger : </text:span><text:span text:style-name="T6">l</text:span></text:p>
          </text:deletion>
        </text:changed-region>
        <text:changed-region xml:id="ct196308552" text:id="ct196308552">
          <text:deletion>
            <office:change-info>
              <dc:creator>Marielle Perot</dc:creator>
              <dc:date>2019-06-17T10:17:00</dc:date>
            </office:change-info>
            <text:p text:style-name="P15"><text:span text:style-name="T6">a surveillance doit être réalisée a minima jusqu’au niveau de protection </text:span><text:span text:style-name="T9">( </text:span><text:span text:style-name="T10">soit</text:span><text:span text:style-name="T9"> 755 m3/s pour la RD et 900 m3/s pour la RD).<text:line-break/></text:span><text:span text:style-name="T11">Cependant, dans le chap 4 de l'EDD, le BE indique que l'organisation proposée par le gestionnaire est adaptée. </text:span><text:span text:style-name="T6"> ;</text:span></text:p>
          </text:deletion>
        </text:changed-region>
        <text:changed-region xml:id="ct196312400" text:id="ct196312400">
          <text:insertion>
            <office:change-info>
              <dc:creator>Marielle Perot</dc:creator>
              <dc:date>2019-06-17T10:17:00</dc:date>
            </office:change-info>
          </text:insertion>
        </text:changed-region>
        <text:changed-region xml:id="ct196312504" text:id="ct196312504">
          <text:deletion>
            <office:change-info>
              <dc:creator>Auteur inconnu</dc:creator>
              <dc:date>2019-06-20T11:12:00</dc:date>
            </office:change-info>
            <text:p text:style-name="P15"><text:span text:style-name="T6"><office:annotation><dc:creator>Marielle Perot</dc:creator><dc:date>2019-06-17T10:33:11</dc:date><text:sender-initials>M.P.</text:sender-initials><text:p text:style-name="P94"><text:span text:style-name="T84">Avis CEREMA – mail du 13/06/2019</text:span></text:p></office:annotation></text:span></text:p>
          </text:deletion>
        </text:changed-region>
        <text:changed-region xml:id="ct196309384" text:id="ct196309384">
          <text:insertion>
            <office:change-info>
              <dc:creator>Marielle Perot</dc:creator>
              <dc:date>2019-06-17T08:46:00</dc:date>
            </office:change-info>
          </text:insertion>
        </text:changed-region>
        <text:changed-region xml:id="ct196309488" text:id="ct196309488">
          <text:insertion>
            <office:change-info>
              <dc:creator>Marielle Perot</dc:creator>
              <dc:date>2019-06-17T08:47:00</dc:date>
            </office:change-info>
          </text:insertion>
        </text:changed-region>
        <text:changed-region xml:id="ct196313856" text:id="ct196313856">
          <text:insertion>
            <office:change-info>
              <dc:creator>Marielle Perot</dc:creator>
              <dc:date>2019-06-06T13:53:00</dc:date>
            </office:change-info>
          </text:insertion>
        </text:changed-region>
        <text:changed-region xml:id="ct196314064" text:id="ct196314064">
          <text:insertion>
            <office:change-info>
              <dc:creator>Marielle Perot</dc:creator>
              <dc:date>2019-06-06T13:54:00</dc:date>
            </office:change-info>
          </text:insertion>
        </text:changed-region>
        <text:changed-region xml:id="ct196313752" text:id="ct196313752">
          <text:deletion>
            <office:change-info>
              <dc:creator>Marielle Perot</dc:creator>
              <dc:date>2019-06-06T13:55:00</dc:date>
            </office:change-info>
            <text:p text:style-name="P16"><text:span text:style-name="T7">l</text:span><text:span text:style-name="T6">es informations des autorités sont à indiquer </text:span><text:span text:style-name="T7">comme action à réaliser (</text:span><text:span text:style-name="T6">chapitre 4.3</text:span><text:span text:style-name="T7">)</text:span></text:p>
          </text:deletion>
        </text:changed-region>
        <text:changed-region xml:id="ct196313544" text:id="ct196313544">
          <text:deletion>
            <office:change-info>
              <dc:creator>Marielle Perot</dc:creator>
              <dc:date>2019-06-17T10:34:00</dc:date>
            </office:change-info>
            <text:p text:style-name="P16"><text:span text:style-name="T6"> : </text:span></text:p>
          </text:deletion>
        </text:changed-region>
        <text:changed-region xml:id="ct196308760" text:id="ct196308760">
          <text:insertion>
            <office:change-info>
              <dc:creator>Marielle Perot</dc:creator>
              <dc:date>2019-06-18T18:03:00</dc:date>
            </office:change-info>
          </text:insertion>
        </text:changed-region>
        <text:changed-region xml:id="ct196313960" text:id="ct196313960">
          <text:insertion>
            <office:change-info>
              <dc:creator>Marielle Perot</dc:creator>
              <dc:date>2019-06-18T18:04:00</dc:date>
            </office:change-info>
          </text:insertion>
        </text:changed-region>
        <text:changed-region xml:id="ct196309904" text:id="ct196309904">
          <text:deletion>
            <office:change-info>
              <dc:creator>Marielle Perot</dc:creator>
              <dc:date>2019-06-18T18:05:00</dc:date>
            </office:change-info>
            <text:p text:style-name="P16"><text:span text:style-name="T6">niveau de protection va être atteint, et quand la surveillance des ouvrages s’arrête</text:span></text:p>
          </text:deletion>
        </text:changed-region>
        <text:changed-region xml:id="ct196309800" text:id="ct196309800">
          <text:deletion>
            <office:change-info>
              <dc:creator>Marielle Perot</dc:creator>
              <dc:date>2019-06-18T18:04:00</dc:date>
            </office:change-info>
            <text:p text:style-name="P16"><text:span text:style-name="T6">leur information </text:span><text:span text:style-name="T7">en cas d’anomalie, </text:span><text:span text:style-name="T6">quand le </text:span></text:p>
          </text:deletion>
        </text:changed-region>
        <text:changed-region xml:id="ct196310840" text:id="ct196310840">
          <text:insertion>
            <office:change-info>
              <dc:creator>Marielle Perot</dc:creator>
              <dc:date>2019-06-18T18:05:00</dc:date>
            </office:change-info>
          </text:insertion>
        </text:changed-region>
        <text:changed-region xml:id="ct196310528" text:id="ct196310528">
          <text:deletion>
            <office:change-info>
              <dc:creator>Marielle Perot</dc:creator>
              <dc:date>2019-06-18T18:05:00</dc:date>
            </office:change-info>
            <text:p text:style-name="P16"><text:span text:style-name="T12"><text:s/>l</text:span></text:p>
          </text:deletion>
        </text:changed-region>
        <text:changed-region xml:id="ct196310632" text:id="ct196310632">
          <text:insertion>
            <office:change-info>
              <dc:creator>Marielle Perot</dc:creator>
              <dc:date>2019-06-18T18:05:00</dc:date>
            </office:change-info>
          </text:insertion>
        </text:changed-region>
        <text:changed-region xml:id="ct196314272" text:id="ct196314272">
          <text:insertion>
            <office:change-info>
              <dc:creator>Marielle Perot</dc:creator>
              <dc:date>2019-06-18T18:05:00</dc:date>
            </office:change-info>
          </text:insertion>
        </text:changed-region>
        <text:changed-region xml:id="ct196312920" text:id="ct196312920">
          <text:insertion>
            <office:change-info>
              <dc:creator>Marielle Perot</dc:creator>
              <dc:date>2019-06-18T18:05:00</dc:date>
            </office:change-info>
          </text:insertion>
        </text:changed-region>
        <text:changed-region xml:id="ct196314376" text:id="ct196314376">
          <text:insertion>
            <office:change-info>
              <dc:creator>Marielle Perot</dc:creator>
              <dc:date>2019-06-18T18:06:00</dc:date>
            </office:change-info>
          </text:insertion>
        </text:changed-region>
        <text:changed-region xml:id="ct196314480" text:id="ct196314480">
          <text:insertion>
            <office:change-info>
              <dc:creator>Marielle Perot</dc:creator>
              <dc:date>2019-06-18T18:07:00</dc:date>
            </office:change-info>
          </text:insertion>
        </text:changed-region>
        <text:changed-region xml:id="ct196314584" text:id="ct196314584">
          <text:insertion>
            <office:change-info>
              <dc:creator>Marielle Perot</dc:creator>
              <dc:date>2019-06-06T13:56:00</dc:date>
            </office:change-info>
          </text:insertion>
        </text:changed-region>
        <text:changed-region xml:id="ct196314688" text:id="ct196314688">
          <text:insertion>
            <office:change-info>
              <dc:creator>Marielle Perot</dc:creator>
              <dc:date>2019-06-06T14:41:00</dc:date>
            </office:change-info>
          </text:insertion>
        </text:changed-region>
        <text:changed-region xml:id="ct196314792" text:id="ct196314792">
          <text:insertion>
            <office:change-info>
              <dc:creator>Marielle Perot</dc:creator>
              <dc:date>2019-06-06T13:56:00</dc:date>
            </office:change-info>
          </text:insertion>
        </text:changed-region>
        <text:changed-region xml:id="ct196314896" text:id="ct196314896">
          <text:deletion>
            <office:change-info>
              <dc:creator>Marielle Perot</dc:creator>
              <dc:date>2019-06-06T13:56:00</dc:date>
            </office:change-info>
            <text:p text:style-name="P17"><text:span text:style-name="T13">L</text:span></text:p>
          </text:deletion>
        </text:changed-region>
        <text:changed-region xml:id="ct196315000" text:id="ct196315000">
          <text:deletion>
            <office:change-info>
              <dc:creator>Marielle Perot</dc:creator>
              <dc:date>2019-06-06T13:56:00</dc:date>
            </office:change-info>
            <text:p text:style-name="P17"><text:span text:style-name="T14">14-15</text:span></text:p>
          </text:deletion>
        </text:changed-region>
        <text:changed-region xml:id="ct196315104" text:id="ct196315104">
          <text:insertion>
            <office:change-info>
              <dc:creator>Marielle Perot</dc:creator>
              <dc:date>2019-06-06T13:56:00</dc:date>
            </office:change-info>
          </text:insertion>
        </text:changed-region>
        <text:changed-region xml:id="ct196315208" text:id="ct196315208">
          <text:insertion>
            <office:change-info>
              <dc:creator>Marielle Perot</dc:creator>
              <dc:date>2019-06-06T13:57:00</dc:date>
            </office:change-info>
          </text:insertion>
        </text:changed-region>
        <text:changed-region xml:id="ct196315312" text:id="ct196315312">
          <text:deletion>
            <office:change-info>
              <dc:creator>Marielle Perot</dc:creator>
              <dc:date>2019-06-06T13:56:00</dc:date>
            </office:change-info>
            <text:p text:style-name="P17"><text:span text:style-name="T15">17 à 22</text:span></text:p>
          </text:deletion>
        </text:changed-region>
        <text:changed-region xml:id="ct196315416" text:id="ct196315416">
          <text:insertion>
            <office:change-info>
              <dc:creator>Marielle Perot</dc:creator>
              <dc:date>2019-06-06T13:56:00</dc:date>
            </office:change-info>
          </text:insertion>
        </text:changed-region>
        <text:changed-region xml:id="ct196315520" text:id="ct196315520">
          <text:insertion>
            <office:change-info>
              <dc:creator>Marielle Perot</dc:creator>
              <dc:date>2019-06-06T13:57:00</dc:date>
            </office:change-info>
          </text:insertion>
        </text:changed-region>
        <text:changed-region xml:id="ct196315624" text:id="ct196315624">
          <text:deletion>
            <office:change-info>
              <dc:creator>Marielle Perot</dc:creator>
              <dc:date>2019-06-06T13:56:00</dc:date>
            </office:change-info>
            <text:p text:style-name="P17"><text:span text:style-name="T13">3</text:span></text:p>
          </text:deletion>
        </text:changed-region>
        <text:changed-region xml:id="ct196315728" text:id="ct196315728">
          <text:insertion>
            <office:change-info>
              <dc:creator>Marielle Perot</dc:creator>
              <dc:date>2019-06-06T13:56:00</dc:date>
            </office:change-info>
          </text:insertion>
        </text:changed-region>
        <text:changed-region xml:id="ct196315832" text:id="ct196315832">
          <text:insertion>
            <office:change-info>
              <dc:creator>Marielle Perot</dc:creator>
              <dc:date>2019-06-06T13:57:00</dc:date>
            </office:change-info>
          </text:insertion>
        </text:changed-region>
        <text:changed-region xml:id="ct196315936" text:id="ct196315936">
          <text:insertion>
            <office:change-info>
              <dc:creator>Marielle Perot</dc:creator>
              <dc:date>2019-06-18T18:07:00</dc:date>
            </office:change-info>
          </text:insertion>
        </text:changed-region>
        <text:changed-region xml:id="ct196316040" text:id="ct196316040">
          <text:deletion>
            <office:change-info>
              <dc:creator>Marielle Perot</dc:creator>
              <dc:date>2019-06-18T18:07:00</dc:date>
            </office:change-info>
            <text:p text:style-name="P18"><text:s/></text:p>
          </text:deletion>
        </text:changed-region>
        <text:changed-region xml:id="ct196316144" text:id="ct196316144">
          <text:insertion>
            <office:change-info>
              <dc:creator>Marielle Perot</dc:creator>
              <dc:date>2019-06-18T18:07:00</dc:date>
            </office:change-info>
          </text:insertion>
        </text:changed-region>
        <text:changed-region xml:id="ct196316248" text:id="ct196316248">
          <text:deletion>
            <office:change-info>
              <dc:creator>Marielle Perot</dc:creator>
              <dc:date>2019-06-18T18:07:00</dc:date>
            </office:change-info>
            <text:p text:style-name="P18"><text:span text:style-name="T16">es</text:span></text:p>
          </text:deletion>
        </text:changed-region>
        <text:changed-region xml:id="ct196316352" text:id="ct196316352">
          <text:insertion>
            <office:change-info>
              <dc:creator>Marielle Perot</dc:creator>
              <dc:date>2019-06-18T18:07:00</dc:date>
            </office:change-info>
          </text:insertion>
        </text:changed-region>
        <text:changed-region xml:id="ct196316456" text:id="ct196316456">
          <text:insertion>
            <office:change-info>
              <dc:creator>Marielle Perot</dc:creator>
              <dc:date>2019-06-06T14:43:00</dc:date>
            </office:change-info>
          </text:insertion>
        </text:changed-region>
        <text:changed-region xml:id="ct196316560" text:id="ct196316560">
          <text:insertion>
            <office:change-info>
              <dc:creator>Marielle Perot</dc:creator>
              <dc:date>2019-06-06T14:50:00</dc:date>
            </office:change-info>
          </text:insertion>
        </text:changed-region>
        <text:changed-region xml:id="ct196316664" text:id="ct196316664">
          <text:insertion>
            <office:change-info>
              <dc:creator>Marielle Perot</dc:creator>
              <dc:date>2019-06-06T13:58:00</dc:date>
            </office:change-info>
          </text:insertion>
        </text:changed-region>
        <text:changed-region xml:id="ct196316768" text:id="ct196316768">
          <text:deletion>
            <office:change-info>
              <dc:creator>Marielle Perot</dc:creator>
              <dc:date>2019-06-06T13:58:00</dc:date>
            </office:change-info>
            <text:p text:style-name="P19"><text:span text:style-name="T17">p21</text:span></text:p>
          </text:deletion>
        </text:changed-region>
        <text:changed-region xml:id="ct196316872" text:id="ct196316872">
          <text:insertion>
            <office:change-info>
              <dc:creator>Marielle Perot</dc:creator>
              <dc:date>2019-06-06T13:58:00</dc:date>
            </office:change-info>
          </text:insertion>
        </text:changed-region>
        <text:changed-region xml:id="ct196316976" text:id="ct196316976">
          <text:deletion>
            <office:change-info>
              <dc:creator>Marielle Perot</dc:creator>
              <dc:date>2019-06-06T13:59:00</dc:date>
            </office:change-info>
            <text:p text:style-name="P19">, il est indiqué qu’il y a risque de rupture des digues du Lez. N’est-ce pas plutôt les digues de la Lironde (dès Q1000)</text:p>
          </text:deletion>
        </text:changed-region>
        <text:changed-region xml:id="ct196317080" text:id="ct196317080">
          <text:insertion>
            <office:change-info>
              <dc:creator>Marielle Perot</dc:creator>
              <dc:date>2019-06-06T13:59:00</dc:date>
            </office:change-info>
          </text:insertion>
        </text:changed-region>
        <text:changed-region xml:id="ct196317184" text:id="ct196317184">
          <text:insertion>
            <office:change-info>
              <dc:creator>Marielle Perot</dc:creator>
              <dc:date>2019-06-06T14:00:00</dc:date>
            </office:change-info>
          </text:insertion>
        </text:changed-region>
        <text:changed-region xml:id="ct196317288" text:id="ct196317288">
          <text:insertion>
            <office:change-info>
              <dc:creator>Marielle Perot</dc:creator>
              <dc:date>2019-06-06T14:01:00</dc:date>
            </office:change-info>
          </text:insertion>
        </text:changed-region>
        <text:changed-region xml:id="ct196317392" text:id="ct196317392">
          <text:deletion>
            <office:change-info>
              <dc:creator>Marielle Perot</dc:creator>
              <dc:date>2019-06-18T18:08:00</dc:date>
            </office:change-info>
            <text:p text:style-name="P19"> ?</text:p>
          </text:deletion>
        </text:changed-region>
        <text:changed-region xml:id="ct196317496" text:id="ct196317496">
          <text:insertion>
            <office:change-info>
              <dc:creator>Marielle Perot</dc:creator>
              <dc:date>2019-06-18T18:08:00</dc:date>
            </office:change-info>
          </text:insertion>
        </text:changed-region>
        <text:changed-region xml:id="ct196317600" text:id="ct196317600">
          <text:deletion>
            <office:change-info>
              <dc:creator>Auteur inconnu</dc:creator>
              <dc:date>2019-06-20T11:13:00</dc:date>
            </office:change-info>
            <text:list xml:id="list111418686204008" text:continue-numbering="true" text:style-name="L1">
              <text:list-item>
                <text:list>
                  <text:list-header>
                    <text:p text:style-name="P20"/>
                  </text:list-header>
                  <text:list-item>
                    <text:p text:style-name="P21"/>
                  </text:list-item>
                </text:list>
              </text:list-item>
            </text:list>
          </text:deletion>
        </text:changed-region>
        <text:changed-region xml:id="ct196317704" text:id="ct196317704">
          <text:deletion>
            <office:change-info>
              <dc:creator>Marielle Perot</dc:creator>
              <dc:date>2019-06-06T14:28:00</dc:date>
            </office:change-info>
            <text:p text:style-name="P22"><text:span text:style-name="T16">4</text:span></text:p>
          </text:deletion>
        </text:changed-region>
        <text:changed-region xml:id="ct196317808" text:id="ct196317808">
          <text:insertion>
            <office:change-info>
              <dc:creator>Marielle Perot</dc:creator>
              <dc:date>2019-06-06T14:28:00</dc:date>
            </office:change-info>
          </text:insertion>
        </text:changed-region>
        <text:changed-region xml:id="ct196317912" text:id="ct196317912">
          <text:insertion>
            <office:change-info>
              <dc:creator>Marielle Perot</dc:creator>
              <dc:date>2019-06-06T14:28:00</dc:date>
            </office:change-info>
          </text:insertion>
        </text:changed-region>
        <text:changed-region xml:id="ct196318016" text:id="ct196318016">
          <text:deletion>
            <office:change-info>
              <dc:creator>Marielle Perot</dc:creator>
              <dc:date>2019-06-06T14:28:00</dc:date>
            </office:change-info>
            <text:p text:style-name="P22"><text:span text:style-name="T16">1</text:span></text:p>
          </text:deletion>
        </text:changed-region>
        <text:changed-region xml:id="ct196318120" text:id="ct196318120">
          <text:deletion>
            <office:change-info>
              <dc:creator>Marielle Perot</dc:creator>
              <dc:date>2019-06-18T18:00:00</dc:date>
            </office:change-info>
            <text:list xml:id="list2857741173257614796" text:style-name="L2">
              <text:list-item>
                <text:p text:style-name="P23">prévoir <text:span text:style-name="T18">la </text:span><text:span text:style-name="T19">mise en place</text:span> la réalisation d’exercice pour tester la procédure d’urgence (préconisé dans l’EDD, car cette procédure est une barrière de défense contre les risques de glissement et d’érosion externe) ;</text:p>
              </text:list-item>
              <text:list-item>
                <text:p text:style-name="P23"/>
              </text:list-item>
            </text:list>
          </text:deletion>
        </text:changed-region>
        <text:changed-region xml:id="ct196318224" text:id="ct196318224">
          <text:deletion>
            <office:change-info>
              <dc:creator>Marielle Perot</dc:creator>
              <dc:date>2019-06-18T18:08:00</dc:date>
            </office:change-info>
            <text:p text:style-name="P24"><text:span text:style-name="T6"><text:s/></text:span></text:p>
          </text:deletion>
        </text:changed-region>
        <text:changed-region xml:id="ct196318328" text:id="ct196318328">
          <text:insertion>
            <office:change-info>
              <dc:creator>Marielle Perot</dc:creator>
              <dc:date>2019-06-18T18:08:00</dc:date>
            </office:change-info>
          </text:insertion>
        </text:changed-region>
        <text:changed-region xml:id="ct196318432" text:id="ct196318432">
          <text:deletion>
            <office:change-info>
              <dc:creator>Marielle Perot</dc:creator>
              <dc:date>2019-06-18T18:08:00</dc:date>
            </office:change-info>
            <text:p text:style-name="P24"><text:span text:style-name="T6">de </text:span></text:p>
          </text:deletion>
        </text:changed-region>
        <text:changed-region xml:id="ct196318536" text:id="ct196318536">
          <text:insertion>
            <office:change-info>
              <dc:creator>Marielle Perot</dc:creator>
              <dc:date>2019-06-06T14:34:00</dc:date>
            </office:change-info>
          </text:insertion>
        </text:changed-region>
        <text:changed-region xml:id="ct196318640" text:id="ct196318640">
          <text:insertion>
            <office:change-info>
              <dc:creator>Marielle Perot</dc:creator>
              <dc:date>2019-06-06T14:33:00</dc:date>
            </office:change-info>
          </text:insertion>
        </text:changed-region>
        <text:changed-region xml:id="ct196318744" text:id="ct196318744">
          <text:insertion>
            <office:change-info>
              <dc:creator>Marielle Perot</dc:creator>
              <dc:date>2019-06-06T14:34:00</dc:date>
            </office:change-info>
          </text:insertion>
        </text:changed-region>
        <text:changed-region xml:id="ct196318848" text:id="ct196318848">
          <text:deletion>
            <office:change-info>
              <dc:creator>Marielle Perot</dc:creator>
              <dc:date>2019-06-06T14:34:00</dc:date>
            </office:change-info>
            <text:p text:style-name="P25"/>
            <text:p text:style-name="P25"><text:span text:style-name="T5">Le </text:span></text:p>
          </text:deletion>
        </text:changed-region>
        <text:changed-region xml:id="ct196318952" text:id="ct196318952">
          <text:deletion>
            <office:change-info>
              <dc:creator>Marielle Perot</dc:creator>
              <dc:date>2019-06-06T14:34:00</dc:date>
            </office:change-info>
            <text:p text:style-name="P25"><text:span text:style-name="T5"><text:s/>5</text:span></text:p>
          </text:deletion>
        </text:changed-region>
        <text:changed-region xml:id="ct196319056" text:id="ct196319056">
          <text:insertion>
            <office:change-info>
              <dc:creator>Marielle Perot</dc:creator>
              <dc:date>2019-06-06T14:34:00</dc:date>
            </office:change-info>
          </text:insertion>
        </text:changed-region>
        <text:changed-region xml:id="ct196319160" text:id="ct196319160">
          <text:insertion>
            <office:change-info>
              <dc:creator>Marielle Perot</dc:creator>
              <dc:date>2019-06-06T14:35:00</dc:date>
            </office:change-info>
          </text:insertion>
        </text:changed-region>
        <text:changed-region xml:id="ct196319368" text:id="ct196319368">
          <text:deletion>
            <office:change-info>
              <dc:creator>Marielle Perot</dc:creator>
              <dc:date>2019-06-06T14:35:00</dc:date>
            </office:change-info>
            <text:p text:style-name="P25"><text:span text:style-name="T5">concernant les VTA est à adapter pour le système d’endiguement de Lattes, et ne plus se référer aux digues existantes</text:span></text:p>
          </text:deletion>
        </text:changed-region>
        <text:changed-region xml:id="ct196319264" text:id="ct196319264">
          <text:deletion>
            <office:change-info>
              <dc:creator>Marielle Perot</dc:creator>
              <dc:date>2019-06-18T18:09:00</dc:date>
            </office:change-info>
            <text:p text:style-name="P25"><text:span text:style-name="T5"><text:s/></text:span></text:p>
          </text:deletion>
        </text:changed-region>
        <text:changed-region xml:id="ct196319472" text:id="ct196319472">
          <text:insertion>
            <office:change-info>
              <dc:creator>Marielle Perot</dc:creator>
              <dc:date>2019-06-06T14:45:00</dc:date>
            </office:change-info>
          </text:insertion>
        </text:changed-region>
        <text:changed-region xml:id="ct196319576" text:id="ct196319576">
          <text:insertion>
            <office:change-info>
              <dc:creator>Marielle Perot</dc:creator>
              <dc:date>2019-06-18T18:00:00</dc:date>
            </office:change-info>
          </text:insertion>
        </text:changed-region>
        <text:changed-region xml:id="ct196319680" text:id="ct196319680">
          <text:insertion>
            <office:change-info>
              <dc:creator>Marielle Perot</dc:creator>
              <dc:date>2019-06-06T14:45:00</dc:date>
            </office:change-info>
          </text:insertion>
        </text:changed-region>
        <text:changed-region xml:id="ct196319784" text:id="ct196319784">
          <text:deletion>
            <office:change-info>
              <dc:creator>Auteur inconnu</dc:creator>
              <dc:date>2019-06-20T11:12:00</dc:date>
            </office:change-info>
            <text:p text:style-name="P26"><office:annotation><dc:creator>Marielle Perot</dc:creator><dc:date>2019-06-18T18:01:56</dc:date><text:sender-initials>M.P.</text:sender-initials><text:p text:style-name="P94"><text:span text:style-name="T83">Avis CEREMA – mail du 13/06/2019</text:span></text:p></office:annotation></text:p>
          </text:deletion>
        </text:changed-region>
        <text:changed-region xml:id="ct196319888" text:id="ct196319888">
          <text:insertion>
            <office:change-info>
              <dc:creator>Marielle Perot</dc:creator>
              <dc:date>2019-06-18T18:00:00</dc:date>
            </office:change-info>
          </text:insertion>
        </text:changed-region>
        <text:changed-region xml:id="ct196319992" text:id="ct196319992">
          <text:insertion>
            <office:change-info>
              <dc:creator>Marielle Perot</dc:creator>
              <dc:date>2019-06-18T18: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change-start text:change-id="ct196306160"/>Annexe 2 à l’arrêté préfectoral autorisant, à la demande de Montpellier Méditerranée Métropole le système d’endiguement sur la basse vallée du Lez et de la Mosson situé sur les communes de Montpellier et de Lattes</text:p>
      <text:p text:style-name="P1"><text:change-end text:change-id="ct196306160"/><text:change-start text:change-id="ct196306472"/>Montpellier, le <text:change-end text:change-id="ct196306472"/><text:change text:change-id="ct196306368"/><text:change-start text:change-id="ct196306680"/><text:span text:style-name="T81">17</text:span><text:change-end text:change-id="ct196306680"/><text:change-start text:change-id="ct196306576"/><text:span text:style-name="T81">/06/2019</text:span><text:change-end text:change-id="ct196306576"/></text:p>
      <text:p text:style-name="P2"><text:change text:change-id="ct262942368"/>Note <text:span text:style-name="T70">d’</text:span>analyse du service de contrôle de sécurité des ouvrages hydrauliques</text:p>
      <text:p text:style-name="P50"/>
      <text:p text:style-name="P51"><text:span text:style-name="T56"><text:s text:c="8"/></text:span><text:span text:style-name="T60">Objet :</text:span><text:span text:style-name="T57"> </text:span><text:span text:style-name="T58">système d’endiguement de Lattes </text:span><text:span text:style-name="T59">Lez/Lironde</text:span></text:p>
      <text:p text:style-name="P29"><text:span text:style-name="T73">Gestionnaire </text:span><text:span text:style-name="T71">:</text:span> <text:span text:style-name="T76">Montpellier Méditerranée Métropole</text:span></text:p>
      <text:p text:style-name="P3"><text:change text:change-id="ct196306888"/><text:span text:style-name="T2">Document examiné</text:span><text:span text:style-name="T22"> :</text:span><text:span text:style-name="T23"> consignes </text:span><text:span text:style-name="T24">écrites de sécurité et de surveillance des digues </text:span><text:span text:style-name="T25">–</text:span><text:span text:style-name="T26"> <text:s/>document </text:span><text:span text:style-name="T24">présent dans le dossier de demande d’autorisation du système d’endiguement </text:span><text:span text:style-name="T29">du 21 mai 2019</text:span><text:span text:style-name="T28"> </text:span><text:span text:style-name="T24">:</text:span><text:span text:style-name="T27"> version des consignes </text:span><text:span text:style-name="T29">indice C </text:span><text:span text:style-name="T27">de </text:span><text:span text:style-name="T29">janv 2019</text:span></text:p>
      <text:h text:style-name="P31" text:outline-level="1"><text:span text:style-name="T73">Référentiel </text:span><text:span text:style-name="T71">:</text:span> Article R 214-122 du code de l’environnement.</text:h>
      <text:p text:style-name="P30"><text:tab/></text:p>
      <text:p text:style-name="P4"><text:change text:change-id="ct196310944"/><text:change text:change-id="ct196306784"/>Observations générales</text:p>
      <text:p text:style-name="P6"><text:change text:change-id="ct196312816"/><text:change-start text:change-id="ct196313128"/>Un plan d’ensemble du SE pourrait être ajouté au document.</text:p>
      <text:p text:style-name="P41">Modifier le titre du document en reprenant la dénomination réglementaire<text:change-end text:change-id="ct196313128"/><text:change-start text:change-id="ct196313024"/> <text:change-end text:change-id="ct196313024"/><text:change-start text:change-id="ct196313336"/>: document d’organisation.</text:p>
      <text:p text:style-name="P37"/>
      <text:p text:style-name="P33">Organisation</text:p>
      <text:p text:style-name="P38"><text:change-end text:change-id="ct196313336"/>Les consignes prévoient l’intervention de la commune de Lattes et de la Capitainerie, pour le compte de MMM. Des conventions sont donc à passer avec ces intervenants :</text:p>
      <text:list xml:id="list2547010811969961829" text:style-name="L7">
        <text:list-item>
          <text:p text:style-name="P63"><text:span text:style-name="T6">convention </text:span><text:span text:style-name="T40">avec </text:span><text:span text:style-name="T6">la Capitainerie : opérations de surveillance et d’entretien, seuils de manœuvre d</text:span><text:span text:style-name="T40">es </text:span><text:span text:style-name="T6">portes de Port Ariane ;</text:span></text:p>
        </text:list-item>
        <text:list-item>
          <text:p text:style-name="P64"><text:span text:style-name="T40">c</text:span><text:span text:style-name="T6">onvention avec la commune de Lattes : </text:span><text:change-start text:change-id="ct196313232"/><text:span text:style-name="T6">opérations de surveillance et d’entretien, </text:span><text:change-end text:change-id="ct196313232"/><text:span text:style-name="T6">seuils de </text:span><text:span text:style-name="T41">manœuvre</text:span><text:span text:style-name="T6"> de la porte du stade</text:span><text:change-start text:change-id="ct196303560"/><text:span text:style-name="T6"> </text:span><text:span text:style-name="T47">et de vannes martelières</text:span><text:change-end text:change-id="ct196303560"/><text:span text:style-name="T6">.</text:span><text:change-start text:change-id="ct196303768"/></text:p>
        </text:list-item>
      </text:list>
      <text:p text:style-name="P39"><text:change-end text:change-id="ct196303768"/></text:p>
      <text:p text:style-name="P7"><text:change-start text:change-id="ct196304392"/>Préciser <text:change-end text:change-id="ct196304392"/><text:change text:change-id="ct196303456"/><text:change-start text:change-id="ct196304288"/>les moyens humains affectées à la gestion du système d’endiguement, notamment pour la surveillance en crue. Indiquer quels autres ouvrages sont gérés par <text:change-end text:change-id="ct196304288"/><text:change-start text:change-id="ct196303248"/>ce service. Préciser les compétences du personnel affecté à cette tâche et comment elles sont entretenues.<text:change-end text:change-id="ct196303248"/></text:p>
      <text:p text:style-name="P6"><text:change text:change-id="ct196303872"/><text:change text:change-id="ct196303976"/></text:p>
      <text:p text:style-name="P8"><text:change text:change-id="ct196304184"/><text:change-start text:change-id="ct196303664"/>Visites de surveillance<text:change-end text:change-id="ct196303664"/></text:p>
      <text:p text:style-name="P9">Les annexes devront être complétées par la cartographie du parcours et l<text:change text:change-id="ct196303352"/><text:change-start text:change-id="ct196303144"/><text:span text:style-name="T77">a</text:span><text:change-end text:change-id="ct196303144"/> fiche<text:change text:change-id="ct196305120"/> type d’inspection visuelle concernant le<text:change text:change-id="ct196304912"/><text:change-start text:change-id="ct196305016"/> <text:span text:style-name="T77">tronçon compris entre le déversoir de G</text:span><text:change-end text:change-id="ct196305016"/><text:change-start text:change-id="ct196304704"/><text:span text:style-name="T77">ramenet et le poste d’observation du Méjean</text:span><text:change-end text:change-id="ct196304704"/>.</text:p>
      <text:p text:style-name="P39"/>
      <text:p text:style-name="P10"><text:span text:style-name="T72">Mesures d’auscultation</text:span> (p1<text:change text:change-id="ct196304808"/><text:change-start text:change-id="ct196304496"/><text:span text:style-name="T77">8</text:span><text:change-end text:change-id="ct196304496"/>) :<text:change-start text:change-id="ct196304600"/> <text:span text:style-name="T77">les rapports d’auscultation annuels sont joints au rapport de surveillance</text:span><text:change-end text:change-id="ct196304600"/><text:change-start text:change-id="ct196310008"/><text:span text:style-name="T77">. Préciser donc p 19 qu’il sera établi un rapport d’auscultation annuel, qui </text:span><text:change-end text:change-id="ct196310008"/><text:change text:change-id="ct196310216"/><text:change text:change-id="ct196310112"/><text:span text:style-name="T77">analyse</text:span><text:change-start text:change-id="ct196310320"/><text:span text:style-name="T77">ra</text:span><text:change-end text:change-id="ct196310320"/><text:span text:style-name="T77"> </text:span><text:change-start text:change-id="ct196313440"/><text:span text:style-name="T77">les résultats du </text:span><text:change-end text:change-id="ct196313440"/><text:change text:change-id="ct196313648"/><text:change text:change-id="ct196312608"/>suivi altimétrique et des levés bathymétriques<text:change-start text:change-id="ct196312712"/>. <text:change-end text:change-id="ct196312712"/><text:change-start text:change-id="ct196307096"/></text:p>
      <text:p text:style-name="P10"><text:change-end text:change-id="ct196307096"/><text:change text:change-id="ct196314168"/></text:p>
      <text:p text:style-name="P10"><text:span text:style-name="T74">Dispositions spécifiques à la surveillance de l’ouvrage en période de crue</text:span><text:span text:style-name="T5"> :</text:span></text:p>
      <text:list xml:id="list111418717221493" text:continue-list="list111418686204008" text:style-name="L1">
        <text:list-item>
          <text:p text:style-name="P12"><text:span text:style-name="T6">anticip</text:span><text:span text:style-name="T7">ation de </text:span><text:span text:style-name="T6">l’arrivée et </text:span><text:span text:style-name="T7">du</text:span><text:span text:style-name="T6"> déroulement des crues : </text:span><text:change text:change-id="ct196308968"/><text:change-start text:change-id="ct196308864"/><text:span text:style-name="T48">a</text:span><text:change-end text:change-id="ct196308864"/><text:span text:style-name="T6">jouter </text:span><text:change text:change-id="ct196309592"/><text:change-start text:change-id="ct196309696"/><text:span text:style-name="T45">la</text:span><text:change-end text:change-id="ct196309696"/><text:span text:style-name="T6"> carte de l’ensemble des stations de mesure utilisées par le gestionnaire</text:span><text:change-start text:change-id="ct196310424"/><text:span text:style-name="T6"> </text:span><text:span text:style-name="T45">et les modes de consultation des mesures</text:span><text:change-end text:change-id="ct196310424"/><text:span text:style-name="T6">, car ce sont les mesures effectuées à ces stations qui permettront de définir si la limite de performance du SE est atteinte (cf EDD p</text:span><text:change text:change-id="ct196311776"/><text:change-start text:change-id="ct196311880"/><text:span text:style-name="T44">103</text:span><text:change-end text:change-id="ct196311880"/><text:change text:change-id="ct196311984"/><text:change-start text:change-id="ct196312088"/><text:span text:style-name="T48">)</text:span><text:change-end text:change-id="ct196312088"/><text:span text:style-name="T6">;</text:span><text:change text:change-id="ct196309176"/><text:change text:change-id="ct196310736"/><text:change text:change-id="ct196312296"/><text:change text:change-id="ct196312192"/></text:p>
        </text:list-item>
        <text:list-item>
          <text:p text:style-name="P12"><text:span text:style-name="T7">é</text:span><text:span text:style-name="T6">tats de vigilance et de mobilisation, règles particulières de surveillance pendant chacun de ces états ;</text:span></text:p>
          <text:list>
            <text:list-item>
              <text:p text:style-name="P12"><text:span text:style-name="T7">i</text:span><text:span text:style-name="T6">l convient de fixer des états de vigilance adaptés pour les 2 zones protégées, qui ont des niveau</text:span><text:span text:style-name="T7">x</text:span><text:span text:style-name="T6"> de protection différents, dissocier les actions à mener sur les 2 sous-systèmes d’endiguement ;</text:span></text:p>
            </text:list-item>
            <text:list-item>
              <text:p text:style-name="P61"><text:span text:style-name="T7">i</text:span><text:span text:style-name="T6">l est indiqué </text:span><text:change-start text:change-id="ct196309072"/><text:span text:style-name="T45">dans les consignes p 20 que l’objectif de la s</text:span><text:change-end text:change-id="ct196309072"/><text:change-start text:change-id="ct196311048"/><text:span text:style-name="T45">urveillance <text:s/>est de « recu</text:span><text:span text:style-name="T49">e</text:span><text:span text:style-name="T45">illir en temps réel des informations permettant une analyse et une synthèse rendant compte de l’état des digues ». </text:span><text:change-end text:change-id="ct196311048"/><text:change text:change-id="ct196309280"/><text:change-start text:change-id="ct196311152"/><text:span text:style-name="T49">Justifier </text:span><text:change-end text:change-id="ct196311152"/><text:change-start text:change-id="ct196311256"/><text:span text:style-name="T49">pourquoi l</text:span><text:change-end text:change-id="ct196311256"/><text:span text:style-name="T6">es inspections </text:span><text:change text:change-id="ct196311360"/><text:change-start text:change-id="ct196311464"/><text:span text:style-name="T45">(surveillance visuelle</text:span><text:change-end text:change-id="ct196311464"/><text:change-start text:change-id="ct196311568"/><text:span text:style-name="T45">) </text:span><text:span text:style-name="T49">ne</text:span><text:span text:style-name="T45"> se poursuive</text:span><text:span text:style-name="T49">nt pas</text:span><text:span text:style-name="T45"> </text:span><text:change-end text:change-id="ct196311568"/><text:change text:change-id="ct196311672"/><text:span text:style-name="T6">au</text:span><text:change-start text:change-id="ct196308136"/><text:span text:style-name="T45">-delà du</text:span><text:change-end text:change-id="ct196308136"/><text:span text:style-name="T6"> niveau 2 – 400 m³/s au pont Garigliano</text:span><text:change text:change-id="ct196308656"/><text:change text:change-id="ct196308448"/><text:change text:change-id="ct196308552"/><text:change-start text:change-id="ct196312400"/><text:span text:style-name="T6">. </text:span><text:span text:style-name="T49">Pour cela fournir des informations sur la cinétique des crues, et estimer le temps prévisible entre cette suspension et l’atteinte du niveau de protection</text:span><text:span text:style-name="T6"> ;</text:span><text:change-end text:change-id="ct196312400"/><text:change text:change-id="ct196312504"/></text:p>
            </text:list-item>
            <text:list-item>
              <text:p text:style-name="P12"><text:span text:style-name="T7">l</text:span><text:span text:style-name="T6">es seuils de déclenchement sont les niveaux de protection. Justifier pourquoi aucune marge n’a été prise pour permettre si nécessaire l’évacuation de la population ;</text:span><text:change-start text:change-id="ct196309384"/></text:p>
            </text:list-item>
            <text:list-item>
              <text:p text:style-name="P68"><text:span text:style-name="T6">t</text:span><text:span text:style-name="T35">ableau p </text:span><text:span text:style-name="T50">22-23 et p28</text:span><text:span text:style-name="T35"> : corriger la cote à la capitainerie pour Q50 : 6,80 m (au lieu de 6,30 m indiqué)</text:span><text:change-end text:change-id="ct196309384"/><text:change-start text:change-id="ct196309488"/><text:span text:style-name="T35">. Indiquer la cote à la capitainerie pour Q100 : 6,89 m</text:span><text:change-end text:change-id="ct196309488"/></text:p>
            </text:list-item>
            <text:list-item>
              <text:p text:style-name="P62"><text:change-start text:change-id="ct196313856"/><text:span text:style-name="T45">la mention « est en relation </text:span><text:span text:style-name="T46">p</text:span><text:span text:style-name="T45">ermanente avec la commune et la pr</text:span><text:change-end text:change-id="ct196313856"/><text:change-start text:change-id="ct196314064"/><text:span text:style-name="T45">éfecture ( p 25 à 28, p31) » est à préciser : </text:span><text:change-end text:change-id="ct196314064"/><text:change text:change-id="ct196313752"/><text:change text:change-id="ct196313544"/><text:span text:style-name="T6">prévoir a minima </text:span><text:change-start text:change-id="ct196308760"/><text:span text:style-name="T51">les contacts spécifiq</text:span><text:change-end text:change-id="ct196308760"/><text:change-start text:change-id="ct196313960"/><text:span text:style-name="T51">ues à chaque changement de niveau de surveillance (définir ces niveaux)</text:span><text:change-end text:change-id="ct196313960"/><text:change text:change-id="ct196309904"/><text:change text:change-id="ct196309800"/><text:span text:style-name="T6">. </text:span><text:span text:style-name="T12">Préciser</text:span><text:change-start text:change-id="ct196310840"/><text:span text:style-name="T12">, </text:span><text:span text:style-name="T51">le cas échéant, </text:span><text:change-end text:change-id="ct196310840"/><text:change text:change-id="ct196310528"/><text:change-start text:change-id="ct196310632"/><text:span text:style-name="T51">d</text:span><text:change-end text:change-id="ct196310632"/><text:span text:style-name="T12">es seuils </text:span><text:change-start text:change-id="ct196314272"/><text:span text:style-name="T51">différents </text:span><text:change-end text:change-id="ct196314272"/><text:span text:style-name="T12">pour les </text:span><text:span text:style-name="T42">2</text:span><text:span text:style-name="T12"> ZP</text:span><text:change-start text:change-id="ct196312920"/><text:span text:style-name="T12">. </text:span><text:soft-page-break/><text:span text:style-name="T51">Préciser, pour chaque niveau choisi, les intervenants à informer</text:span><text:change-end text:change-id="ct196312920"/><text:change-start text:change-id="ct196314376"/><text:span text:style-name="T12">. </text:span><text:span text:style-name="T51">Ajouter une colonne « inf</text:span><text:change-end text:change-id="ct196314376"/><text:change-start text:change-id="ct196314480"/><text:span text:style-name="T51">ormation » dans le tableau récapitulatif</text:span><text:change-end text:change-id="ct196314480"/><text:span text:style-name="T6"> ;</text:span></text:p>
            </text:list-item>
            <text:list-item>
              <text:p text:style-name="P74"><text:span text:style-name="T13">l</text:span><text:span text:style-name="T19">a manœuvre de la porte du Port Ariane </text:span><text:span text:style-name="T13">doit être</text:span><text:span text:style-name="T19"> indiquée dans les actions à engager </text:span><text:span text:style-name="T13">(</text:span><text:change-start text:change-id="ct196314584"/><text:span text:style-name="T65">tableau </text:span><text:change-end text:change-id="ct196314584"/><text:span text:style-name="T19">paragraphe 4.3</text:span><text:span text:style-name="T13">)</text:span><text:change-start text:change-id="ct196314688"/><text:span text:style-name="T13">, </text:span><text:span text:style-name="T66">ainsi que les manœuvres des vannes martelières (cf EDD p 102)</text:span><text:change-end text:change-id="ct196314688"/><text:span text:style-name="T13"> ;</text:span></text:p>
            </text:list-item>
            <text:list-item>
              <text:p text:style-name="P79"><text:change-start text:change-id="ct196314792"/><text:span text:style-name="T65">l</text:span><text:change-end text:change-id="ct196314792"/><text:change text:change-id="ct196314896"/><text:span text:style-name="T13">e tableau p</text:span><text:change text:change-id="ct196315000"/><text:change-start text:change-id="ct196315104"/><text:span text:style-name="T65">22-23</text:span><text:change-end text:change-id="ct196315104"/><text:span text:style-name="T13"> et les textes p</text:span><text:change-start text:change-id="ct196315208"/><text:span text:style-name="T65">21 et p</text:span><text:change-end text:change-id="ct196315208"/><text:change text:change-id="ct196315312"/><text:change-start text:change-id="ct196315416"/><text:span text:style-name="T65">24 à </text:span><text:change-end text:change-id="ct196315416"/><text:change-start text:change-id="ct196315520"/><text:span text:style-name="T65">29</text:span><text:change-end text:change-id="ct196315520"/><text:span text:style-name="T15"> </text:span><text:span text:style-name="T13">sont à harmoniser – dissocier les actions à mener sur les </text:span><text:change text:change-id="ct196315624"/><text:change-start text:change-id="ct196315728"/><text:span text:style-name="T65">2</text:span><text:change-end text:change-id="ct196315728"/><text:span text:style-name="T13"> sous-systèmes d’endiguement ;</text:span></text:p>
            </text:list-item>
            <text:list-item>
              <text:p text:style-name="P75"><text:change-start text:change-id="ct196315832"/><text:span text:style-name="T17">p31 : </text:span><text:change-end text:change-id="ct196315832"/>le service<text:change-start text:change-id="ct196315936"/>, <text:span text:style-name="T82">les fonctions, </text:span><text:change-end text:change-id="ct196315936"/><text:change text:change-id="ct196316040"/>et <text:change-start text:change-id="ct196316144"/><text:span text:style-name="T82">les </text:span><text:change-end text:change-id="ct196316144"/>coordonnées des personnes chargées de transmettre les informations <text:change text:change-id="ct196316248"/><text:change-start text:change-id="ct196316352"/><text:span text:style-name="T16">son</text:span><text:change-end text:change-id="ct196316352"/><text:span text:style-name="T16">t à préciser ;</text:span><text:change-start text:change-id="ct196316456"/></text:p>
            </text:list-item>
            <text:list-item>
              <text:p text:style-name="P81">p32 : les coordonnées de l’astreinte sécurité civile de la ville de Montpellier sont indiquées. En quoi ce service est-il concerné ?<text:change-end text:change-id="ct196316456"/></text:p>
            </text:list-item>
            <text:list-item>
              <text:p text:style-name="P69">la commune de Lattes est à ajouter à la liste des autorités à informer (paragraphe 4.6<text:change-start text:change-id="ct196316560"/> –<text:span text:style-name="T79"> cf EDD p 106</text:span><text:change-end text:change-id="ct196316560"/>).</text:p>
            </text:list-item>
            <text:list-item>
              <text:p text:style-name="P70"><text:change-start text:change-id="ct196316664"/><text:span text:style-name="T17">p28</text:span><text:change-end text:change-id="ct196316664"/><text:change text:change-id="ct196316768"/> niveau<text:change-start text:change-id="ct196316872"/><text:span text:style-name="T17">x 3 et</text:span><text:change-end text:change-id="ct196316872"/> 4<text:change text:change-id="ct196316976"/><text:change-start text:change-id="ct196317080"/>, <text:span text:style-name="T17">soigner la rédaction mentionnant le risque de rupture et de surverse</text:span><text:change-end text:change-id="ct196317080"/><text:change-start text:change-id="ct196317184"/><text:span text:style-name="T17"> : par construction, il ne peut y avoir risque de rupture ou de surverse au niveau de protection (seul</text:span><text:change-end text:change-id="ct196317184"/><text:change-start text:change-id="ct196317288"/><text:span text:style-name="T17">ement au-dessus du niveau de protection)</text:span><text:change-end text:change-id="ct196317288"/><text:change text:change-id="ct196317392"/><text:change-start text:change-id="ct196317496"/><text:span text:style-name="T17">.</text:span><text:change-end text:change-id="ct196317496"/></text:p>
              <text:p text:style-name="P21"><text:change text:change-id="ct196317600"/></text:p>
            </text:list-item>
          </text:list>
        </text:list-item>
      </text:list>
      <text:p text:style-name="P22"><text:span text:style-name="T75">C</text:span><text:span text:style-name="T72">onditions entraînant la réalisation d'un rapport consécutif à un épisode de crue important ou un incident pendant la crue</text:span> : <text:span text:style-name="T16">v</text:span>érifier la cohérence entre ces 2 indications : une visite post crue est organisée dès que le débit du Lez a atteint 80 m³/s (p1<text:change text:change-id="ct196317704"/><text:change-start text:change-id="ct196317808"/><text:span text:style-name="T16">7</text:span><text:change-end text:change-id="ct196317808"/>) alors que le début de crue du Lez commence à 200 m³/s (tableau p<text:span text:style-name="T16">2</text:span><text:change-start text:change-id="ct196317912"/><text:span text:style-name="T16">2</text:span><text:change-end text:change-id="ct196317912"/><text:change text:change-id="ct196318016"/>).</text:p>
      <text:p text:style-name="P22"/>
      <text:p text:style-name="P22"><text:span text:style-name="T72">Dispositions à prendre par le propriétaire ou l’exploitant en cas d’événement particulier, d’anomalie de comportement ou de fonctionnement de l’ouvrage </text:span>: <text:span text:style-name="T16">c</text:span>e paragraphe est à compléter par les éléments suivants :</text:p>
      <text:list xml:id="list111418732210337" text:continue-list="list2857741173257614796" text:style-name="L2">
        <text:list-item>
          <text:p text:style-name="P73">une VTA est à organiser après chaque événement (cf R214-125 du code de l’environnement) ;</text:p>
        </text:list-item>
        <text:list-item>
          <text:p text:style-name="P85"><text:span text:style-name="T6">indiquer les modalités ou renvoyer aux procédures correspondantes, permettant d’effectuer les travaux d’urgence, qui</text:span><text:span text:style-name="T54"> seront réalisés dans les conditions prévues à l’article 214-44 du code de l’environnement. Le préfet sera informé de travaux d’urgence et il pourra si nécessaire déterminer des mesures de surveillance et d’intervention afin de préserver la sécurité publique et le milieu aquatique</text:span><text:span text:style-name="T6">; </text:span></text:p>
        </text:list-item>
        <text:list-item>
          <text:p text:style-name="P23"><text:change text:change-id="ct196318120"/>indiquer les noms et coordonnées des différentes autorités susceptibles d’intervenir ou devant être averties ;</text:p>
        </text:list-item>
        <text:list-item>
          <text:p text:style-name="P85"><text:span text:style-name="T43">l</text:span><text:span text:style-name="T6">es coupes</text:span><text:change text:change-id="ct196318224"/><text:change-start text:change-id="ct196318328"/><text:span text:style-name="T51">-type envisagées pour la </text:span><text:change-end text:change-id="ct196318328"/><text:change text:change-id="ct196318432"/><text:span text:style-name="T6">réparation de la digue, la nature des matériaux mis en stock (document annexé au </text:span><text:span text:style-name="T54">document décrivant l’organisation mise en place</text:span><text:span text:style-name="T6">) sont à valider par un BE agréé.</text:span></text:p>
        </text:list-item>
      </text:list>
      <text:p text:style-name="P43"/>
      <text:p text:style-name="P47">VTA/ Rapport de surveillance<text:change-start text:change-id="ct196318536"/> <text:span text:style-name="T78">( p19 et p 33)</text:span><text:change-end text:change-id="ct196318536"/><text:change-start text:change-id="ct196318640"/></text:p>
      <text:p text:style-name="P36"/>
      <text:p text:style-name="P25">Supprimer les références à l’arrêté DDTM de 2011 (classement digues), et aux classes de digues.<text:change-end text:change-id="ct196318640"/><text:change-start text:change-id="ct196318744"/> Se référer à la classe du système d’endiguement (<text:change-end text:change-id="ct196318744"/><text:change text:change-id="ct196318848"/><text:span text:style-name="T5">paragraphe</text:span><text:change text:change-id="ct196318952"/><text:change-start text:change-id="ct196319056"/><text:span text:style-name="T5"> 6 </text:span><text:change-end text:change-id="ct196319056"/><text:change-start text:change-id="ct196319160"/><text:span text:style-name="T5">notamment)</text:span><text:change-end text:change-id="ct196319160"/><text:change text:change-id="ct196319368"/><text:change text:change-id="ct196319264"/><text:span text:style-name="T5">. Les VTA sont à réaliser à la même fréquence pour l’ensemble du système d’endiguement, car la classe d’une digue est celle du système d’endiguement (cf R214-113-II). : classe B</text:span></text:p>
      <text:p text:style-name="P22">Toute visite approfondie de l’ouvrage (VTA) doit être précédée d’un débroussaillage complet de l’ouvrage si besoin ; le<text:span text:style-name="T19"> document décrivant l’organisation mise en place</text:span> doit préciser quelles sont les actions préalables aux VTA permettant une bonne visibilité de l’ouvrage.</text:p>
      <text:p text:style-name="P22">Le contenu du rapport est à compléter par :</text:p>
      <text:list xml:id="list6018057814621490994" text:style-name="L8">
        <text:list-item>
          <text:p text:style-name="P77">une analyse des mesures d’auscultation ;</text:p>
        </text:list-item>
        <text:list-item>
          <text:p text:style-name="P77">les essais des organes hydrauliques et les conclusions de ces essais.<text:change-start text:change-id="ct196319472"/></text:p>
        </text:list-item>
      </text:list>
      <text:p text:style-name="P44"/>
      <text:p text:style-name="P48"><text:span text:style-name="T80">R</text:span>enforcement du processus de suivi de l’organisation </text:p>
      <text:p text:style-name="P45">Ajouter un paragraphe reprenant les préconisations de l’EDD (p106) sur le renforcement du processus de suivi de l’organisation, par les mesures suivantes:</text:p>
      <text:p text:style-name="P44">• identifier une personne chargée du suivi et de l’actualisation du processus de surveillance des ouvrages ;</text:p>
      <text:p text:style-name="P44">• instaurer un audit des consignes en vigueur de façon à mettre à jour les informations y figurant, en particulier les coordonnées des personnes pouvant être contactées ;</text:p>
      <text:p text:style-name="P44">• prévoir un audit technique des consignes à l’issue de chaque événement significatif.</text:p>
      <text:p text:style-name="P44"/>
      <text:p text:style-name="P26">Exercice de crise<text:change-end text:change-id="ct196319472"/><text:change-start text:change-id="ct196319576"/> <text:change-end text:change-id="ct196319576"/><text:change-start text:change-id="ct196319680"/>:<text:change-end text:change-id="ct196319680"/><text:change text:change-id="ct196319784"/><text:change-start text:change-id="ct196319888"/></text:p>
      <text:p text:style-name="P26"><text:span text:style-name="T3">P</text:span><text:span text:style-name="T32">révoir la réalisation d’exercice pour tester la procédure d’urgence (préconisé dans l’EDD, car cette procédure est une barrière de défense contre les risques de glissement et d’érosion externe)</text:span><text:change-end text:change-id="ct196319888"/><text:change-start text:change-id="ct196319992"/><text:span text:style-name="T32">. </text:span><text:span text:style-name="T3">Préciser la</text:span><text:span text:style-name="T33"> fréquence, quels intervenants sont associés (commune, entreprises, BE, capitainerie …).</text:span><text:change-end text:change-id="ct196319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Pro-Regular" svg:font-family="MinionPro-Regular, Times"/>
    <style:font-face style:name="OpenSymbol" svg:font-family="Open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DaxOT-Regular" svg:font-family="DaxOT-Regular"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Corps_20_de_20_texte_20_3" style:display-name="WW-Corps de texte 3" style:family="paragraph" style:parent-style-name="Standard">
      <style:paragraph-properties fo:margin-top="0.423cm" fo:margin-bottom="0cm" style:contextual-spacing="false"/>
      <style:text-properties fo:color="#000080" fo:font-style="italic" style:font-style-asian="italic"/>
    </style:style>
    <style:style style:name="Section2c" style:family="paragraph" style:parent-style-name="Standard">
      <style:paragraph-properties fo:margin-top="0.106cm" fo:margin-bottom="0.106cm" style:contextual-spacing="false" style:line-height-at-least="0.353cm">
        <style:tab-stops>
          <style:tab-stop style:position="3cm"/>
          <style:tab-stop style:position="7.001cm"/>
          <style:tab-stop style:position="14.002cm"/>
        </style:tab-stops>
      </style:paragraph-properties>
      <style:text-properties style:font-name="Arial" fo:font-family="Arial" style:font-family-generic="swiss" style:font-pitch="variable"/>
    </style:style>
    <style:style style:name="Normal_20_Indent" style:display-name="Normal Indent" style:family="paragraph" style:parent-style-name="Standard">
      <style:paragraph-properties fo:text-align="justify" style:justify-single-word="false"/>
      <style:text-properties fo:font-size="12pt" fo:language="en" fo:country="US" style:font-size-asian="12pt" style:font-size-complex="12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fo:language="en" fo:country="US" style:font-size-asian="12pt" style:font-size-complex="12pt"/>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corps_20_texte" style:display-name="m-corps texte" style:family="paragraph" style:parent-style-name="Standard">
      <style:paragraph-properties fo:text-align="justify" style:justify-single-word="false"/>
    </style:style>
    <style:style style:name="m-TextePieceJointe2" style:family="paragraph" style:parent-style-name="m-TextePieceJointe">
      <style:paragraph-properties fo:margin-left="3.191cm" fo:margin-right="0cm" fo:text-indent="0cm" style:auto-text-indent="false"/>
    </style:style>
    <style:style style:name="m-site_20_web" style:display-name="m-site web" style:family="paragraph" style:parent-style-name="Standard">
      <style:text-properties fo:font-size="6.5pt" fo:font-style="italic" style:font-size-asian="6.5pt" style:font-style-asian="italic"/>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listePuce" style:family="paragraph" style:parent-style-name="Standard" style:list-style-name="WW8Num3">
      <style:paragraph-properties fo:margin-left="0.529cm" fo:margin-right="0cm" fo:text-indent="0cm" style:auto-text-indent="false"/>
    </style:style>
    <style:style style:name="m-BlocSignature" style:family="paragraph" style:parent-style-name="Standard">
      <style:paragraph-properties fo:margin-top="0cm" fo:margin-bottom="1.482cm" style:contextual-spacing="false" fo:text-align="center" style:justify-single-word="false"/>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BlocTitre" style:family="paragraph" style:parent-style-name="Standard">
      <style:paragraph-properties fo:margin-top="0cm" fo:margin-bottom="0cm" style:contextual-spacing="false" fo:text-align="center" style:justify-single-word="false"/>
      <style:text-properties fo:color="#4c4c4c" style:font-name="Liberation Serif1" fo:font-family="'Liberation Serif', 'Times New Roman'" style:font-family-generic="roman" style:font-pitch="variable" fo:font-size="11pt" style:font-size-asian="11pt"/>
    </style:style>
    <style:style style:name="m-BlocDestinataire" style:family="paragraph" style:parent-style-name="Standard">
      <style:paragraph-properties fo:margin-top="0cm" fo:margin-bottom="0cm" style:contextual-spacing="false"/>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Times New Roman'" style:font-family-generic="roman" style:font-pitch="variable" fo:font-style="italic" style:font-style-asian="italic" style:font-style-complex="italic" style:text-scale="100%"/>
    </style:style>
    <style:style style:name="m-BlocDate" style:family="paragraph" style:parent-style-name="Standard">
      <style:text-properties style:text-scale="100%"/>
    </style:style>
    <style:style style:name="NormalWor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properties fo:font-size="10pt" style:font-size-asian="10pt" style:text-scale="100%"/>
    </style:style>
    <style:style style:name="m-listeNumerique" style:family="paragraph" style:parent-style-name="Standard" style:list-style-name="WW8Num2">
      <style:paragraph-properties fo:margin-left="0cm" fo:margin-right="0cm" fo:text-indent="0cm" style:auto-text-indent="false"/>
    </style:style>
    <style:style style:name="m-BlocReference" style:family="paragraph" style:parent-style-name="Standard">
      <style:paragraph-properties fo:margin-top="0cm" fo:margin-bottom="0cm" style:contextual-spacing="false"/>
      <style:text-properties style:use-window-font-color="true" fo:font-size="10pt" style:font-name-asian="Arial Unicode MS" style:font-family-asian="'Arial Unicode MS'" style:font-family-generic-asian="swiss" style:font-pitch-asian="variable" style:font-size-asian="10pt" style:text-scale="100%"/>
    </style:style>
    <style:style style:name="m-BlocEmetteur2" style:family="paragraph" style:parent-style-name="m-BlocEmetteur">
      <style:paragraph-properties fo:margin-top="0cm" fo:margin-bottom="0.161cm" style:contextual-spacing="false"/>
    </style:style>
    <style:style style:name="m-BlocEmetteur" style:family="paragraph" style:parent-style-name="Standard">
      <style:paragraph-properties fo:margin-top="0cm" fo:margin-bottom="0cm" style:contextual-spacing="false"/>
      <style:text-properties style:font-name="Liberation Serif1" fo:font-family="'Liberation Serif', 'Times New Roman'" style:font-family-generic="roman" style:font-pitch="variable" fo:font-size="10pt" fo:font-style="italic" style:font-size-asian="10pt" style:font-style-asian="italic"/>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indent="0cm" style:auto-text-indent="false" fo:keep-with-next="always"/>
      <style:text-properties style:font-name="Liberation Sans1" fo:font-family="'Liberation Sans', Arial" style:font-family-generic="swiss" style:font-pitch="variable" fo:font-size="10pt" fo:font-weight="bold" style:font-size-asian="10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056cm" style:contextual-spacing="false" fo:text-indent="0cm" style:auto-text-indent="false" fo:keep-with-next="always"/>
      <style:text-properties style:font-name="Liberation Serif1" fo:font-family="'Liberation Serif', 'Times New Roman'" style:font-family-generic="roman" style:font-pitch="variable" fo:font-size="9pt" fo:font-style="italic" style:font-size-asian="9pt" style:font-style-asian="italic" style:font-style-complex="italic"/>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m-Destinataire" style:family="paragraph" style:parent-style-name="m-BlocDestinataire">
      <style:paragraph-properties fo:text-align="start" style:justify-single-word="false"/>
      <style:text-properties fo:font-weight="bold"/>
    </style:style>
    <style:style style:name="_5b_Paragraphe_20_standard_5d_" style:display-name="[Paragraphe standard]" style:family="paragraph" style:parent-style-name="Standard">
      <style:paragraph-properties fo:line-height="120%" fo:orphans="0" fo:widows="0" style:text-autospace="none" style:vertical-align="middle"/>
      <style:text-properties fo:color="#000000" style:font-name="MinionPro-Regular" fo:font-family="MinionPro-Regular, Times" fo:font-size="10pt" style:font-name-asian="MS Mincho" style:font-family-asian="'MS Mincho', 'ＭＳ 明朝'" style:font-family-generic-asian="modern" style:font-size-asian="10pt" style:font-name-complex="MinionPro-Regular" style:font-family-complex="MinionPro-Regular, Times" style:font-size-complex="10pt"/>
    </style:style>
    <style:style style:name="Cerema_5f_standard" style:display-name="Cerema_standard" style:family="paragraph" style:parent-style-name="_5b_Paragraphe_20_standard_5d_" style:master-page-name="">
      <style:paragraph-properties fo:margin-left="0cm" fo:margin-right="0cm" fo:margin-top="0cm" fo:margin-bottom="0.199cm" style:contextual-spacing="false" style:line-spacing="0cm" fo:text-align="justify" style:justify-single-word="false" fo:orphans="2" fo:widows="2" fo:text-indent="0cm" style:auto-text-indent="false" style:page-number="auto"/>
      <style:text-properties style:font-name="Arial" fo:font-family="Arial" style:font-family-generic="swiss" style:font-pitch="variable" fo:font-size="10pt" style:font-size-asian="10pt" style:font-name-complex="DaxOT-Regular" style:font-family-complex="DaxOT-Regular" style:font-family-generic-complex="modern" style:font-pitch-complex="variable" style:font-size-complex="10pt"/>
    </style:style>
    <style:style style:name="Retrait_20_corps_20_de_20_texte_20_2" style:display-name="Retrait corps de texte 2" style:family="paragraph" style:parent-style-name="Standard">
      <style:paragraph-properties fo:margin-left="0cm" fo:margin-right="0cm" fo:text-indent="2cm" style:auto-text-indent="false"/>
      <style:text-properties fo:color="#000000"/>
    </style:style>
    <style:style style:name="Text_20_body_20_indent" style:display-name="Text body indent" style:family="paragraph" style:parent-style-name="Standard" style:class="text">
      <style:paragraph-properties fo:margin-left="0.501cm" fo:margin-right="0cm" fo:text-indent="1cm" style:auto-text-indent="false"/>
      <style:text-properties fo:color="#000000"/>
    </style:style>
    <style:style style:name="western" style:family="paragraph" style:parent-style-name="Standard">
      <style:paragraph-properties fo:margin-top="0.494cm" fo:margin-bottom="0cm" style:contextual-spacing="false" fo:text-align="center" style:justify-single-word="false"/>
      <style:text-properties fo:color="#000000"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WW8Num32z0" style:family="text">
      <style:text-properties fo:color="#000000" style:font-name="Symbol" fo:font-family="Symbol" style:font-family-generic="roman" style:font-pitch="variable" style:font-charset="x-symbol" fo:font-size="8pt" style:font-size-asian="8pt"/>
    </style:style>
    <style:style style:name="WW8Num51z0" style:family="text">
      <style:text-properties style:font-name="Times New Roman" fo:font-family="'Times New Roman'" style:font-family-generic="roman" style:font-pitch="variable"/>
    </style:style>
    <style:style style:name="Default_20_Paragraph_20_Font" style:display-name="Default Paragraph Font" style:family="text"/>
    <style:style style:name="RTF_5f_Num_20_19_20_1" style:display-name="RTF_Num 19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0_20_1" style:display-name="RTF_Num 20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2_20_1" style:display-name="RTF_Num 22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1_20_1" style:display-name="RTF_Num 21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Police_20_par_20_défaut" style:display-name="WW-Police par défaut"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WW8Num3z0" style:family="text">
      <style:text-properties style:font-name="Symbol1" fo:font-family="Symbol" style:font-charset="x-symbol"/>
    </style:style>
    <style:style style:name="WW-Absatz-Standardschriftart" style:family="text"/>
    <style:style style:name="WW8Num6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1"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1" fo:font-family="Symbol" style:font-charset="x-symbol" style:font-name-complex="OpenSymbol1" style:font-family-complex="OpenSymbol, 'Arial Unicode MS'"/>
    </style:style>
    <style:style style:name="WW8Num4z0" style:family="text">
      <style:text-properties style:font-name="Symbol1" fo:font-family="Symbol" style:font-charset="x-symbol"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Symbol"/>
      </text:list-level-style-bullet>
      <text:list-level-style-bullet text:level="2" text:style-name="RTF_5f_Num_20_18_20_1" text:bullet-char="">
        <style:list-level-properties text:space-before="0.635cm" text:min-label-width="0.635cm"/>
        <style:text-properties style:font-name="Symbol"/>
      </text:list-level-style-bullet>
      <text:list-level-style-bullet text:level="3" text:style-name="RTF_5f_Num_20_18_20_1" text:bullet-char="">
        <style:list-level-properties text:space-before="1.27cm" text:min-label-width="0.635cm"/>
        <style:text-properties style:font-name="Symbol"/>
      </text:list-level-style-bullet>
      <text:list-level-style-bullet text:level="4" text:style-name="RTF_5f_Num_20_18_20_1" text:bullet-char="">
        <style:list-level-properties text:space-before="1.905cm" text:min-label-width="0.635cm"/>
        <style:text-properties style:font-name="Symbol"/>
      </text:list-level-style-bullet>
      <text:list-level-style-bullet text:level="5" text:style-name="RTF_5f_Num_20_18_20_1" text:bullet-char="">
        <style:list-level-properties text:space-before="2.54cm" text:min-label-width="0.635cm"/>
        <style:text-properties style:font-name="Symbol"/>
      </text:list-level-style-bullet>
      <text:list-level-style-bullet text:level="6" text:style-name="RTF_5f_Num_20_18_20_1" text:bullet-char="">
        <style:list-level-properties text:space-before="3.175cm" text:min-label-width="0.635cm"/>
        <style:text-properties style:font-name="Symbol"/>
      </text:list-level-style-bullet>
      <text:list-level-style-bullet text:level="7" text:style-name="RTF_5f_Num_20_18_20_1" text:bullet-char="">
        <style:list-level-properties text:space-before="3.81cm" text:min-label-width="0.635cm"/>
        <style:text-properties style:font-name="Symbol"/>
      </text:list-level-style-bullet>
      <text:list-level-style-bullet text:level="8" text:style-name="RTF_5f_Num_20_18_20_1" text:bullet-char="">
        <style:list-level-properties text:space-before="4.445cm" text:min-label-width="0.635cm"/>
        <style:text-properties style:font-name="Symbol"/>
      </text:list-level-style-bullet>
      <text:list-level-style-bullet text:level="9" text:style-name="RTF_5f_Num_20_18_20_1" text:bullet-char="">
        <style:list-level-properties text:space-before="5.08cm" text:min-label-width="0.635cm"/>
        <style:text-properties style:font-name="Symbol"/>
      </text:list-level-style-bullet>
      <text:list-level-style-bullet text:level="10" text:style-name="RTF_5f_Num_20_18_20_1" text:bullet-char="">
        <style:list-level-properties text:space-before="5.7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Symbol"/>
      </text:list-level-style-bullet>
      <text:list-level-style-bullet text:level="2" text:style-name="RTF_5f_Num_20_21_20_1" text:bullet-char="">
        <style:list-level-properties text:space-before="0.635cm" text:min-label-width="0.635cm"/>
        <style:text-properties style:font-name="Symbol"/>
      </text:list-level-style-bullet>
      <text:list-level-style-bullet text:level="3" text:style-name="RTF_5f_Num_20_21_20_1" text:bullet-char="">
        <style:list-level-properties text:space-before="1.27cm" text:min-label-width="0.635cm"/>
        <style:text-properties style:font-name="Symbol"/>
      </text:list-level-style-bullet>
      <text:list-level-style-bullet text:level="4" text:style-name="RTF_5f_Num_20_21_20_1" text:bullet-char="">
        <style:list-level-properties text:space-before="1.905cm" text:min-label-width="0.635cm"/>
        <style:text-properties style:font-name="Symbol"/>
      </text:list-level-style-bullet>
      <text:list-level-style-bullet text:level="5" text:style-name="RTF_5f_Num_20_21_20_1" text:bullet-char="">
        <style:list-level-properties text:space-before="2.54cm" text:min-label-width="0.635cm"/>
        <style:text-properties style:font-name="Symbol"/>
      </text:list-level-style-bullet>
      <text:list-level-style-bullet text:level="6" text:style-name="RTF_5f_Num_20_21_20_1" text:bullet-char="">
        <style:list-level-properties text:space-before="3.175cm" text:min-label-width="0.635cm"/>
        <style:text-properties style:font-name="Symbol"/>
      </text:list-level-style-bullet>
      <text:list-level-style-bullet text:level="7" text:style-name="RTF_5f_Num_20_21_20_1" text:bullet-char="">
        <style:list-level-properties text:space-before="3.81cm" text:min-label-width="0.635cm"/>
        <style:text-properties style:font-name="Symbol"/>
      </text:list-level-style-bullet>
      <text:list-level-style-bullet text:level="8" text:style-name="RTF_5f_Num_20_21_20_1" text:bullet-char="">
        <style:list-level-properties text:space-before="4.445cm" text:min-label-width="0.635cm"/>
        <style:text-properties style:font-name="Symbol"/>
      </text:list-level-style-bullet>
      <text:list-level-style-bullet text:level="9" text:style-name="RTF_5f_Num_20_21_20_1" text:bullet-char="">
        <style:list-level-properties text:space-before="5.08cm" text:min-label-width="0.635cm"/>
        <style:text-properties style:font-name="Symbol"/>
      </text:list-level-style-bullet>
      <text:list-level-style-bullet text:level="10" text:style-name="RTF_5f_Num_20_21_20_1" text:bullet-char="">
        <style:list-level-properties text:space-before="5.715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min-label-width="0.635cm"/>
        <style:text-properties style:font-name="Symbol"/>
      </text:list-level-style-bullet>
      <text:list-level-style-bullet text:level="2" text:style-name="RTF_5f_Num_20_22_20_1" text:bullet-char="">
        <style:list-level-properties text:space-before="0.635cm" text:min-label-width="0.635cm"/>
        <style:text-properties style:font-name="Symbol"/>
      </text:list-level-style-bullet>
      <text:list-level-style-bullet text:level="3" text:style-name="RTF_5f_Num_20_22_20_1" text:bullet-char="">
        <style:list-level-properties text:space-before="1.27cm" text:min-label-width="0.635cm"/>
        <style:text-properties style:font-name="Symbol"/>
      </text:list-level-style-bullet>
      <text:list-level-style-bullet text:level="4" text:style-name="RTF_5f_Num_20_22_20_1" text:bullet-char="">
        <style:list-level-properties text:space-before="1.905cm" text:min-label-width="0.635cm"/>
        <style:text-properties style:font-name="Symbol"/>
      </text:list-level-style-bullet>
      <text:list-level-style-bullet text:level="5" text:style-name="RTF_5f_Num_20_22_20_1" text:bullet-char="">
        <style:list-level-properties text:space-before="2.54cm" text:min-label-width="0.635cm"/>
        <style:text-properties style:font-name="Symbol"/>
      </text:list-level-style-bullet>
      <text:list-level-style-bullet text:level="6" text:style-name="RTF_5f_Num_20_22_20_1" text:bullet-char="">
        <style:list-level-properties text:space-before="3.175cm" text:min-label-width="0.635cm"/>
        <style:text-properties style:font-name="Symbol"/>
      </text:list-level-style-bullet>
      <text:list-level-style-bullet text:level="7" text:style-name="RTF_5f_Num_20_22_20_1" text:bullet-char="">
        <style:list-level-properties text:space-before="3.81cm" text:min-label-width="0.635cm"/>
        <style:text-properties style:font-name="Symbol"/>
      </text:list-level-style-bullet>
      <text:list-level-style-bullet text:level="8" text:style-name="RTF_5f_Num_20_22_20_1" text:bullet-char="">
        <style:list-level-properties text:space-before="4.445cm" text:min-label-width="0.635cm"/>
        <style:text-properties style:font-name="Symbol"/>
      </text:list-level-style-bullet>
      <text:list-level-style-bullet text:level="9" text:style-name="RTF_5f_Num_20_22_20_1" text:bullet-char="">
        <style:list-level-properties text:space-before="5.08cm" text:min-label-width="0.635cm"/>
        <style:text-properties style:font-name="Symbol"/>
      </text:list-level-style-bullet>
      <text:list-level-style-bullet text:level="10" text:style-name="RTF_5f_Num_20_22_20_1" text:bullet-char="">
        <style:list-level-properties text:space-before="5.715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Symbol"/>
      </text:list-level-style-bullet>
      <text:list-level-style-bullet text:level="2" text:style-name="RTF_5f_Num_20_20_20_1" text:bullet-char="">
        <style:list-level-properties text:space-before="0.635cm" text:min-label-width="0.635cm"/>
        <style:text-properties style:font-name="Symbol"/>
      </text:list-level-style-bullet>
      <text:list-level-style-bullet text:level="3" text:style-name="RTF_5f_Num_20_20_20_1" text:bullet-char="">
        <style:list-level-properties text:space-before="1.27cm" text:min-label-width="0.635cm"/>
        <style:text-properties style:font-name="Symbol"/>
      </text:list-level-style-bullet>
      <text:list-level-style-bullet text:level="4" text:style-name="RTF_5f_Num_20_20_20_1" text:bullet-char="">
        <style:list-level-properties text:space-before="1.905cm" text:min-label-width="0.635cm"/>
        <style:text-properties style:font-name="Symbol"/>
      </text:list-level-style-bullet>
      <text:list-level-style-bullet text:level="5" text:style-name="RTF_5f_Num_20_20_20_1" text:bullet-char="">
        <style:list-level-properties text:space-before="2.54cm" text:min-label-width="0.635cm"/>
        <style:text-properties style:font-name="Symbol"/>
      </text:list-level-style-bullet>
      <text:list-level-style-bullet text:level="6" text:style-name="RTF_5f_Num_20_20_20_1" text:bullet-char="">
        <style:list-level-properties text:space-before="3.175cm" text:min-label-width="0.635cm"/>
        <style:text-properties style:font-name="Symbol"/>
      </text:list-level-style-bullet>
      <text:list-level-style-bullet text:level="7" text:style-name="RTF_5f_Num_20_20_20_1" text:bullet-char="">
        <style:list-level-properties text:space-before="3.81cm" text:min-label-width="0.635cm"/>
        <style:text-properties style:font-name="Symbol"/>
      </text:list-level-style-bullet>
      <text:list-level-style-bullet text:level="8" text:style-name="RTF_5f_Num_20_20_20_1" text:bullet-char="">
        <style:list-level-properties text:space-before="4.445cm" text:min-label-width="0.635cm"/>
        <style:text-properties style:font-name="Symbol"/>
      </text:list-level-style-bullet>
      <text:list-level-style-bullet text:level="9" text:style-name="RTF_5f_Num_20_20_20_1" text:bullet-char="">
        <style:list-level-properties text:space-before="5.08cm" text:min-label-width="0.635cm"/>
        <style:text-properties style:font-name="Symbol"/>
      </text:list-level-style-bullet>
      <text:list-level-style-bullet text:level="10" text:style-name="RTF_5f_Num_20_20_20_1" text:bullet-char="">
        <style:list-level-properties text:space-before="5.7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Symbol"/>
      </text:list-level-style-bullet>
      <text:list-level-style-bullet text:level="2" text:style-name="RTF_5f_Num_20_19_20_1" text:bullet-char="">
        <style:list-level-properties text:space-before="0.635cm" text:min-label-width="0.635cm"/>
        <style:text-properties style:font-name="Symbol"/>
      </text:list-level-style-bullet>
      <text:list-level-style-bullet text:level="3" text:style-name="RTF_5f_Num_20_19_20_1" text:bullet-char="">
        <style:list-level-properties text:space-before="1.27cm" text:min-label-width="0.635cm"/>
        <style:text-properties style:font-name="Symbol"/>
      </text:list-level-style-bullet>
      <text:list-level-style-bullet text:level="4" text:style-name="RTF_5f_Num_20_19_20_1" text:bullet-char="">
        <style:list-level-properties text:space-before="1.905cm" text:min-label-width="0.635cm"/>
        <style:text-properties style:font-name="Symbol"/>
      </text:list-level-style-bullet>
      <text:list-level-style-bullet text:level="5" text:style-name="RTF_5f_Num_20_19_20_1" text:bullet-char="">
        <style:list-level-properties text:space-before="2.54cm" text:min-label-width="0.635cm"/>
        <style:text-properties style:font-name="Symbol"/>
      </text:list-level-style-bullet>
      <text:list-level-style-bullet text:level="6" text:style-name="RTF_5f_Num_20_19_20_1" text:bullet-char="">
        <style:list-level-properties text:space-before="3.175cm" text:min-label-width="0.635cm"/>
        <style:text-properties style:font-name="Symbol"/>
      </text:list-level-style-bullet>
      <text:list-level-style-bullet text:level="7" text:style-name="RTF_5f_Num_20_19_20_1" text:bullet-char="">
        <style:list-level-properties text:space-before="3.81cm" text:min-label-width="0.635cm"/>
        <style:text-properties style:font-name="Symbol"/>
      </text:list-level-style-bullet>
      <text:list-level-style-bullet text:level="8" text:style-name="RTF_5f_Num_20_19_20_1" text:bullet-char="">
        <style:list-level-properties text:space-before="4.445cm" text:min-label-width="0.635cm"/>
        <style:text-properties style:font-name="Symbol"/>
      </text:list-level-style-bullet>
      <text:list-level-style-bullet text:level="9" text:style-name="RTF_5f_Num_20_19_20_1" text:bullet-char="">
        <style:list-level-properties text:space-before="5.08cm" text:min-label-width="0.635cm"/>
        <style:text-properties style:font-name="Symbol"/>
      </text:list-level-style-bullet>
      <text:list-level-style-bullet text:level="10" text:style-name="RTF_5f_Num_20_19_20_1" text:bullet-char="">
        <style:list-level-properties text:space-before="5.715cm" text:min-label-width="0.635cm"/>
        <style:text-properties style:font-name="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619cm" fo:text-indent="-0.635cm" fo:margin-left="1.619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254cm" fo:text-indent="-0.635cm" fo:margin-left="2.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889cm" fo:text-indent="-0.635cm" fo:margin-left="2.889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524cm" fo:text-indent="-0.635cm" fo:margin-left="3.524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159cm" fo:text-indent="-0.635cm" fo:margin-left="4.159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794cm" fo:text-indent="-0.635cm" fo:margin-left="4.794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429cm" fo:text-indent="-0.635cm" fo:margin-left="5.429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064cm" fo:text-indent="-0.635cm" fo:margin-left="6.064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699cm" fo:text-indent="-0.635cm" fo:margin-left="6.6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006cm" fo:margin-right="1.9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8:10:13.460000000</meta:creation-date>
    <meta:editing-duration>P0D</meta:editing-duration>
    <meta:editing-cycles>3</meta:editing-cycles>
    <meta:generator>LibreOffice/4.1.6.2$Windows_x86 LibreOffice_project/40ff705089295be5be0aae9b15123f687c05b0a</meta:generator>
    <dc:date>2019-06-20T11:14:18.447000000</dc:date>
    <meta:document-statistic meta:table-count="0" meta:image-count="0" meta:object-count="0" meta:page-count="2" meta:paragraph-count="54" meta:word-count="1291" meta:character-count="7970" meta:non-whitespace-character-count="6741"/>
  </office:meta>
</office:document-meta>
</file>