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icrosoft Himalaya1" svg:font-family="'Microsoft Himalaya'" style:font-pitch="variable"/>
    <style:font-face style:name="Microsoft Himalaya" svg:font-family="'Microsoft Himalaya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oolBoran" svg:font-family="MoolBoran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509cm" style:rel-column-width="2556*"/>
    </style:style>
    <style:style style:name="Tableau1.B" style:family="table-column">
      <style:table-column-properties style:column-width="3.992cm" style:rel-column-width="2263*"/>
    </style:style>
    <style:style style:name="Tableau1.C" style:family="table-column">
      <style:table-column-properties style:column-width="4.51cm" style:rel-column-width="2557*"/>
    </style:style>
    <style:style style:name="Tableau1.D" style:family="table-column">
      <style:table-column-properties style:column-width="3.99cm" style:rel-column-width="226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12cm"/>
          <style:tab-stop style:position="11.56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1.93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112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2.077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543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115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.101cm" fo:margin-bottom="0cm">
        <style:tab-stops>
          <style:tab-stop style:position="8.918cm"/>
          <style:tab-stop style:position="13.94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101cm" fo:margin-bottom="0cm">
        <style:tab-stops>
          <style:tab-stop style:position="8.918cm"/>
          <style:tab-stop style:position="13.94cm" style:type="right" style:leader-style="dotted" style:leader-text="."/>
        </style:tab-stops>
      </style:paragraph-properties>
    </style:style>
    <style:style style:name="P18" style:family="paragraph" style:parent-style-name="Standard" style:master-page-name="">
      <style:paragraph-properties fo:margin-top="0.101cm" fo:margin-bottom="0cm" style:page-number="auto">
        <style:tab-stops>
          <style:tab-stop style:position="3.307cm"/>
          <style:tab-stop style:position="18.815cm" style:type="right" style:leader-style="dotted" style:leader-text=".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.3cm" fo:margin-bottom="0cm">
        <style:tab-stops>
          <style:tab-stop style:position="18.815cm" style:type="right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>
        <style:tab-stops>
          <style:tab-stop style:position="18.815cm" style:type="right" style:leader-style="dotted" style:leader-text="."/>
        </style:tab-stops>
      </style:paragraph-properties>
      <style:text-properties style:font-name="Times New Roman" fo:font-size="8pt" style:font-size-asian="7pt" style:font-size-complex="8pt"/>
    </style:style>
    <style:style style:name="P23" style:family="paragraph" style:parent-style-name="Standard">
      <style:paragraph-properties fo:margin-left="0.931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CLARATION COLLECTIVE DE CANDIDATURE</text:p>
      <text:p text:style-name="P4"/>
      <text:p text:style-name="P13">A L’ELECTION DES MEMBRES DE LA COMMISSION DE CONCILIATION <text:line-break/>EN MATIERE D’ELABORATION DES SCHEMAS DE COHERENCE TERRITORIALE, <text:line-break/>DE SCHEMAS DE SECTEUR, DE PLANS LOCAUX D’URBANISME <text:line-break/>ET DE CARTES COMMUNALES</text:p>
      <text:p text:style-name="P19">- - - - - - - - - - - - - - - - -</text:p>
      <text:p text:style-name="P12">SCRUTIN DU 03 NOVEMBRE 2014</text:p>
      <text:p text:style-name="P4"/>
      <text:p text:style-name="P4"/>
      <text:p text:style-name="P4"/>
      <text:p text:style-name="P21">Je soussigné(e)<text:tab/></text:p>
      <text:p text:style-name="P21">domicilié<text:tab/></text:p>
      <text:p text:style-name="P21"><text:tab/></text:p>
      <text:p text:style-name="P21">mandataire de la liste intitulée :</text:p>
      <text:p text:style-name="P21"><text:tab/></text:p>
      <text:p text:style-name="P21"><text:tab/></text:p>
      <text:p text:style-name="P21">déclare déposer les candidatures de :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">EN QUALITE DE TITULAIRES</text:p>
          </table:table-cell>
          <table:covered-table-cell/>
          <table:table-cell table:style-name="Tableau1.C1" table:number-columns-spanned="2" office:value-type="string">
            <text:p text:style-name="P1">EN QUALITE DE SUPPLEANTS</text:p>
          </table:table-cell>
          <table:covered-table-cell/>
        </table:table-row>
        <table:table-row>
          <table:table-cell table:style-name="Tableau1.A2" office:value-type="string">
            <text:p text:style-name="P2">Nom et prénom</text:p>
          </table:table-cell>
          <table:table-cell table:style-name="Tableau1.A2" office:value-type="string">
            <text:p text:style-name="P2">Signature</text:p>
          </table:table-cell>
          <table:table-cell table:style-name="Tableau1.A2" office:value-type="string">
            <text:p text:style-name="P2">Nom et prénom</text:p>
          </table:table-cell>
          <table:table-cell table:style-name="Tableau1.D2" office:value-type="string">
            <text:p text:style-name="P2">Signature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</table:table>
      <text:p text:style-name="P18">(dont les candidatures individuelles sont jointes)</text:p>
      <text:p text:style-name="P22"/>
      <text:p text:style-name="P16"><text:tab/>à <text:tab/></text:p>
      <text:p text:style-name="P17"><text:span text:style-name="T1"><text:tab/></text:span>le<text:tab/></text:p>
      <text:p text:style-name="P16"/>
      <text:p text:style-name="P9"/>
      <text:p text:style-name="P10"><text:tab/></text:p>
      <text:p text:style-name="P11"/>
      <text:p text:style-name="P11"/>
      <text:p text:style-name="P11"/>
      <text:p text:style-name="P6"><text:span text:style-name="T3">N.B.</text:span> <text:tab/><text:span text:style-name="T6">Signature du mandataire</text:span></text:p>
      <text:p text:style-name="P5">1/ la déclaration collective de candidatures doit comprendre :</text:p>
      <text:p text:style-name="P23">- un minimum de 6 titulaires et 6 suppléants</text:p>
      <text:p text:style-name="P23">- un maximum de 12 titulaires et 12 suppléants</text:p>
      <text:p text:style-name="P23"/>
      <text:p text:style-name="P7">2/ les listes doivent comprendre <text:span text:style-name="T3">obligatoirement</text:span><text:span text:style-name="T4"> 6</text:span> représentants titulaires de 5 communes différ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icrosoft Himalaya1" svg:font-family="'Microsoft Himalaya'" style:font-pitch="variable"/>
    <style:font-face style:name="Microsoft Himalaya" svg:font-family="'Microsoft Himalaya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oolBoran" svg:font-family="MoolBoran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9cm" fo:margin-bottom="0.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08:40:24.49</meta:creation-date>
    <meta:generator>LibreOffice/3.5$Windows_x86 LibreOffice_project/3215f89-f603614-ab984f2-7348103-1225a5b</meta:generator>
    <dc:date>2014-08-29T10:24:17.89</dc:date>
    <meta:editing-duration>PT1H32M57S</meta:editing-duration>
    <meta:editing-cycles>20</meta:editing-cycles>
    <meta:print-date>2014-08-29T10:15:19.50</meta:print-date>
    <meta:document-statistic meta:table-count="1" meta:image-count="0" meta:object-count="0" meta:page-count="1" meta:paragraph-count="26" meta:word-count="138" meta:character-count="829" meta:non-whitespace-character-count="698"/>
  </office:meta>
</office:document-meta>
</file>