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2.077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101cm" fo:margin-bottom="0cm">
        <style:tab-stops>
          <style:tab-stop style:position="8.918cm"/>
          <style:tab-stop style:position="13.94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01cm" fo:margin-bottom="0cm">
        <style:tab-stops>
          <style:tab-stop style:position="8.918cm"/>
          <style:tab-stop style:position="13.9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199cm" fo:margin-bottom="0cm">
        <style:tab-stops>
          <style:tab-stop style:position="12.077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199cm" fo:margin-bottom="0cm">
        <style:tab-stops>
          <style:tab-stop style:position="18.81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3cm" fo:margin-bottom="0cm">
        <style:tab-stops>
          <style:tab-stop style:position="18.81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3cm" fo:margin-bottom="0cm">
        <style:tab-stops>
          <style:tab-stop style:position="8.966cm" style:leader-style="dotted" style:leader-text="."/>
          <style:tab-stop style:position="18.81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18.81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1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1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LARATION INDIVIDUELLE DE CANDIDATURE</text:p>
      <text:p text:style-name="P1"/>
      <text:p text:style-name="P13">A L’ELECTION DES MEMBRES DE LA COMMISSION DE CONCILIATION <text:line-break/>EN MATIERE D’ELABORATION DES SCHEMAS DE COHERENCE TERRITORIALE, <text:line-break/>DE SCHEMAS DE SECTEUR, DE PLANS LOCAUX D’URBANISME <text:line-break/>ET DE CARTES COMMUNALES</text:p>
      <text:p text:style-name="P8">- - - - - - - - - - - - - - - - -</text:p>
      <text:p text:style-name="P14">SCRUTIN DU 03 NOVEMBRE 2014</text:p>
      <text:p text:style-name="P1"/>
      <text:p text:style-name="P1"/>
      <text:p text:style-name="P1"/>
      <text:p text:style-name="P9">Je soussigné(e)<text:tab/></text:p>
      <text:p text:style-name="P10">né(e) le<text:tab/>à<text:tab/></text:p>
      <text:p text:style-name="P9">domicilié<text:tab/></text:p>
      <text:p text:style-name="P9">maire de la commune de <text:tab/></text:p>
      <text:p text:style-name="P9">ou conseiller(e) municipal(e) de la commune de<text:tab/></text:p>
      <text:p text:style-name="P9">déclare présenter ma candidature sous le titre de la liste intitulée :</text:p>
      <text:p text:style-name="P9"><text:tab/></text:p>
      <text:p text:style-name="P9"><text:tab/></text:p>
      <text:p text:style-name="P9"><text:tab/></text:p>
      <text:p text:style-name="P7"/>
      <text:p text:style-name="P9">en qualité de titulaire ayant pour suppléant :</text:p>
      <text:p text:style-name="P9">M. ou Mme<text:tab/></text:p>
      <text:p text:style-name="P10">né(e) le<text:tab/>à<text:tab/></text:p>
      <text:p text:style-name="P9">domicilié(e)<text:tab/></text:p>
      <text:p text:style-name="P9">maire de la commune de <text:tab/></text:p>
      <text:p text:style-name="P9">ou conseiller(e) municipal(e) de la commune de<text:tab/></text:p>
      <text:p text:style-name="P7"/>
      <text:p text:style-name="P9">et donne mandat à M. ou Mme<text:tab/></text:p>
      <text:p text:style-name="P9">domicilié(e)<text:tab/></text:p>
      <text:p text:style-name="P11"/>
      <text:p text:style-name="P9">pour accomplir toutes les formalités de dépôt de ma candidature à la préfecture de l’Hérault</text:p>
      <text:p text:style-name="P11"/>
      <text:p text:style-name="P4"><text:tab/>à <text:tab/></text:p>
      <text:p text:style-name="P5"><text:span text:style-name="T1"><text:tab/></text:span>le<text:tab/></text:p>
      <text:p text:style-name="P4"/>
      <text:p text:style-name="P6"/>
      <text:p text:style-name="P6"/>
      <text:p text:style-name="P2"/>
      <text:p text:style-name="P3">Signature <text:s text:c="102"/>Signature </text:p>
      <text:p text:style-name="P3">du candidat suppléant<text:tab/> <text:s text:c="85"/>du candidat titul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9cm" fo:margin-bottom="0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08:40:24.49</meta:creation-date>
    <meta:generator>LibreOffice/3.5$Windows_x86 LibreOffice_project/3215f89-f603614-ab984f2-7348103-1225a5b</meta:generator>
    <dc:date>2014-08-29T10:23:42.88</dc:date>
    <meta:editing-duration>PT1H3M55S</meta:editing-duration>
    <meta:editing-cycles>15</meta:editing-cycles>
    <meta:print-date>2014-08-29T09:06:31.63</meta:print-date>
    <meta:document-statistic meta:table-count="0" meta:image-count="0" meta:object-count="0" meta:page-count="1" meta:paragraph-count="26" meta:word-count="145" meta:character-count="1022" meta:non-whitespace-character-count="686"/>
  </office:meta>
</office:document-meta>
</file>