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page"/>
      <style:text-properties style:font-name="Liberation Sans" fo:font-size="11pt" fo:font-weight="bold" officeooo:paragraph-rsid="000def27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style:writing-mode="page"/>
      <style:text-properties style:font-name="Liberation Sans" fo:font-size="10.5pt" fo:language="fr" fo:country="FR" style:text-underline-style="solid" style:text-underline-width="auto" style:text-underline-color="font-color" style:font-size-asian="10.5pt" style:font-size-complex="10.5pt"/>
    </style:style>
    <style:style style:name="P3" style:family="paragraph" style:parent-style-name="Standard">
      <style:paragraph-properties fo:line-height="115%" style:writing-mode="page"/>
      <style:text-properties style:font-name="Liberation Sans" fo:font-size="10.5pt" fo:language="fr" fo:country="FR" style:font-size-asian="10.5pt" style:font-size-complex="10.5pt"/>
    </style:style>
    <style:style style:name="P4" style:family="paragraph" style:parent-style-name="Standard">
      <style:paragraph-properties fo:margin-top="0cm" fo:margin-bottom="0.55cm" loext:contextual-spacing="false" fo:line-height="115%" fo:text-align="center" style:justify-single-word="false" style:writing-mode="page"/>
      <style:text-properties style:font-name="Liberation Sans" fo:font-size="11pt" fo:font-weight="bold" officeooo:paragraph-rsid="000def27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55cm" fo:margin-bottom="0.55cm" loext:contextual-spacing="false" fo:line-height="115%" style:writing-mode="page"/>
      <style:text-properties style:font-name="Liberation Sans" fo:language="fr" fo:country="FR"/>
    </style:style>
    <style:style style:name="P6" style:family="paragraph" style:parent-style-name="Standard">
      <style:paragraph-properties fo:margin-top="0.826cm" fo:margin-bottom="0.55cm" loext:contextual-spacing="false" fo:line-height="115%" style:writing-mode="page"/>
      <style:text-properties style:font-name="Liberation Sans" fo:language="fr" fo:country="FR"/>
    </style:style>
    <style:style style:name="P7" style:family="paragraph" style:parent-style-name="Standard">
      <style:paragraph-properties fo:margin-top="0.138cm" fo:margin-bottom="0.138cm" loext:contextual-spacing="false" fo:line-height="115%" fo:text-align="justify" style:justify-single-word="false" style:writing-mode="page"/>
      <style:text-properties style:font-name="Liberation Sans" fo:font-size="10.5pt" fo:language="fr" fo:country="FR" style:font-size-asian="10.5pt" style:font-size-complex="10.5pt"/>
    </style:style>
    <style:style style:name="P8" style:family="paragraph" style:parent-style-name="Standard">
      <style:paragraph-properties fo:margin-top="0.138cm" fo:margin-bottom="0.138cm" loext:contextual-spacing="false" fo:line-height="115%" fo:text-align="justify" style:justify-single-word="false" style:writing-mode="page"/>
      <style:text-properties style:font-name="Liberation Sans" fo:font-size="10.5pt" fo:language="fr" fo:country="FR" officeooo:paragraph-rsid="000def27" style:font-size-asian="10.5pt" style:font-size-complex="10.5pt"/>
    </style:style>
    <style:style style:name="P9" style:family="paragraph" style:parent-style-name="Standard">
      <style:paragraph-properties fo:margin-top="0.55cm" fo:margin-bottom="0cm" loext:contextual-spacing="false" fo:line-height="115%" fo:text-align="end" style:justify-single-word="false" style:writing-mode="page"/>
      <style:text-properties style:font-name="Liberation Sans" fo:font-size="11pt" fo:language="fr" fo:country="FR" style:font-size-asian="11pt" style:font-size-complex="11pt"/>
    </style:style>
    <style:style style:name="P10" style:family="paragraph" style:parent-style-name="Standard" style:list-style-name="L1">
      <style:paragraph-properties fo:margin-top="0.138cm" fo:margin-bottom="0.138cm" loext:contextual-spacing="false" fo:line-height="115%" fo:text-align="justify" style:justify-single-word="false" style:writing-mode="page"/>
      <style:text-properties style:font-name="Liberation Sans" fo:font-size="10.5pt" fo:language="fr" fo:country="FR" style:font-size-asian="10.5pt" style:font-size-complex="10.5pt"/>
    </style:style>
    <style:style style:name="T1" style:family="text">
      <style:text-properties officeooo:rsid="000def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officeooo:rsid="000e494d"/>
    </style:style>
    <style:style style:name="T7" style:family="text">
      <style:text-properties officeooo:rsid="000feb5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span text:style-name="T4">Objet :</text:span><text:span text:style-name="T3"> Abandon de déchets</text:span></text:p>
      <text:p text:style-name="P6"><text:tab/><text:span text:style-name="T5">Madame, Monsieur,</text:span></text:p>
      <text:p text:style-name="P7"><text:tab/>Par la présente je vous informe avoir constaté que vous avez déposé des déchets sur la parcelle cadastrée section ....... n° ....... au lieu-dit ......................</text:p>
      <text:p text:style-name="P7"><text:tab/>Tout dépôt <text:span text:style-name="T7">illégal</text:span> de déchets, sur un terrain public ou privé est strictement interdit.</text:p>
      <text:p text:style-name="P7"><text:tab/>L’article L.541-2 du code de l’environnement dispose que « toute personne qui produit ou détient des déchets [.…] est tenue d’en assurer ou d’en faire assurer l’élimination, dans des conditions propres à éviter lesdits effets ». Vous êtes, en tant que détenteur de ces déchets, responsable de leur gestion.</text:p>
      <text:p text:style-name="P7"><text:tab/>Je vous invite à me faire part, dans un délai <text:span text:style-name="T2">[minimum 10 jours]</text:span> à réception du présent courrier, de vos observations, écrites ou orales, le cas échéant assisté par un conseil ou représenté par un mandataire de votre choix.</text:p>
      <text:p text:style-name="P7"><text:tab/>À l’issue de ce délai, je vous mettrai en demeure de procéder ou faire procéder à l’enlèvement des déchets et à leur élimination dans des installations appropriées (déchetterie, site de compostage, installation autorisée, incinérateur agréé, etc.... ).</text:p>
      <text:p text:style-name="P7"><text:tab/>Le non-respect de cette mise en demeure vous expose aux sanctions prévues par le I de l’article L.541-3 du code de l’environnement, à savoir :</text:p>
      <text:list xml:id="list1407888596" text:style-name="L1">
        <text:list-item>
          <text:p text:style-name="P10">la consignation entre les mains du comptable public de la somme correspondant au montant des mesures prescrites ;</text:p>
        </text:list-item>
        <text:list-item>
          <text:p text:style-name="P10">le versement <text:span text:style-name="T1">d’</text:span>une astreinte journalière pouvant aller jusqu’à 1 500 € ;</text:p>
        </text:list-item>
        <text:list-item>
          <text:p text:style-name="P10">le paiement d'une amende au plus égale à 150 000 €.</text:p>
        </text:list-item>
      </text:list>
      <text:p text:style-name="P8"><text:span text:style-name="T1"><text:tab/>Enfin, </text:span>l<text:span text:style-name="T1">a procédure d’</text:span>exécution <text:span text:style-name="T6">d’</text:span>office <text:span text:style-name="T1">d</text:span>es mesures prescrites, en <text:span text:style-name="T1">votre </text:span>lieu et place <text:span text:style-name="T1">e</text:span>t à <text:span text:style-name="T1">vo</text:span>s frais, <text:span text:style-name="T1">pourra être mise en œuvre à votre encontre.</text:span></text:p>
      <text:p text:style-name="P7"><text:tab/>La protection de l’environnement est l’affaire de tous et il est du devoir de chacun (personne publique ou privée dans toutes ses activités) de veiller à sa sauvegarde (art. L.110-2 du code de l’environnement).</text:p>
      <text:p text:style-name="P7"><text:tab/>Aussi, j’espère pouvoir compter sur votre prompte intervention pour résorber ce dépôt sauvage.</text:p>
      <text:p text:style-name="P7"><text:tab/>Confiant en votre action, je vous prie d’agréer, Madame, Monsieur, mes salutations les meilleures.</text:p>
      <text:p text:style-name="P9">Le Maire</text:p>
      <text:p text:style-name="P2">Copie à :</text:p>
      <text:p text:style-name="P3">Direction Départementale des Territoires et de la Mer (DDTM)</text:p>
      <text:p text:style-name="P3">Service Eau, Risques et Nature (SERN) – Unité « Nature et Biodiversité »</text:p>
      <text:p text:style-name="P3">Bâtiment Ozone – 191 Place Ernest Granier – CS 60556</text:p>
      <text:p text:style-name="P3">34064 MONTPELLIER CEDEX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 style:writing-mode="page"/>
      <style:text-properties style:font-name="Liberation Sans" fo:font-size="11pt" fo:font-weight="bold" officeooo:paragraph-rsid="000def27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top="0cm" fo:margin-bottom="0.55cm" loext:contextual-spacing="false" fo:line-height="115%" fo:text-align="center" style:justify-single-word="false" style:writing-mode="page"/>
      <style:text-properties style:font-name="Liberation Sans" fo:font-size="11pt" fo:font-weight="bold" officeooo:paragraph-rsid="000def27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dèle de courrier (auteur connu)</text:p>
        <text:p text:style-name="MP2">Lettre de signalement au détenteur des déchets (LRAR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5:57:26.850000000</meta:creation-date>
    <meta:editing-cycles>1</meta:editing-cycles>
    <meta:generator>LibreOffice/5.4.5.1.M2$Windows_X86_64 LibreOffice_project/a53f759b688cef2ab6d0341f74a62c74ef4a35de</meta:generator>
    <meta:editing-duration>P0D</meta:editing-duration>
    <meta:document-statistic meta:table-count="0" meta:image-count="0" meta:object-count="0" meta:page-count="1" meta:paragraph-count="23" meta:word-count="377" meta:character-count="2333" meta:non-whitespace-character-count="1967"/>
    <meta:template xlink:type="simple" xlink:actuate="onRequest" xlink:title="Default" xlink:href="file:///C:/Program%20Files/LibreOffice%205/share/template/common/styles/Default.ott" meta:date="2020-06-24T09:19:14.160000000"/>
  </office:meta>
</office:document-meta>
</file>