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1" fo:font-size="11pt" officeooo:paragraph-rsid="001286f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officeooo:rsid="001609c5" officeooo:paragraph-rsid="001286f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1286f4"/>
    </style:style>
    <style:style style:name="P4" style:family="paragraph" style:parent-style-name="Standard">
      <style:paragraph-properties fo:margin-top="0.826cm" fo:margin-bottom="1.101cm" loext:contextual-spacing="false" fo:text-align="start" style:justify-single-word="false" style:writing-mode="page"/>
      <style:text-properties style:font-name="Liberation Serif1" fo:font-size="11pt" officeooo:paragraph-rsid="001286f4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Liberation Serif1" fo:font-size="11pt" fo:font-weight="normal" officeooo:rsid="001945ac" officeooo:paragraph-rsid="0012e0c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Liberation Serif1" fo:font-size="11pt" officeooo:paragraph-rsid="001286f4" style:font-size-asian="11pt" style:font-size-complex="11pt"/>
    </style:style>
    <style:style style:name="P7" style:family="paragraph" style:parent-style-name="Standard">
      <style:paragraph-properties fo:margin-top="0.275cm" fo:margin-bottom="0cm" loext:contextual-spacing="false" fo:line-height="115%" fo:text-align="justify" style:justify-single-word="false" style:writing-mode="page"/>
      <style:text-properties style:font-name="Liberation Serif1" fo:font-size="11pt" officeooo:paragraph-rsid="001286f4" style:font-size-asian="11pt"/>
    </style:style>
    <style:style style:name="P8" style:family="paragraph" style:parent-style-name="Standard">
      <style:paragraph-properties fo:margin-top="0.55cm" fo:margin-bottom="0.55cm" loext:contextual-spacing="false" fo:text-align="center" style:justify-single-word="false" style:writing-mode="page"/>
      <style:text-properties style:font-name="Liberation Serif1" fo:font-size="11pt" officeooo:paragraph-rsid="0012e0c1" style:font-size-asian="11pt" style:font-size-complex="11pt"/>
    </style:style>
    <style:style style:name="P9" style:family="paragraph" style:parent-style-name="Standard">
      <style:paragraph-properties fo:margin-top="0.275cm" fo:margin-bottom="0.275cm" loext:contextual-spacing="false" fo:line-height="115%" fo:text-align="justify" style:justify-single-word="false" style:writing-mode="page"/>
      <style:text-properties style:font-name="Liberation Serif1" fo:font-size="11pt" fo:font-weight="bold" officeooo:paragraph-rsid="001286f4" style:font-size-asian="11pt" style:font-weight-asian="bold" style:font-size-complex="11pt"/>
    </style:style>
    <style:style style:name="P10" style:family="paragraph" style:parent-style-name="Standard">
      <style:paragraph-properties fo:margin-top="0.275cm" fo:margin-bottom="0.275cm" loext:contextual-spacing="false" fo:line-height="115%" fo:text-align="justify" style:justify-single-word="false" style:writing-mode="page"/>
      <style:text-properties fo:color="#000000" style:font-name="Liberation Serif1" fo:font-size="11pt" fo:font-weight="bold" officeooo:paragraph-rsid="001286f4" style:font-size-asian="11pt" style:font-weight-asian="bold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Liberation Serif1" fo:font-size="11pt" fo:font-weight="normal" officeooo:rsid="001945ac" officeooo:paragraph-rsid="001286f4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Liberation Serif1" fo:font-size="11pt" fo:font-weight="normal" officeooo:rsid="001945ac" officeooo:paragraph-rsid="0012e0c1" style:font-size-asian="11pt" style:font-weight-asian="normal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Liberation Serif1" fo:font-size="11pt" officeooo:paragraph-rsid="001286f4" style:font-size-asian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Liberation Serif1" fo:font-size="11pt" fo:font-weight="normal" officeooo:rsid="001945ac" officeooo:paragraph-rsid="001286f4" style:font-size-asian="11pt" style:font-weight-asian="normal" style:font-size-complex="11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text-indent="-1.499cm" style:auto-text-indent="false" style:page-number="auto" fo:background-color="transparent" style:writing-mode="page"/>
      <style:text-properties style:font-name="Liberation Serif1" fo:font-size="11pt" fo:font-weight="normal" officeooo:rsid="001945ac" officeooo:paragraph-rsid="001715b4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1b1" style:font-weight-asian="bold" style:font-weight-complex="bold"/>
    </style:style>
    <style:style style:name="T4" style:family="text">
      <style:text-properties fo:font-weight="bold" officeooo:rsid="001945ac" style:font-weight-asian="bold" style:font-weight-complex="bold"/>
    </style:style>
    <style:style style:name="T5" style:family="text">
      <style:text-properties fo:font-weight="bold" officeooo:rsid="001957e7" style:font-weight-asian="bold" style:font-weight-complex="bold"/>
    </style:style>
    <style:style style:name="T6" style:family="text">
      <style:text-properties fo:font-weight="bold" officeooo:rsid="0012e0c1" style:font-weight-asian="bold" style:font-weight-complex="bold"/>
    </style:style>
    <style:style style:name="T7" style:family="text">
      <style:text-properties fo:font-weight="bold" officeooo:rsid="003bae68" style:font-weight-asian="bold" style:font-weight-complex="bold"/>
    </style:style>
    <style:style style:name="T8" style:family="text">
      <style:text-properties fo:font-weight="bold" officeooo:rsid="001671de" style:font-weight-asian="bold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officeooo:rsid="001861b1" style:font-weight-asian="bold" style:font-size-complex="11pt" style:font-weight-complex="bold"/>
    </style:style>
    <style:style style:name="T11" style:family="text">
      <style:text-properties fo:font-weight="bold" officeooo:rsid="001945ac" style:font-weight-asian="bold" style:font-size-complex="11pt" style:font-weight-complex="bold"/>
    </style:style>
    <style:style style:name="T12" style:family="text">
      <style:text-properties fo:font-weight="normal" officeooo:rsid="001945ac" style:font-weight-asian="normal" style:font-weight-complex="normal"/>
    </style:style>
    <style:style style:name="T13" style:family="text">
      <style:text-properties fo:font-weight="normal" officeooo:rsid="001671de" style:font-weight-asian="normal" style:font-weight-complex="normal"/>
    </style:style>
    <style:style style:name="T14" style:family="text">
      <style:text-properties fo:font-weight="normal" officeooo:rsid="001945ac" style:font-weight-asian="normal" style:font-size-complex="11pt" style:font-weight-complex="normal"/>
    </style:style>
    <style:style style:name="T15" style:family="text">
      <style:text-properties fo:font-weight="normal" officeooo:rsid="0016c715" style:font-weight-asian="normal" style:font-size-complex="11pt" style:font-weight-complex="normal"/>
    </style:style>
    <style:style style:name="T16" style:family="text">
      <style:text-properties fo:font-weight="normal" officeooo:rsid="0012e0c1" style:font-weight-asian="normal" style:font-size-complex="11pt" style:font-weight-complex="normal"/>
    </style:style>
    <style:style style:name="T17" style:family="text">
      <style:text-properties fo:font-weight="normal" officeooo:rsid="0006a969" style:font-weight-asian="normal" style:font-size-complex="11pt" style:font-weight-complex="normal"/>
    </style:style>
    <style:style style:name="T18" style:family="text">
      <style:text-properties fo:font-weight="normal" officeooo:rsid="0016c715" fo:background-color="transparent" loext:char-shading-value="0" style:font-weight-asian="normal" style:font-size-complex="11pt" style:font-weight-complex="normal"/>
    </style:style>
    <style:style style:name="T19" style:family="text">
      <style:text-properties officeooo:rsid="003bac95"/>
    </style:style>
    <style:style style:name="T20" style:family="text">
      <style:text-properties fo:font-style="italic" style:font-style-asian="italic"/>
    </style:style>
    <style:style style:name="T21" style:family="text">
      <style:text-properties fo:color="#000000"/>
    </style:style>
    <style:style style:name="T22" style:family="text">
      <style:text-properties fo:color="#000000" officeooo:rsid="0012e0c1"/>
    </style:style>
    <style:style style:name="T23" style:family="text">
      <style:text-properties fo:color="#000000" fo:font-style="normal" officeooo:rsid="0012e0c1" style:font-style-asian="normal" style:font-style-complex="normal"/>
    </style:style>
    <style:style style:name="T24" style:family="text">
      <style:text-properties fo:color="#000000" officeooo:rsid="00147470"/>
    </style:style>
    <style:style style:name="T25" style:family="text">
      <style:text-properties officeooo:rsid="0012e0c1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6c715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2e0c1" style:font-size-asian="11pt" style:font-weight-asian="bold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officeooo:rsid="001671de" style:font-size-complex="11pt"/>
    </style:style>
    <style:style style:name="T31" style:family="text">
      <style:text-properties style:text-position="super 58%"/>
    </style:style>
    <style:style style:name="T32" style:family="text">
      <style:text-properties officeooo:rsid="001671de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715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6">ARR</text:span><text:span text:style-name="T28">Ê</text:span><text:span text:style-name="T26">T</text:span><text:span text:style-name="T28">É</text:span><text:span text:style-name="T26"> </text:span><text:span text:style-name="T27">n° XXXX du XXXXX ordonnant le paiement d’une amende administrative à l’encontre de</text:span></text:p>
      <text:p text:style-name="P2"><text:span text:style-name="T2">M. ou Mme XXXXXX d’éliminer un dépôt </text:span><text:span text:style-name="T8">illégal</text:span><text:span text:style-name="T2"> de déchets sur la commune de XXXXXX</text:span>X</text:p>
      <text:p text:style-name="P4"><text:span text:style-name="T5">Le </text:span><text:span text:style-name="T6">m</text:span><text:span text:style-name="T5">aire de la commune de XXXXX</text:span></text:p>
      <text:p text:style-name="P13"><text:span text:style-name="T10">V</text:span><text:span text:style-name="T11">U<text:tab/><text:tab/></text:span><text:span text:style-name="T14">le </text:span><text:span text:style-name="T16">c</text:span><text:span text:style-name="T14">ode de l’environnement, notamment s</text:span><text:span text:style-name="T15">es</text:span><text:span text:style-name="T14"> article</text:span><text:span text:style-name="T15">s</text:span><text:span text:style-name="T14"> </text:span><text:span text:style-name="T15">L.541.2 et </text:span><text:span text:style-name="T14">L. 541-3 ;</text:span></text:p>
      <text:p text:style-name="P15"><text:span text:style-name="T2">VU</text:span><text:tab/>l’arrêté préfectoral du 09/05/1979 modifié portant application du règlement sanitaire <text:span text:style-name="T34">d</text:span>épartemental et notamment ses a<text:span text:style-name="T33">rticles 84 et 85 ;</text:span></text:p>
      <text:p text:style-name="P14"><text:span text:style-name="T2">VU</text:span><text:tab/><text:tab/>l’arrêté municipal n° XXXXX mettant en demeure M. XXXXX ou de la société XXXXX, dans un <text:tab/><text:tab/>délai de XXXXX de procéder à XXXXX ;</text:p>
      <text:p text:style-name="P11"><text:span text:style-name="T2">VU</text:span><text:tab/><text:tab/>le rapport du (police municipale, huissier de justice) établi le JJ MM AAAA .</text:p>
      <text:p text:style-name="P5"><text:span text:style-name="T2">VU</text:span><text:tab/><text:tab/>le courrier en réponse de M. XXXXX ou de la société XXXXX le ……………….. ;</text:p>
      <text:p text:style-name="P5">ou</text:p>
      <text:p text:style-name="P5"><text:span text:style-name="T2">VU</text:span><text:tab/><text:tab/>l’absence de réponse, ………………..jours après notification du courrier) ;</text:p>
      <text:p text:style-name="P7"><text:span text:style-name="T9">Considérant </text:span><text:span text:style-name="T29">que M. XXXXX ou de la société XXXXX, était tenue de respecter les dispositions de l’arrêté préfectoral de mise en demeure du JJ MM AAAA susvisé selon les délais impartis</text:span><text:span text:style-name="T30"> ;</text:span></text:p>
      <text:p text:style-name="P6"><text:span text:style-name="T1">Considérant </text:span>notamment que l’arrêté municipal du JJ MM AAAA susvisé (article 1er) met en demeure <text:span text:style-name="T32">« </text:span>M. XXXXX ou de la société XXXXX demeurant [<text:span text:style-name="T20">précisez l’adresse</text:span>] sur la commune de [<text:span text:style-name="T20">précisez le nom de la commune</text:span>]<text:span text:style-name="T32"> »</text:span> OU <text:span text:style-name="T32">« </text:span>dont le siège social est situé [<text:span text:style-name="T20">précisez l’adresse</text:span>] sur la commune de [précisez le nom de la commune]<text:span text:style-name="T32"> »</text:span> de respecter les dispositions de l’article L.541-2 du <text:span text:style-name="T25">c</text:span>ode de l’<text:span text:style-name="T25">e</text:span>nvironnement [<text:span text:style-name="T20">ou précisez le numéro de l’article de l’arrêté municipal susvisé si pertinent</text:span>] en évacuant les déchets qu’il a abandonnés sur le terrain sis XXXXXX et de les faire éliminer dans une installation dûment agréée à cet effet dans un délai de [<text:span text:style-name="T20">précisez la durée en fonction des travaux à réaliser</text:span>] mois à compter de la notification du présent arrêté<text:span text:style-name="T32"> ;</text:span></text:p>
      <text:p text:style-name="P6"><text:span text:style-name="T1">Considérant </text:span>que M. XXXXX ou de la société XXXXX n’a donné aucune suite à cette mise en demeure, tout en continuant son activité de stockage de déchets<text:span text:style-name="T32"> ;</text:span></text:p>
      <text:p text:style-name="P6"><text:span text:style-name="T1">Considérant </text:span>les constats suivants effectués par [police municipale, huissier de justice] (cf. rapport du JJ MM AAAA susvisé)<text:span text:style-name="T32"> :</text:span></text:p>
      <text:p text:style-name="P6">— [.........]</text:p>
      <text:p text:style-name="P6">— [......…]</text:p>
      <text:p text:style-name="P6"><text:span text:style-name="T1">Considérant </text:span>que ces non-respects constituent des manquements caractérisés de la mise en demeure<text:span text:style-name="T32"> ;</text:span></text:p>
      <text:p text:style-name="P6"><text:span text:style-name="T1">Considérant </text:span>que le courrier de l’exploitant du …………….. n’apporte pas d’élément nouveau ni d’indication sur des mesures concrètes à mettre en oeuvre pour respecter l’arrêté du JJ MM AAAA<text:span text:style-name="T32"> ;</text:span></text:p>
      <text:p text:style-name="P6"><text:span text:style-name="T2">Considérant</text:span> que le dépôt constitué par M. XXXXX ou de la société XXXXX sur le terrain sis… occasionne des nuisances pour l’environnement, le voisinage et est de nature à porter atteinte à la salubrité publique<text:span text:style-name="T32"> ;</text:span></text:p>
      <text:p text:style-name="P6"><text:span text:style-name="T1">Considérant</text:span>, dans ces conditions, qu’il convient de prendre une mesure destinée à assurer le respect des mesures de police que constitue la mise en demeure<text:span text:style-name="T32"> ;</text:span></text:p>
      <text:p text:style-name="P6"><text:span text:style-name="T1">Considérant </text:span>que dès lors, qu’il y a lieu d’ordonner le paiement d’une amende administrative par M. XXXXX ou de la société XXXXX, conformément aux dispositions prévues au 5° de l’article L.541-3 du <text:span text:style-name="T25">c</text:span>ode de l’<text:span text:style-name="T25">e</text:span>nvironnement<text:span text:style-name="T32"> ;</text:span></text:p>
      <text:p text:style-name="P6"><text:span text:style-name="T1">Considérant </text:span>que le montant de l’amende administrative doit être proportionné à la gravité des manquements constatés et tient compte notamment de l’importance du trouble causé à l’environnement en application de l’article L. 171-8 du <text:span text:style-name="T25">c</text:span>ode de l’<text:span text:style-name="T25">e</text:span>nvironnement ;</text:p>
      <text:p text:style-name="P6"><text:span text:style-name="T1">Considérant </text:span>[détailler l’analyse ayant permis d’identifier la somme retenue – cf paragraphe 6.4 de ce document] :</text:p>
      <text:p text:style-name="P6">— [.........]</text:p>
      <text:p text:style-name="P6"><text:soft-page-break/>— [......…]</text:p>
      <text:p text:style-name="P6"><text:span text:style-name="T1">Considérant </text:span>qu’un montant d’amende administrative de xxxx euros est donc proportionné<text:span text:style-name="T32"> ;</text:span></text:p>
      <text:p text:style-name="P8"><text:span text:style-name="T7">ARR</text:span><text:span text:style-name="T6">Ê</text:span><text:span text:style-name="T7">T</text:span><text:span text:style-name="T8">E</text:span></text:p>
      <text:p text:style-name="P9">Article 1<text:span text:style-name="T31">er</text:span></text:p>
      <text:p text:style-name="P6">Une amende administrative d’un montant de xxxx euros (<text:span text:style-name="T20">somme en lettres euros</text:span>) est infligée à M. XXXXX ou de la société XXXXX, demeurant [précisez l’adresse] sur la commune de [<text:span text:style-name="T20">précisez le nom de la commune</text:span>] OU dont le siège social est situé [<text:span text:style-name="T20">précisez l’adresse</text:span>] sur la commune de [<text:span text:style-name="T20">précisez le nom de la commune</text:span>] pour le non-respect des termes de la mise en demeure signifiée par l’arrêté municipal n° xxxxxx du JJ MM AAAA.</text:p>
      <text:p text:style-name="P6">À cet effet, un titre de perception d’un montant de xxxx euros (somme en lettres <text:span text:style-name="T21">euros) est rendu immédiatement exécutoire auprès de Monsieur le </text:span><text:span text:style-name="T24">t</text:span><text:span text:style-name="T21">résorier-</text:span><text:span text:style-name="T24">p</text:span><text:span text:style-name="T21">ayeur </text:span><text:span text:style-name="T24">g</text:span><text:span text:style-name="T21">énéral de </text:span><text:span text:style-name="T22">l’Hérault</text:span><text:span text:style-name="T21">.</text:span></text:p>
      <text:p text:style-name="P10">Article 2</text:p>
      <text:p text:style-name="P6"><text:span text:style-name="T21">Conformément </text:span><text:span text:style-name="T24">à</text:span><text:span text:style-name="T21"> </text:span><text:span text:style-name="T24">l’</text:span><text:span text:style-name="T21">article L.171-11 du </text:span><text:span text:style-name="T24">c</text:span><text:span text:style-name="T21">ode de l’</text:span><text:span text:style-name="T24">e</text:span><text:span text:style-name="T21">nvironnement, la présente décision est soumise à un contentieux de pleine juridiction. Elle peut être déférée </text:span><text:span text:style-name="T24">au</text:span><text:span text:style-name="T21"> tribunal administratif de </text:span><text:span text:style-name="T23">Montpellier </text:span><text:span text:style-name="T21">dans les </text:span><text:span text:style-name="T24">deux mois suivant sa </text:span><text:span text:style-name="T21">notification du présent arrêté.</text:span></text:p>
      <text:p text:style-name="P10">Article 3</text:p>
      <text:p text:style-name="P6">Le présent arrêté sera notifié à M. XXXXX ou de la société XXXXX et sera publié au recueil des actes administratifs du département.</text:p>
      <text:p text:style-name="P1"/>
      <text:p text:style-name="P1">Ampliation en sera adressée à</text:p>
      <text:p text:style-name="P1"/>
      <text:p text:style-name="P1">Monsieur le Trésorier Payeur Général de <text:span text:style-name="T25">l’Hérault.</text:span></text:p>
      <text:p text:style-name="P1">Chargé en ce qui le concerne, de l’exécution du présent arrê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6:17:46.99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2" meta:paragraph-count="37" meta:word-count="749" meta:character-count="4537" meta:non-whitespace-character-count="3813"/>
  </office:meta>
</office:document-meta>
</file>