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rsid="001509b3" officeooo:paragraph-rsid="001509b3" style:font-size-asian="10pt" style:font-size-complex="10pt"/>
    </style:style>
    <style:style style:name="P2" style:family="paragraph" style:parent-style-name="Heading_20_4">
      <style:paragraph-properties fo:line-height="120%" fo:text-align="justify" style:justify-single-word="false" style:writing-mode="page"/>
      <style:text-properties style:font-name="Marianne" fo:font-size="10pt" style:text-underline-style="solid" style:text-underline-width="auto" style:text-underline-color="font-color" fo:font-weight="bold" officeooo:rsid="001509b3" officeooo:paragraph-rsid="001509b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20%" style:writing-mode="page"/>
      <style:text-properties style:font-name="Marianne" fo:font-size="10pt" officeooo:rsid="001509b3" officeooo:paragraph-rsid="001509b3" style:font-size-asian="10pt" style:font-size-complex="10pt"/>
    </style:style>
    <style:style style:name="P4" style:family="paragraph" style:parent-style-name="Standard">
      <style:paragraph-properties fo:line-height="120%" fo:text-align="justify" style:justify-single-word="false" style:writing-mode="page"/>
      <style:text-properties style:font-name="Marianne" fo:font-size="10pt" officeooo:rsid="001509b3" officeooo:paragraph-rsid="001509b3" style:font-size-asian="10pt" style:font-size-complex="10pt"/>
    </style:style>
    <style:style style:name="P5" style:family="paragraph" style:parent-style-name="Standard">
      <style:paragraph-properties fo:line-height="120%" style:writing-mode="page"/>
      <style:text-properties style:font-name="Marianne" fo:font-size="10pt" officeooo:rsid="001509b3" officeooo:paragraph-rsid="00180f31" style:font-size-asian="10pt" style:font-size-complex="10pt"/>
    </style:style>
    <style:style style:name="P6" style:family="paragraph" style:parent-style-name="Standard">
      <style:paragraph-properties fo:line-height="120%" fo:text-align="justify" style:justify-single-word="false" style:writing-mode="page"/>
      <style:text-properties style:font-name="Marianne" fo:font-size="10pt" officeooo:rsid="00180f31" officeooo:paragraph-rsid="00180f31" style:font-size-asian="10pt" style:font-size-complex="10pt"/>
    </style:style>
    <style:style style:name="P7" style:family="paragraph" style:parent-style-name="Standard">
      <style:paragraph-properties fo:line-height="120%" fo:text-align="justify" style:justify-single-word="false" style:writing-mode="page"/>
      <style:text-properties officeooo:rsid="001509b3" officeooo:paragraph-rsid="001509b3"/>
    </style:style>
    <style:style style:name="T1" style:family="text">
      <style:text-properties fo:color="#004586" officeooo:rsid="00180f31"/>
    </style:style>
    <style:style style:name="T2" style:family="text">
      <style:text-properties fo:color="#004586" style:font-name="Marianne" fo:font-size="10pt" style:font-size-asian="10pt" style:font-size-complex="10pt"/>
    </style:style>
    <style:style style:name="T3" style:family="text">
      <style:text-properties officeooo:rsid="00165228"/>
    </style:style>
    <style:style style:name="T4" style:family="text">
      <style:text-properties officeooo:rsid="001a9853"/>
    </style:style>
    <style:style style:name="T5" style:family="text">
      <style:text-properties style:font-name="Marianne" fo:font-size="10pt" style:font-size-asian="10pt" style:font-size-complex="10pt"/>
    </style:style>
    <style:style style:name="T6" style:family="text">
      <style:text-properties style:font-name="Marianne" fo:font-size="10pt" officeooo:rsid="001e40a5" style:font-size-asian="10pt" style:font-size-complex="10pt"/>
    </style:style>
    <style:style style:name="T7" style:family="text">
      <style:text-properties style:font-name="Marianne" fo:font-size="10pt" officeooo:rsid="002036a1" style:font-size-asian="10pt" style:font-size-complex="10pt"/>
    </style:style>
    <style:style style:name="T8" style:family="text">
      <style:text-properties officeooo:rsid="0020304f"/>
    </style:style>
    <style:style style:name="T9" style:family="text">
      <style:text-properties officeooo:rsid="00228f87"/>
    </style:style>
    <style:style style:name="T10" style:family="text">
      <style:text-properties officeooo:rsid="0023b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Mise à disposition du public : projet de désensablement de l’ancien grau du Libron situé sur la côte <text:span text:style-name="T9">o</text:span>uest de Vias et rechargement des plages environnantes situées au droit des campings</text:h>
      <text:p text:style-name="P3"/>
      <text:p text:style-name="P4">Procédure de mise à disposition du public sur la demande de la <text:span text:style-name="T9">c</text:span>ommunauté d’agglomération Hérault Méditerranée pour le désensablement d<text:span text:style-name="T4">e l’ancien grau du Libron situé sur la côte ouest </text:span>de Vias et le rechargement des plages environnantes s<text:span text:style-name="T4">ituées au droit des campings</text:span>, conformément à l’article L.121-24 du code de l'urbanisme et compte-tenu que ces travaux de conservation et de protection sont situés sur des espaces identifiés remarquables et caractéristiques du littoral dans le PLU.</text:p>
      <text:p text:style-name="P3"/>
      <text:p text:style-name="P4">La <text:span text:style-name="T9">c</text:span>ommunauté d’agglomération Hérault Méditerranée a déposé auprès de la direction départementale des territoires et de la mer de l’Hérault une demande d’autorisation <text:span text:style-name="T10">de</text:span> prélever du sable <text:span text:style-name="T4">sur la plage émergée située au droit de</text:span> l’<text:span text:style-name="T4">ancien grau du Libron</text:span> <text:span text:style-name="T4">sur la commune </text:span>de Vias et de valoriser les produits issus des travaux en rechargeant les plages environnantes <text:span text:style-name="T4">érodées par les coups de mer</text:span>. <text:span text:style-name="T3">Ce projet </text:span>doit faire l’objet de la délivrance d’une autorisation d’occupation temporaire du domaine public maritime pendant la phase des travaux <text:span text:style-name="T8">relatifs à la création d’un ouvrage provisoire contre l’érosion</text:span>.</text:p>
      <text:p text:style-name="P3"/>
      <text:p text:style-name="P5">Le dossier est téléchargeable : <text:a xlink:type="simple" xlink:href="http://www.herault.gouv.fr/Publications/Consultation-du-public/Participation-du-public/Procedures-en-cours" text:style-name="Internet_20_link" text:visited-style-name="Visited_20_Internet_20_Link">http://www.herault.gouv.fr/Publications/Consultation-du-public/Participation-du-public/Procedures-en-cours</text:a><text:span text:style-name="T1"> </text:span></text:p>
      <text:p text:style-name="P4"/>
      <text:p text:style-name="P7"><text:span text:style-name="T5">Les observations du public peuvent être déposées à l’adresse </text:span><text:a xlink:type="simple" xlink:href="mailto:ddtm-dml-dpm@herault.gouv.fr" text:style-name="Internet_20_link" text:visited-style-name="Visited_20_Internet_20_Link"><text:span text:style-name="T5">ddtm-dml-dpm@herault.gouv.fr</text:span></text:a><text:span text:style-name="T2"> </text:span><text:span text:style-name="T5">du </text:span><text:span text:style-name="T7">3</text:span><text:span text:style-name="T5"> </text:span><text:span text:style-name="T7">mai</text:span><text:span text:style-name="T5"> au </text:span><text:span text:style-name="T6">1</text:span><text:span text:style-name="T7">9</text:span><text:span text:style-name="T5"> </text:span><text:span text:style-name="T6">mai</text:span><text:span text:style-name="T5"> 20</text:span><text:span text:style-name="T6">21</text:span><text:span text:style-name="T5">.</text:span></text:p>
      <text:p text:style-name="P4"/>
      <text:p text:style-name="P4">par voie postale à l’adresse suivante :</text:p>
      <text:p text:style-name="P6">DDTM de l’Hérault – Délégation à la mer et au littoral – Unité cultures marines et littoral</text:p>
      <text:p text:style-name="P6">4 – 6 Rue Hoche – BP 472 – 34207 Sète Cede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5:46:52.138000000</meta:creation-date>
    <dc:date>2021-04-21T08:42:34.176000000</dc:date>
    <meta:editing-duration>PT43M28S</meta:editing-duration>
    <meta:editing-cycles>10</meta:editing-cycles>
    <meta:generator>LibreOffice/5.3.7.2$Windows_X86_64 LibreOffice_project/6b8ed514a9f8b44d37a1b96673cbbdd077e24059</meta:generator>
    <dc:creator>Jeanine CÈBE</dc:creator>
    <meta:document-statistic meta:table-count="0" meta:image-count="0" meta:object-count="0" meta:page-count="1" meta:paragraph-count="8" meta:word-count="252" meta:character-count="1697" meta:non-whitespace-character-count="1447"/>
  </office:meta>
</office:document-meta>
</file>