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ous-titre" style:master-page-name="MP0" style:family="paragraph">
      <style:paragraph-properties fo:break-before="page"/>
    </style:style>
    <style:style style:name="P2" style:parent-style-name="Sansinterligne" style:family="paragraph">
      <style:paragraph-properties fo:text-align="center" fo:margin-bottom="0.0833in"/>
      <style:text-properties style:font-name="Book Antiqua" style:font-name-complex="Book Antiqua" fo:font-weight="bold" style:font-weight-asian="bold" style:font-weight-complex="bold" fo:color="#000000" fo:font-size="12pt" style:font-size-asian="12pt"/>
    </style:style>
    <style:style style:name="P3" style:parent-style-name="Sansinterligne" style:family="paragraph">
      <style:paragraph-properties fo:text-align="justify" fo:margin-bottom="0.0833in"/>
      <style:text-properties style:font-name="Book Antiqua" style:font-name-complex="Book Antiqua" fo:color="#000000" fo:font-size="12pt" style:font-size-asian="12pt"/>
    </style:style>
    <style:style style:name="P4" style:parent-style-name="Sansinterligne" style:family="paragraph">
      <style:paragraph-properties fo:margin-bottom="0.0833in"/>
      <style:text-properties style:font-name="Book Antiqua" style:font-name-complex="Book Antiqua" fo:color="#000000" fo:font-size="12pt" style:font-size-asian="12pt"/>
    </style:style>
    <style:style style:name="P5" style:parent-style-name="Sansinterligne" style:family="paragraph">
      <style:paragraph-properties fo:text-align="justify" fo:margin-bottom="0.0833in"/>
      <style:text-properties style:font-name="Book Antiqua" style:font-name-complex="Book Antiqua" fo:color="#000000" fo:font-size="12pt" style:font-size-asian="12pt"/>
    </style:style>
    <style:style style:name="P6" style:parent-style-name="Sansinterligne" style:family="paragraph">
      <style:paragraph-properties fo:text-align="justify" fo:margin-bottom="0.0833in"/>
      <style:text-properties style:font-name="Book Antiqua" style:font-name-complex="Book Antiqua" fo:color="#000000" fo:font-size="12pt" style:font-size-asian="12pt"/>
    </style:style>
    <style:style style:name="P7" style:parent-style-name="Sansinterligne" style:family="paragraph">
      <style:paragraph-properties fo:text-align="justify" fo:margin-bottom="0.0833in"/>
      <style:text-properties style:font-name="Book Antiqua" style:font-name-complex="Book Antiqua" fo:font-weight="bold" style:font-weight-asian="bold" style:font-weight-complex="bold" fo:color="#000000" fo:font-size="12pt" style:font-size-asian="12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" style:parent-style-name="Standard" style:family="paragraph">
      <style:paragraph-properties fo:margin-left="3.9333in">
        <style:tab-stops/>
      </style:paragraph-properties>
    </style:style>
    <style:style style:name="P23" style:parent-style-name="Standard" style:family="paragraph">
      <style:paragraph-properties fo:margin-left="3.9333in">
        <style:tab-stops/>
      </style:paragraph-properties>
    </style:style>
    <style:style style:name="T2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_RefHeading___Toc24472467"/>MANDAT EN VUE DU DEPOT DE CANDIDATURE<text:bookmark-end text:name="__RefHeading___Toc24472467"/><text:line-break/></text:p>
      <text:p text:style-name="P2">ELECTIONS MUNICIPALES PARTIELLES INTEGRALES DE MEZE<text:line-break/></text:p>
      <text:p text:style-name="P3">Election municipale et communautaire de la commune de :<text:s/>MEZE</text:p>
      <text:p text:style-name="P4"/>
      <text:p text:style-name="P5">Je déclare sur<text:s/>l’honneur mandater la personne ci-dessous désignée, aux fins qu’elle dépose auprès des services préfectoraux le dossier de déclaration de candidature de la liste dont je suis le responsable aux élections municipales et communautaires prévues<text:s/></text:p>
      <text:p text:style-name="P6">les 5 et 12 décembre 2021.</text:p>
      <text:p text:style-name="P7"/>
      <text:p text:style-name="P8">Cadre réservé au mandant (= le candidat tête de liste) :</text:p>
      <text:p text:style-name="P9">Nom : <text:s/>……………………………………………………………………………………………</text:p>
      <text:p text:style-name="P10">Prénom :</text:p>
      <text:p text:style-name="P11">………………………………………………………………………………………</text:p>
      <text:p text:style-name="P12">Téléphone :</text:p>
      <text:p text:style-name="P13">………………………………………………………………………………………</text:p>
      <text:p text:style-name="P14">Titre de la liste :</text:p>
      <text:p text:style-name="P15">…………………………………………………………………………………</text:p>
      <text:p text:style-name="Standard"/>
      <text:p text:style-name="P16">Cadre réservé au représentant de la liste (= le déposant) :</text:p>
      <text:p text:style-name="P17">Nom :</text:p>
      <text:p text:style-name="P18">…………………………………………………………………………………………….</text:p>
      <text:p text:style-name="P19">Prénom : <text:s/>…………………………………………………………………………………………</text:p>
      <text:p text:style-name="P20">Né(e) le : ………………………………………………………………………….</text:p>
      <text:p text:style-name="P21">à : ………………………………………………………………………….</text:p>
      <text:p text:style-name="Standard"/>
      <text:p text:style-name="P22">Fait à ……………………,</text:p>
      <text:p text:style-name="P23">Le ……………………….</text:p>
      <text:p text:style-name="Standard"/>
      <text:p text:style-name="Standard">Signature du mandant :<text:s/><text:tab/><text:tab/><text:tab/><text:tab/>Signature du<text:s/><text:span text:style-name="T24">représentant de la liste</text:span> 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s-titre" style:display-name="Sous-titre" style:family="paragraph" style:parent-style-name="Standard" style:next-style-name="Standard">
      <style:paragraph-properties fo:text-align="center" fo:margin-bottom="0.0416in"/>
      <style:text-properties style:font-name-asian="Times New Roman" fo:font-weight="bold" style:font-weight-asian="bold" fo:hyphenate="false"/>
    </style:style>
    <style:style style:name="Sansinterligne" style:display-name="Sans interligne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ICHENE VERONIQUE</meta:initial-creator>
    <dc:creator>GUICHENE VERONIQUE</dc:creator>
    <meta:creation-date>2021-10-22T10:31:00Z</meta:creation-date>
    <dc:date>2021-10-22T10:34:00Z</dc:date>
    <meta:template xlink:href="Normal.dotm" xlink:type="simple"/>
    <meta:editing-cycles>4</meta:editing-cycles>
    <meta:editing-duration>PT180S</meta:editing-duration>
    <meta:document-statistic meta:page-count="1" meta:paragraph-count="2" meta:word-count="154" meta:character-count="1004" meta:row-count="7" meta:non-whitespace-character-count="852"/>
  </office:meta>
</office:document-meta>
</file>