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N_SUIVI_PPR_ZSUP_03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COMMUNE</text:p>
          </table:table-cell>
          <table:table-cell office:value-type="string">
            <text:p>INSEE</text:p>
          </table:table-cell>
          <table:table-cell office:value-type="string">
            <text:p>PPRI_PERIM</text:p>
          </table:table-cell>
          <table:table-cell office:value-type="string">
            <text:p>PPRI_ETAT</text:p>
          </table:table-cell>
          <table:table-cell office:value-type="string">
            <text:p>PPRI_APPRO</text:p>
          </table:table-cell>
          <table:table-cell office:value-type="string">
            <text:p>PPRI_MODIF</text:p>
          </table:table-cell>
          <table:table-cell office:value-type="string">
            <text:p>PPRI_PROCE</text:p>
          </table:table-cell>
          <table:table-cell office:value-type="string">
            <text:p>PPRI_PRESC</text:p>
          </table:table-cell>
          <table:table-cell office:value-type="string">
            <text:p>PPRIF_ETAT</text:p>
          </table:table-cell>
          <table:table-cell office:value-type="string">
            <text:p>PPRIF_APPR</text:p>
          </table:table-cell>
          <table:table-cell office:value-type="string">
            <text:p>PPRIF_MODI</text:p>
          </table:table-cell>
          <table:table-cell office:value-type="string">
            <text:p>PPRIF_PROC</text:p>
          </table:table-cell>
          <table:table-cell office:value-type="string">
            <text:p>PPRIF_PRES</text:p>
          </table:table-cell>
          <table:table-cell office:value-type="string">
            <text:p>PPRMT_ETAT</text:p>
          </table:table-cell>
          <table:table-cell office:value-type="string">
            <text:p>PPRMT_APPR</text:p>
          </table:table-cell>
          <table:table-cell office:value-type="string">
            <text:p>PPRMT_MODI</text:p>
          </table:table-cell>
          <table:table-cell office:value-type="string">
            <text:p>PPRMT_PROC</text:p>
          </table:table-cell>
          <table:table-cell office:value-type="string">
            <text:p>PPRMT_PRES</text:p>
          </table:table-cell>
          <table:table-cell office:value-type="string">
            <text:p>PPRT_ETAT</text:p>
          </table:table-cell>
          <table:table-cell office:value-type="string">
            <text:p>PPRT_APPRO</text:p>
          </table:table-cell>
          <table:table-cell office:value-type="string">
            <text:p>PPRT_MODIF</text:p>
          </table:table-cell>
          <table:table-cell office:value-type="string">
            <text:p>PPRT_PROCE</text:p>
          </table:table-cell>
          <table:table-cell office:value-type="string">
            <text:p>PPRT_PRESC</text:p>
          </table:table-cell>
          <table:table-cell office:value-type="string">
            <text:p>LIEN</text:p>
          </table:table-cell>
        </table:table-row>
        <table:table-row>
          <table:table-cell office:value-type="string">
            <text:p>ABEILHAN</text:p>
          </table:table-cell>
          <table:table-cell office:value-type="string">
            <text:p>34001</text:p>
          </table:table-cell>
          <table:table-cell office:value-type="string">
            <text:p>Thongue</text:p>
          </table:table-cell>
          <table:table-cell office:value-type="string">
            <text:p>PPRI approuvé</text:p>
          </table:table-cell>
          <table:table-cell office:value-type="string">
            <text:p>2003_07_2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BEILHAN</text:p>
          </table:table-cell>
        </table:table-row>
        <table:table-row>
          <table:table-cell office:value-type="string">
            <text:p>ADISSAN</text:p>
          </table:table-cell>
          <table:table-cell office:value-type="string">
            <text:p>34002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DISSAN</text:p>
          </table:table-cell>
        </table:table-row>
        <table:table-row>
          <table:table-cell office:value-type="string">
            <text:p>AGDE</text:p>
          </table:table-cell>
          <table:table-cell office:value-type="string">
            <text:p>34003</text:p>
          </table:table-cell>
          <table:table-cell office:value-type="string">
            <text:p>AGDE</text:p>
          </table:table-cell>
          <table:table-cell office:value-type="string">
            <text:p>PPRI approuvé</text:p>
          </table:table-cell>
          <table:table-cell office:value-type="string">
            <text:p>2014_05_1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GDE</text:p>
          </table:table-cell>
        </table:table-row>
        <table:table-row>
          <table:table-cell office:value-type="string">
            <text:p>AGEL</text:p>
          </table:table-cell>
          <table:table-cell office:value-type="string">
            <text:p>34004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GEL</text:p>
          </table:table-cell>
        </table:table-row>
        <table:table-row>
          <table:table-cell office:value-type="string">
            <text:p>AGONES</text:p>
          </table:table-cell>
          <table:table-cell office:value-type="string">
            <text:p>34005</text:p>
          </table:table-cell>
          <table:table-cell office:value-type="string">
            <text:p>Herault_HauteVallee</text:p>
          </table:table-cell>
          <table:table-cell office:value-type="string">
            <text:p>PPRI approuvé</text:p>
          </table:table-cell>
          <table:table-cell office:value-type="string">
            <text:p>2001_12_1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GONES</text:p>
          </table:table-cell>
        </table:table-row>
        <table:table-row>
          <table:table-cell office:value-type="string">
            <text:p>AIGNE</text:p>
          </table:table-cell>
          <table:table-cell office:value-type="string">
            <text:p>34006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IGNE</text:p>
          </table:table-cell>
        </table:table-row>
        <table:table-row>
          <table:table-cell office:value-type="string">
            <text:p>AIGUES-VIVES</text:p>
          </table:table-cell>
          <table:table-cell office:value-type="string">
            <text:p>34007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IGUES-VIVES</text:p>
          </table:table-cell>
        </table:table-row>
        <table:table-row>
          <table:table-cell office:value-type="string">
            <text:p>LES AIRES</text:p>
          </table:table-cell>
          <table:table-cell office:value-type="string">
            <text:p>34008</text:p>
          </table:table-cell>
          <table:table-cell office:value-type="string">
            <text:p>Orb_MoyValleeSecNord</text:p>
          </table:table-cell>
          <table:table-cell office:value-type="string">
            <text:p>PPRI approuvé</text:p>
          </table:table-cell>
          <table:table-cell office:value-type="string">
            <text:p>2005_05_1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S-AIRES</text:p>
          </table:table-cell>
        </table:table-row>
        <table:table-row>
          <table:table-cell office:value-type="string">
            <text:p>ALIGNAN-DU-VENT</text:p>
          </table:table-cell>
          <table:table-cell office:value-type="string">
            <text:p>34009</text:p>
          </table:table-cell>
          <table:table-cell office:value-type="string">
            <text:p>Peyne</text:p>
          </table:table-cell>
          <table:table-cell office:value-type="string">
            <text:p>PPRI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LIGNAN-DU-VENT</text:p>
          </table:table-cell>
        </table:table-row>
        <table:table-row>
          <table:table-cell office:value-type="string">
            <text:p>ANIANE</text:p>
          </table:table-cell>
          <table:table-cell office:value-type="string">
            <text:p>34010</text:p>
          </table:table-cell>
          <table:table-cell office:value-type="string">
            <text:p>Herault_MoyenneVallee</text:p>
          </table:table-cell>
          <table:table-cell office:value-type="string">
            <text:p>PPRI approuvé</text:p>
          </table:table-cell>
          <table:table-cell office:value-type="string">
            <text:p>1999_09_0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NIANE</text:p>
          </table:table-cell>
        </table:table-row>
        <table:table-row>
          <table:table-cell office:value-type="string">
            <text:p>ARBORAS</text:p>
          </table:table-cell>
          <table:table-cell office:value-type="string">
            <text:p>34011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RBORAS</text:p>
          </table:table-cell>
        </table:table-row>
        <table:table-row>
          <table:table-cell office:value-type="string">
            <text:p>ARGELLIERS</text:p>
          </table:table-cell>
          <table:table-cell office:value-type="string">
            <text:p>34012</text:p>
          </table:table-cell>
          <table:table-cell office:value-type="string">
            <text:p>Herault_HauteValleeNord</text:p>
          </table:table-cell>
          <table:table-cell office:value-type="string">
            <text:p>PPRI approuvé</text:p>
          </table:table-cell>
          <table:table-cell office:value-type="string">
            <text:p>2007_08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RGELLIERS</text:p>
          </table:table-cell>
        </table:table-row>
        <table:table-row>
          <table:table-cell office:value-type="string">
            <text:p>ASPIRAN</text:p>
          </table:table-cell>
          <table:table-cell office:value-type="string">
            <text:p>34013</text:p>
          </table:table-cell>
          <table:table-cell office:value-type="string">
            <text:p>Herault_MoyValleeNord</text:p>
          </table:table-cell>
          <table:table-cell office:value-type="string">
            <text:p>PPRI approuvé</text:p>
          </table:table-cell>
          <table:table-cell office:value-type="string">
            <text:p>2002_10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SPIRAN</text:p>
          </table:table-cell>
        </table:table-row>
        <table:table-row>
          <table:table-cell office:value-type="string">
            <text:p>ASSAS</text:p>
          </table:table-cell>
          <table:table-cell office:value-type="string">
            <text:p>34014</text:p>
          </table:table-cell>
          <table:table-cell office:value-type="string">
            <text:p>Salaison</text:p>
          </table:table-cell>
          <table:table-cell office:value-type="string">
            <text:p>PPRI approuvé</text:p>
          </table:table-cell>
          <table:table-cell office:value-type="string">
            <text:p>2003_08_1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5_03_2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SSAS</text:p>
          </table:table-cell>
        </table:table-row>
        <table:table-row>
          <table:table-cell office:value-type="string">
            <text:p>ASSIGNAN</text:p>
          </table:table-cell>
          <table:table-cell office:value-type="string">
            <text:p>34015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SSIGNAN</text:p>
          </table:table-cell>
        </table:table-row>
        <table:table-row>
          <table:table-cell office:value-type="string">
            <text:p>AUMELAS</text:p>
          </table:table-cell>
          <table:table-cell office:value-type="string">
            <text:p>34016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UMELAS</text:p>
          </table:table-cell>
        </table:table-row>
        <table:table-row>
          <table:table-cell office:value-type="string">
            <text:p>AUMES</text:p>
          </table:table-cell>
          <table:table-cell office:value-type="string">
            <text:p>34017</text:p>
          </table:table-cell>
          <table:table-cell office:value-type="string">
            <text:p>Peyne</text:p>
          </table:table-cell>
          <table:table-cell office:value-type="string">
            <text:p>PPRI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UMES</text:p>
          </table:table-cell>
        </table:table-row>
        <table:table-row>
          <table:table-cell office:value-type="string">
            <text:p>AUTIGNAC</text:p>
          </table:table-cell>
          <table:table-cell office:value-type="string">
            <text:p>34018</text:p>
          </table:table-cell>
          <table:table-cell office:value-type="string">
            <text:p>AUTIGNAC</text:p>
          </table:table-cell>
          <table:table-cell office:value-type="string">
            <text:p>PPRI approuvé</text:p>
          </table:table-cell>
          <table:table-cell office:value-type="string">
            <text:p>2016_05_3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UTIGNAC</text:p>
          </table:table-cell>
        </table:table-row>
        <table:table-row>
          <table:table-cell office:value-type="string">
            <text:p>AVENE</text:p>
          </table:table-cell>
          <table:table-cell office:value-type="string">
            <text:p>34019</text:p>
          </table:table-cell>
          <table:table-cell office:value-type="string">
            <text:p>Orb_HauteVallee</text:p>
          </table:table-cell>
          <table:table-cell office:value-type="string">
            <text:p>PPRI approuvé</text:p>
          </table:table-cell>
          <table:table-cell office:value-type="string">
            <text:p>2003_06_3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VENE</text:p>
          </table:table-cell>
        </table:table-row>
        <table:table-row>
          <table:table-cell office:value-type="string">
            <text:p>AZILLANET</text:p>
          </table:table-cell>
          <table:table-cell office:value-type="string">
            <text:p>34020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AZILLANET</text:p>
          </table:table-cell>
        </table:table-row>
        <table:table-row>
          <table:table-cell office:value-type="string">
            <text:p>BABEAU-BOULDOUX</text:p>
          </table:table-cell>
          <table:table-cell office:value-type="string">
            <text:p>34021</text:p>
          </table:table-cell>
          <table:table-cell office:value-type="string">
            <text:p>Vernazobres</text:p>
          </table:table-cell>
          <table:table-cell office:value-type="string">
            <text:p>PPRI approuvé</text:p>
          </table:table-cell>
          <table:table-cell office:value-type="string">
            <text:p>2008_08_1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ABEAU-BOULDOUX</text:p>
          </table:table-cell>
        </table:table-row>
        <table:table-row>
          <table:table-cell office:value-type="string">
            <text:p>BAILLARGUES</text:p>
          </table:table-cell>
          <table:table-cell office:value-type="string">
            <text:p>34022</text:p>
          </table:table-cell>
          <table:table-cell office:value-type="string">
            <text:p>BAILLARGUES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Elaboration prescrite</text:p>
          </table:table-cell>
          <table:table-cell office:value-type="string">
            <text:p>2006_08_31</text:p>
          </table:table-cell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AILLARGUES</text:p>
          </table:table-cell>
        </table:table-row>
        <table:table-row>
          <table:table-cell office:value-type="string">
            <text:p>BALARUC-LES-BAINS</text:p>
          </table:table-cell>
          <table:table-cell office:value-type="string">
            <text:p>34023</text:p>
          </table:table-cell>
          <table:table-cell office:value-type="string">
            <text:p>BALARUC-LES-BAINS</text:p>
          </table:table-cell>
          <table:table-cell office:value-type="string">
            <text:p>PPRI approuvé</text:p>
          </table:table-cell>
          <table:table-cell office:value-type="string">
            <text:p>2012_01_2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ALARUC-LES-BAINS</text:p>
          </table:table-cell>
        </table:table-row>
        <table:table-row>
          <table:table-cell office:value-type="string">
            <text:p>BALARUC-LE-VIEUX</text:p>
          </table:table-cell>
          <table:table-cell office:value-type="string">
            <text:p>34024</text:p>
          </table:table-cell>
          <table:table-cell office:value-type="string">
            <text:p>BALARUC-LE-VIEUX</text:p>
          </table:table-cell>
          <table:table-cell office:value-type="string">
            <text:p>PPRI approuvé</text:p>
          </table:table-cell>
          <table:table-cell office:value-type="string">
            <text:p>2012_01_2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ALARUC-LE-VIEUX</text:p>
          </table:table-cell>
        </table:table-row>
        <table:table-row>
          <table:table-cell office:value-type="string">
            <text:p>BASSAN</text:p>
          </table:table-cell>
          <table:table-cell office:value-type="string">
            <text:p>34025</text:p>
          </table:table-cell>
          <table:table-cell office:value-type="string">
            <text:p>BASSAN</text:p>
          </table:table-cell>
          <table:table-cell office:value-type="string">
            <text:p>PPRI approuvé</text:p>
          </table:table-cell>
          <table:table-cell office:value-type="string">
            <text:p>2016_05_26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ASSAN</text:p>
          </table:table-cell>
        </table:table-row>
        <table:table-row>
          <table:table-cell office:value-type="string">
            <text:p>BEAUFORT</text:p>
          </table:table-cell>
          <table:table-cell office:value-type="string">
            <text:p>34026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EAUFORT</text:p>
          </table:table-cell>
        </table:table-row>
        <table:table-row>
          <table:table-cell office:value-type="string">
            <text:p>BEAULIEU</text:p>
          </table:table-cell>
          <table:table-cell office:value-type="string">
            <text:p>34027</text:p>
          </table:table-cell>
          <table:table-cell office:value-type="string">
            <text:p>BEAULIEU</text:p>
          </table:table-cell>
          <table:table-cell office:value-type="string">
            <text:p>PPRI approuvé</text:p>
          </table:table-cell>
          <table:table-cell office:value-type="string">
            <text:p>2017_06_02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EAULIEU</text:p>
          </table:table-cell>
        </table:table-row>
        <table:table-row>
          <table:table-cell office:value-type="string">
            <text:p>BEDARIEUX</text:p>
          </table:table-cell>
          <table:table-cell office:value-type="string">
            <text:p>34028</text:p>
          </table:table-cell>
          <table:table-cell office:value-type="string">
            <text:p>Orb_HauteVallee</text:p>
          </table:table-cell>
          <table:table-cell office:value-type="string">
            <text:p>PPRI approuvé</text:p>
          </table:table-cell>
          <table:table-cell office:value-type="string">
            <text:p>2003_06_3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EDARIEUX</text:p>
          </table:table-cell>
        </table:table-row>
        <table:table-row>
          <table:table-cell office:value-type="string">
            <text:p>BELARGA</text:p>
          </table:table-cell>
          <table:table-cell office:value-type="string">
            <text:p>34029</text:p>
          </table:table-cell>
          <table:table-cell office:value-type="string">
            <text:p>Herault_MoyValleeNord</text:p>
          </table:table-cell>
          <table:table-cell office:value-type="string">
            <text:p>PPRI approuvé</text:p>
          </table:table-cell>
          <table:table-cell office:value-type="string">
            <text:p>2002_10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ELARGA</text:p>
          </table:table-cell>
        </table:table-row>
        <table:table-row>
          <table:table-cell office:value-type="string">
            <text:p>BERLOU</text:p>
          </table:table-cell>
          <table:table-cell office:value-type="string">
            <text:p>34030</text:p>
          </table:table-cell>
          <table:table-cell office:value-type="string">
            <text:p>Orb_MoyValleeSecSud</text:p>
          </table:table-cell>
          <table:table-cell office:value-type="string">
            <text:p>PPRI approuvé</text:p>
          </table:table-cell>
          <table:table-cell office:value-type="string">
            <text:p>2006_01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ERLOU</text:p>
          </table:table-cell>
        </table:table-row>
        <table:table-row>
          <table:table-cell office:value-type="string">
            <text:p>BESSAN</text:p>
          </table:table-cell>
          <table:table-cell office:value-type="string">
            <text:p>34031</text:p>
          </table:table-cell>
          <table:table-cell office:value-type="string">
            <text:p>Herault_BassePlaine</text:p>
          </table:table-cell>
          <table:table-cell office:value-type="string">
            <text:p>PPRI approuvé</text:p>
          </table:table-cell>
          <table:table-cell office:value-type="string">
            <text:p>2000_09_0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ESSAN</text:p>
          </table:table-cell>
        </table:table-row>
        <table:table-row>
          <table:table-cell office:value-type="string">
            <text:p>BEZIERS</text:p>
          </table:table-cell>
          <table:table-cell office:value-type="string">
            <text:p>34032</text:p>
          </table:table-cell>
          <table:table-cell office:value-type="string">
            <text:p>Orb</text:p>
          </table:table-cell>
          <table:table-cell office:value-type="string">
            <text:p>PPRI approuvé</text:p>
          </table:table-cell>
          <table:table-cell office:value-type="string">
            <text:p>2010_06_16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2010_06_16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T approuvé</text:p>
          </table:table-cell>
          <table:table-cell office:value-type="string">
            <text:p>2015_08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EZIERS</text:p>
          </table:table-cell>
        </table:table-row>
        <table:table-row>
          <table:table-cell office:value-type="string">
            <text:p>BOISSERON</text:p>
          </table:table-cell>
          <table:table-cell office:value-type="string">
            <text:p>34033</text:p>
          </table:table-cell>
          <table:table-cell office:value-type="string">
            <text:p>BOISSERON</text:p>
          </table:table-cell>
          <table:table-cell office:value-type="string">
            <text:p>PPRI approuvé</text:p>
          </table:table-cell>
          <table:table-cell office:value-type="string">
            <text:p>2017_06_2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OISSERON</text:p>
          </table:table-cell>
        </table:table-row>
        <table:table-row>
          <table:table-cell office:value-type="string">
            <text:p>BOISSET</text:p>
          </table:table-cell>
          <table:table-cell office:value-type="string">
            <text:p>34034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OISSET</text:p>
          </table:table-cell>
        </table:table-row>
        <table:table-row>
          <table:table-cell office:value-type="string">
            <text:p>LA BOISSIERE</text:p>
          </table:table-cell>
          <table:table-cell office:value-type="string">
            <text:p>34035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 BOISSIERE</text:p>
          </table:table-cell>
        </table:table-row>
        <table:table-row>
          <table:table-cell office:value-type="string">
            <text:p>LE BOSC</text:p>
          </table:table-cell>
          <table:table-cell office:value-type="string">
            <text:p>34036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 BOSC</text:p>
          </table:table-cell>
        </table:table-row>
        <table:table-row>
          <table:table-cell office:value-type="string">
            <text:p>BOUJAN-SUR-LIBRON</text:p>
          </table:table-cell>
          <table:table-cell office:value-type="string">
            <text:p>34037</text:p>
          </table:table-cell>
          <table:table-cell office:value-type="string">
            <text:p>BOUJAN-SUR-LIBRON</text:p>
          </table:table-cell>
          <table:table-cell office:value-type="string">
            <text:p>PPRI approuvé</text:p>
          </table:table-cell>
          <table:table-cell office:value-type="string">
            <text:p>2016_05_3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OUJAN-SUR-LIBRON</text:p>
          </table:table-cell>
        </table:table-row>
        <table:table-row>
          <table:table-cell office:value-type="string">
            <text:p>LE BOUSQUET-D'ORB</text:p>
          </table:table-cell>
          <table:table-cell office:value-type="string">
            <text:p>34038</text:p>
          </table:table-cell>
          <table:table-cell office:value-type="string">
            <text:p>Orb_HauteVallee</text:p>
          </table:table-cell>
          <table:table-cell office:value-type="string">
            <text:p>PPRI approuvé</text:p>
          </table:table-cell>
          <table:table-cell office:value-type="string">
            <text:p>2003_06_3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-BOUSQUET-D-ORB</text:p>
          </table:table-cell>
        </table:table-row>
        <table:table-row>
          <table:table-cell office:value-type="string">
            <text:p>BOUZIGUES</text:p>
          </table:table-cell>
          <table:table-cell office:value-type="string">
            <text:p>34039</text:p>
          </table:table-cell>
          <table:table-cell office:value-type="string">
            <text:p>BOUZIGUES</text:p>
          </table:table-cell>
          <table:table-cell office:value-type="string">
            <text:p>PPRI approuvé</text:p>
          </table:table-cell>
          <table:table-cell office:value-type="string">
            <text:p>2012_01_2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OUZIGUES</text:p>
          </table:table-cell>
        </table:table-row>
        <table:table-row>
          <table:table-cell office:value-type="string">
            <text:p>BRENAS</text:p>
          </table:table-cell>
          <table:table-cell office:value-type="string">
            <text:p>34040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RENAS</text:p>
          </table:table-cell>
        </table:table-row>
        <table:table-row>
          <table:table-cell office:value-type="string">
            <text:p>BRIGNAC</text:p>
          </table:table-cell>
          <table:table-cell office:value-type="string">
            <text:p>34041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RIGNAC</text:p>
          </table:table-cell>
        </table:table-row>
        <table:table-row>
          <table:table-cell office:value-type="string">
            <text:p>BRISSAC</text:p>
          </table:table-cell>
          <table:table-cell office:value-type="string">
            <text:p>34042</text:p>
          </table:table-cell>
          <table:table-cell office:value-type="string">
            <text:p>Herault_HauteValleeNord</text:p>
          </table:table-cell>
          <table:table-cell office:value-type="string">
            <text:p>PPRI approuvé</text:p>
          </table:table-cell>
          <table:table-cell office:value-type="string">
            <text:p>2007_08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RISSAC</text:p>
          </table:table-cell>
        </table:table-row>
        <table:table-row>
          <table:table-cell office:value-type="string">
            <text:p>BUZIGNARGUES</text:p>
          </table:table-cell>
          <table:table-cell office:value-type="string">
            <text:p>34043</text:p>
          </table:table-cell>
          <table:table-cell office:value-type="string">
            <text:p>BUZIGNARGUES</text:p>
          </table:table-cell>
          <table:table-cell office:value-type="string">
            <text:p>PPRI approuvé</text:p>
          </table:table-cell>
          <table:table-cell office:value-type="string">
            <text:p>2017_06_06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BUZIGNARGUES</text:p>
          </table:table-cell>
        </table:table-row>
        <table:table-row>
          <table:table-cell office:value-type="string">
            <text:p>CABREROLLES</text:p>
          </table:table-cell>
          <table:table-cell office:value-type="string">
            <text:p>34044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BREROLLES</text:p>
          </table:table-cell>
        </table:table-row>
        <table:table-row>
          <table:table-cell office:value-type="string">
            <text:p>CABRIERES</text:p>
          </table:table-cell>
          <table:table-cell office:value-type="string">
            <text:p>34045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BRIERES</text:p>
          </table:table-cell>
        </table:table-row>
        <table:table-row>
          <table:table-cell office:value-type="string">
            <text:p>CAMBON-ET-SALVERGUES</text:p>
          </table:table-cell>
          <table:table-cell office:value-type="string">
            <text:p>34046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MBON-ET-SALVERGUES</text:p>
          </table:table-cell>
        </table:table-row>
        <table:table-row>
          <table:table-cell office:value-type="string">
            <text:p>CAMPAGNAN</text:p>
          </table:table-cell>
          <table:table-cell office:value-type="string">
            <text:p>34047</text:p>
          </table:table-cell>
          <table:table-cell office:value-type="string">
            <text:p>Herault_MoyValleeNord</text:p>
          </table:table-cell>
          <table:table-cell office:value-type="string">
            <text:p>PPRI approuvé</text:p>
          </table:table-cell>
          <table:table-cell office:value-type="string">
            <text:p>2002_10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MPAGNAN</text:p>
          </table:table-cell>
        </table:table-row>
        <table:table-row>
          <table:table-cell office:value-type="string">
            <text:p>CAMPAGNE</text:p>
          </table:table-cell>
          <table:table-cell office:value-type="string">
            <text:p>34048</text:p>
          </table:table-cell>
          <table:table-cell office:value-type="string">
            <text:p>CAMPAGNE</text:p>
          </table:table-cell>
          <table:table-cell office:value-type="string">
            <text:p>PPRI approuvé</text:p>
          </table:table-cell>
          <table:table-cell office:value-type="string">
            <text:p>2017_06_12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MPAGNE</text:p>
          </table:table-cell>
        </table:table-row>
        <table:table-row>
          <table:table-cell office:value-type="string">
            <text:p>CAMPLONG</text:p>
          </table:table-cell>
          <table:table-cell office:value-type="string">
            <text:p>34049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MPLONG</text:p>
          </table:table-cell>
        </table:table-row>
        <table:table-row>
          <table:table-cell office:value-type="string">
            <text:p>CANDILLARGUES</text:p>
          </table:table-cell>
          <table:table-cell office:value-type="string">
            <text:p>34050</text:p>
          </table:table-cell>
          <table:table-cell office:value-type="string">
            <text:p>CANDILLARGUES</text:p>
          </table:table-cell>
          <table:table-cell office:value-type="string">
            <text:p>PPRI approuvé</text:p>
          </table:table-cell>
          <table:table-cell office:value-type="string">
            <text:p>2010_09_0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NDILLARGUES</text:p>
          </table:table-cell>
        </table:table-row>
        <table:table-row>
          <table:table-cell office:value-type="string">
            <text:p>CANET</text:p>
          </table:table-cell>
          <table:table-cell office:value-type="string">
            <text:p>34051</text:p>
          </table:table-cell>
          <table:table-cell office:value-type="string">
            <text:p>Herault_MoyValleeNord</text:p>
          </table:table-cell>
          <table:table-cell office:value-type="string">
            <text:p>PPRI approuvé</text:p>
          </table:table-cell>
          <table:table-cell office:value-type="string">
            <text:p>2002_10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NET</text:p>
          </table:table-cell>
        </table:table-row>
        <table:table-row>
          <table:table-cell office:value-type="string">
            <text:p>CAPESTANG</text:p>
          </table:table-cell>
          <table:table-cell office:value-type="string">
            <text:p>34052</text:p>
          </table:table-cell>
          <table:table-cell office:value-type="string">
            <text:p>CAPESTANG</text:p>
          </table:table-cell>
          <table:table-cell office:value-type="string">
            <text:p>PPRI approuvé</text:p>
          </table:table-cell>
          <table:table-cell office:value-type="string">
            <text:p>2013_04_17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PESTANG</text:p>
          </table:table-cell>
        </table:table-row>
        <table:table-row>
          <table:table-cell office:value-type="string">
            <text:p>CARLENCAS-ET-LEVAS</text:p>
          </table:table-cell>
          <table:table-cell office:value-type="string">
            <text:p>34053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RLENCAS-ET-LEVAS</text:p>
          </table:table-cell>
        </table:table-row>
        <table:table-row>
          <table:table-cell office:value-type="string">
            <text:p>CASSAGNOLES</text:p>
          </table:table-cell>
          <table:table-cell office:value-type="string">
            <text:p>34054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SSAGNOLES</text:p>
          </table:table-cell>
        </table:table-row>
        <table:table-row>
          <table:table-cell office:value-type="string">
            <text:p>CASTANET-LE-HAUT</text:p>
          </table:table-cell>
          <table:table-cell office:value-type="string">
            <text:p>34055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STANET-LE-HAUT</text:p>
          </table:table-cell>
        </table:table-row>
        <table:table-row>
          <table:table-cell office:value-type="string">
            <text:p>CASTELNAU-DE-GUERS</text:p>
          </table:table-cell>
          <table:table-cell office:value-type="string">
            <text:p>34056</text:p>
          </table:table-cell>
          <table:table-cell office:value-type="string">
            <text:p>Peyne</text:p>
          </table:table-cell>
          <table:table-cell office:value-type="string">
            <text:p>PPRI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STELNAU-DE-GUERS</text:p>
          </table:table-cell>
        </table:table-row>
        <table:table-row>
          <table:table-cell office:value-type="string">
            <text:p>CASTELNAU-LE-LEZ</text:p>
          </table:table-cell>
          <table:table-cell office:value-type="string">
            <text:p>34057</text:p>
          </table:table-cell>
          <table:table-cell office:value-type="string">
            <text:p>Lez_BasseVallee</text:p>
          </table:table-cell>
          <table:table-cell office:value-type="string">
            <text:p>PPRI modifié</text:p>
          </table:table-cell>
          <table:table-cell office:value-type="string">
            <text:p>1998_12_04</text:p>
          </table:table-cell>
          <table:table-cell office:value-type="string">
            <text:p>2014_09_02</text:p>
          </table:table-cell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STELNAU-LE-LEZ</text:p>
          </table:table-cell>
        </table:table-row>
        <table:table-row>
          <table:table-cell office:value-type="string">
            <text:p>CASTRIES</text:p>
          </table:table-cell>
          <table:table-cell office:value-type="string">
            <text:p>34058</text:p>
          </table:table-cell>
          <table:table-cell office:value-type="string">
            <text:p>EtangOr_Nord</text:p>
          </table:table-cell>
          <table:table-cell office:value-type="string">
            <text:p>PPRI approuvé</text:p>
          </table:table-cell>
          <table:table-cell office:value-type="string">
            <text:p>2004_03_1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STRIES</text:p>
          </table:table-cell>
        </table:table-row>
        <table:table-row>
          <table:table-cell office:value-type="string">
            <text:p>LA CAUNETTE</text:p>
          </table:table-cell>
          <table:table-cell office:value-type="string">
            <text:p>34059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-CAUNETTE</text:p>
          </table:table-cell>
        </table:table-row>
        <table:table-row>
          <table:table-cell office:value-type="string">
            <text:p>CAUSSE-DE-LA-SELLE</text:p>
          </table:table-cell>
          <table:table-cell office:value-type="string">
            <text:p>34060</text:p>
          </table:table-cell>
          <table:table-cell office:value-type="string">
            <text:p>Herault_HauteValleeNord</text:p>
          </table:table-cell>
          <table:table-cell office:value-type="string">
            <text:p>PPRI approuvé</text:p>
          </table:table-cell>
          <table:table-cell office:value-type="string">
            <text:p>2007_08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USSE-DE-LA-SELLE</text:p>
          </table:table-cell>
        </table:table-row>
        <table:table-row>
          <table:table-cell office:value-type="string">
            <text:p>CAUSSES-ET-VEYRAN</text:p>
          </table:table-cell>
          <table:table-cell office:value-type="string">
            <text:p>34061</text:p>
          </table:table-cell>
          <table:table-cell office:value-type="string">
            <text:p>Orb_MoyValleeSecSud</text:p>
          </table:table-cell>
          <table:table-cell office:value-type="string">
            <text:p>PPRI approuvé</text:p>
          </table:table-cell>
          <table:table-cell office:value-type="string">
            <text:p>2006_01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USSES-ET-VEYRAN</text:p>
          </table:table-cell>
        </table:table-row>
        <table:table-row>
          <table:table-cell office:value-type="string">
            <text:p>CAUSSINIOJOULS</text:p>
          </table:table-cell>
          <table:table-cell office:value-type="string">
            <text:p>34062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USSINIOJOULS</text:p>
          </table:table-cell>
        </table:table-row>
        <table:table-row>
          <table:table-cell office:value-type="string">
            <text:p>CAUX</text:p>
          </table:table-cell>
          <table:table-cell office:value-type="string">
            <text:p>34063</text:p>
          </table:table-cell>
          <table:table-cell office:value-type="string">
            <text:p>Peyne</text:p>
          </table:table-cell>
          <table:table-cell office:value-type="string">
            <text:p>PPRI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UX</text:p>
          </table:table-cell>
        </table:table-row>
        <table:table-row>
          <table:table-cell office:value-type="string">
            <text:p>LE CAYLAR</text:p>
          </table:table-cell>
          <table:table-cell office:value-type="string">
            <text:p>34064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-CAYLAR</text:p>
          </table:table-cell>
        </table:table-row>
        <table:table-row>
          <table:table-cell office:value-type="string">
            <text:p>CAZEDARNES</text:p>
          </table:table-cell>
          <table:table-cell office:value-type="string">
            <text:p>34065</text:p>
          </table:table-cell>
          <table:table-cell office:value-type="string">
            <text:p>Lirou</text:p>
          </table:table-cell>
          <table:table-cell office:value-type="string">
            <text:p>PPRI approuvé</text:p>
          </table:table-cell>
          <table:table-cell office:value-type="string">
            <text:p>2009_04_1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ZEDARNES</text:p>
          </table:table-cell>
        </table:table-row>
        <table:table-row>
          <table:table-cell office:value-type="string">
            <text:p>CAZEVIEILLE</text:p>
          </table:table-cell>
          <table:table-cell office:value-type="string">
            <text:p>34066</text:p>
          </table:table-cell>
          <table:table-cell office:value-type="string">
            <text:p>CAZEVIEILLE</text:p>
          </table:table-cell>
          <table:table-cell office:value-type="string">
            <text:p>PPRI approuvé</text:p>
          </table:table-cell>
          <table:table-cell office:value-type="string">
            <text:p>2013_02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ZEVIEILLE</text:p>
          </table:table-cell>
        </table:table-row>
        <table:table-row>
          <table:table-cell office:value-type="string">
            <text:p>CAZILHAC</text:p>
          </table:table-cell>
          <table:table-cell office:value-type="string">
            <text:p>34067</text:p>
          </table:table-cell>
          <table:table-cell office:value-type="string">
            <text:p>Herault_HauteVallee</text:p>
          </table:table-cell>
          <table:table-cell office:value-type="string">
            <text:p>PPRI approuvé</text:p>
          </table:table-cell>
          <table:table-cell office:value-type="string">
            <text:p>2001_12_1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ZILHAC</text:p>
          </table:table-cell>
        </table:table-row>
        <table:table-row>
          <table:table-cell office:value-type="string">
            <text:p>CAZOULS-D'HERAULT</text:p>
          </table:table-cell>
          <table:table-cell office:value-type="string">
            <text:p>34068</text:p>
          </table:table-cell>
          <table:table-cell office:value-type="string">
            <text:p>Herault_MoyValleeSud</text:p>
          </table:table-cell>
          <table:table-cell office:value-type="string">
            <text:p>PPRI modifié</text:p>
          </table:table-cell>
          <table:table-cell office:value-type="string">
            <text:p>2005_02_18</text:p>
          </table:table-cell>
          <table:table-cell office:value-type="string">
            <text:p>2010_07_29</text:p>
          </table:table-cell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ZOULS-D-HERAULT</text:p>
          </table:table-cell>
        </table:table-row>
        <table:table-row>
          <table:table-cell office:value-type="string">
            <text:p>CAZOULS-LES-BEZIERS</text:p>
          </table:table-cell>
          <table:table-cell office:value-type="string">
            <text:p>34069</text:p>
          </table:table-cell>
          <table:table-cell office:value-type="string">
            <text:p>Orb_MoyenneVallee</text:p>
          </table:table-cell>
          <table:table-cell office:value-type="string">
            <text:p>PPRI approuvé</text:p>
          </table:table-cell>
          <table:table-cell office:value-type="string">
            <text:p>2002_05_1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AZOULS-LES-BEZIERS</text:p>
          </table:table-cell>
        </table:table-row>
        <table:table-row>
          <table:table-cell office:value-type="string">
            <text:p>CEBAZAN</text:p>
          </table:table-cell>
          <table:table-cell office:value-type="string">
            <text:p>34070</text:p>
          </table:table-cell>
          <table:table-cell office:value-type="string">
            <text:p>Lirou</text:p>
          </table:table-cell>
          <table:table-cell office:value-type="string">
            <text:p>PPRI approuvé</text:p>
          </table:table-cell>
          <table:table-cell office:value-type="string">
            <text:p>2009_04_1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EBAZAN</text:p>
          </table:table-cell>
        </table:table-row>
        <table:table-row>
          <table:table-cell office:value-type="string">
            <text:p>CEILHES-ET-ROCOZELS</text:p>
          </table:table-cell>
          <table:table-cell office:value-type="string">
            <text:p>34071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EILHES-ET-ROCOZELS</text:p>
          </table:table-cell>
        </table:table-row>
        <table:table-row>
          <table:table-cell office:value-type="string">
            <text:p>CELLES</text:p>
          </table:table-cell>
          <table:table-cell office:value-type="string">
            <text:p>34072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ELLES</text:p>
          </table:table-cell>
        </table:table-row>
        <table:table-row>
          <table:table-cell office:value-type="string">
            <text:p>CERS</text:p>
          </table:table-cell>
          <table:table-cell office:value-type="string">
            <text:p>34073</text:p>
          </table:table-cell>
          <table:table-cell office:value-type="string">
            <text:p>Orb_BasseVallee</text:p>
          </table:table-cell>
          <table:table-cell office:value-type="string">
            <text:p>PPRI approuvé</text:p>
          </table:table-cell>
          <table:table-cell office:value-type="string">
            <text:p>2000_09_1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ERS</text:p>
          </table:table-cell>
        </table:table-row>
        <table:table-row>
          <table:table-cell office:value-type="string">
            <text:p>CESSENON-SUR-ORB</text:p>
          </table:table-cell>
          <table:table-cell office:value-type="string">
            <text:p>34074</text:p>
          </table:table-cell>
          <table:table-cell office:value-type="string">
            <text:p>Orb_MoyValleeSecSud</text:p>
          </table:table-cell>
          <table:table-cell office:value-type="string">
            <text:p>PPRI approuvé</text:p>
          </table:table-cell>
          <table:table-cell office:value-type="string">
            <text:p>2006_01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ESSENON-SUR-ORB</text:p>
          </table:table-cell>
        </table:table-row>
        <table:table-row>
          <table:table-cell office:value-type="string">
            <text:p>CESSERAS</text:p>
          </table:table-cell>
          <table:table-cell office:value-type="string">
            <text:p>34075</text:p>
          </table:table-cell>
          <table:table-cell office:value-type="string">
            <text:p>Ognon_Espene</text:p>
          </table:table-cell>
          <table:table-cell office:value-type="string">
            <text:p>PPRI approuvé</text:p>
          </table:table-cell>
          <table:table-cell office:value-type="string">
            <text:p>2003_07_2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ESSERAS</text:p>
          </table:table-cell>
        </table:table-row>
        <table:table-row>
          <table:table-cell office:value-type="string">
            <text:p>CEYRAS</text:p>
          </table:table-cell>
          <table:table-cell office:value-type="string">
            <text:p>34076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1996_03_2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EYRAS</text:p>
          </table:table-cell>
        </table:table-row>
        <table:table-row>
          <table:table-cell office:value-type="string">
            <text:p>CLAPIERS</text:p>
          </table:table-cell>
          <table:table-cell office:value-type="string">
            <text:p>34077</text:p>
          </table:table-cell>
          <table:table-cell office:value-type="string">
            <text:p>CLAPIERS</text:p>
          </table:table-cell>
          <table:table-cell office:value-type="string">
            <text:p>PPRI approuvé</text:p>
          </table:table-cell>
          <table:table-cell office:value-type="string">
            <text:p>2013_02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5_03_2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LAPIERS</text:p>
          </table:table-cell>
        </table:table-row>
        <table:table-row>
          <table:table-cell office:value-type="string">
            <text:p>CLARET</text:p>
          </table:table-cell>
          <table:table-cell office:value-type="string">
            <text:p>34078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LARET</text:p>
          </table:table-cell>
        </table:table-row>
        <table:table-row>
          <table:table-cell office:value-type="string">
            <text:p>CLERMONT-L'HERAULT</text:p>
          </table:table-cell>
          <table:table-cell office:value-type="string">
            <text:p>34079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LERMONT-L-HERAULT</text:p>
          </table:table-cell>
        </table:table-row>
        <table:table-row>
          <table:table-cell office:value-type="string">
            <text:p>COLOMBIERES-SUR-ORB</text:p>
          </table:table-cell>
          <table:table-cell office:value-type="string">
            <text:p>34080</text:p>
          </table:table-cell>
          <table:table-cell office:value-type="string">
            <text:p>Orb_MoyValleeSecNord</text:p>
          </table:table-cell>
          <table:table-cell office:value-type="string">
            <text:p>PPRI approuvé</text:p>
          </table:table-cell>
          <table:table-cell office:value-type="string">
            <text:p>2005_05_1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OLOMBIERES-SUR-ORB</text:p>
          </table:table-cell>
        </table:table-row>
        <table:table-row>
          <table:table-cell office:value-type="string">
            <text:p>COLOMBIERS</text:p>
          </table:table-cell>
          <table:table-cell office:value-type="string">
            <text:p>34081</text:p>
          </table:table-cell>
          <table:table-cell office:value-type="string">
            <text:p>Lirou</text:p>
          </table:table-cell>
          <table:table-cell office:value-type="string">
            <text:p>PPRI approuvé</text:p>
          </table:table-cell>
          <table:table-cell office:value-type="string">
            <text:p>2009_04_1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OLOMBIERS</text:p>
          </table:table-cell>
        </table:table-row>
        <table:table-row>
          <table:table-cell office:value-type="string">
            <text:p>COMBAILLAUX</text:p>
          </table:table-cell>
          <table:table-cell office:value-type="string">
            <text:p>34082</text:p>
          </table:table-cell>
          <table:table-cell office:value-type="string">
            <text:p>Mosson_Amont</text:p>
          </table:table-cell>
          <table:table-cell office:value-type="string">
            <text:p>PPRI approuvé</text:p>
          </table:table-cell>
          <table:table-cell office:value-type="string">
            <text:p>2001_03_0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8_01_3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OMBAILLAUX</text:p>
          </table:table-cell>
        </table:table-row>
        <table:table-row>
          <table:table-cell office:value-type="string">
            <text:p>COMBES</text:p>
          </table:table-cell>
          <table:table-cell office:value-type="string">
            <text:p>34083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OMBES</text:p>
          </table:table-cell>
        </table:table-row>
        <table:table-row>
          <table:table-cell office:value-type="string">
            <text:p>CORNEILHAN</text:p>
          </table:table-cell>
          <table:table-cell office:value-type="string">
            <text:p>34084</text:p>
          </table:table-cell>
          <table:table-cell office:value-type="string">
            <text:p>CORNEILHAN</text:p>
          </table:table-cell>
          <table:table-cell office:value-type="string">
            <text:p>PPRI approuvé</text:p>
          </table:table-cell>
          <table:table-cell office:value-type="string">
            <text:p>2016_06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ORNEILHAN</text:p>
          </table:table-cell>
        </table:table-row>
        <table:table-row>
          <table:table-cell office:value-type="string">
            <text:p>COULOBRES</text:p>
          </table:table-cell>
          <table:table-cell office:value-type="string">
            <text:p>34085</text:p>
          </table:table-cell>
          <table:table-cell office:value-type="string">
            <text:p>Thongue</text:p>
          </table:table-cell>
          <table:table-cell office:value-type="string">
            <text:p>PPRI approuvé</text:p>
          </table:table-cell>
          <table:table-cell office:value-type="string">
            <text:p>2003_07_2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OULOBRES</text:p>
          </table:table-cell>
        </table:table-row>
        <table:table-row>
          <table:table-cell office:value-type="string">
            <text:p>COURNIOU</text:p>
          </table:table-cell>
          <table:table-cell office:value-type="string">
            <text:p>34086</text:p>
          </table:table-cell>
          <table:table-cell office:value-type="string">
            <text:p>Jaur</text:p>
          </table:table-cell>
          <table:table-cell office:value-type="string">
            <text:p>PPRI approuvé</text:p>
          </table:table-cell>
          <table:table-cell office:value-type="string">
            <text:p>2007_11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OURNIOU</text:p>
          </table:table-cell>
        </table:table-row>
        <table:table-row>
          <table:table-cell office:value-type="string">
            <text:p>COURNONSEC</text:p>
          </table:table-cell>
          <table:table-cell office:value-type="string">
            <text:p>34087</text:p>
          </table:table-cell>
          <table:table-cell office:value-type="string">
            <text:p>Coulazou</text:p>
          </table:table-cell>
          <table:table-cell office:value-type="string">
            <text:p>PPRI approuvé</text:p>
          </table:table-cell>
          <table:table-cell office:value-type="string">
            <text:p>2002_09_2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OURNONSEC</text:p>
          </table:table-cell>
        </table:table-row>
        <table:table-row>
          <table:table-cell office:value-type="string">
            <text:p>COURNONTERRAL</text:p>
          </table:table-cell>
          <table:table-cell office:value-type="string">
            <text:p>34088</text:p>
          </table:table-cell>
          <table:table-cell office:value-type="string">
            <text:p>Coulazou</text:p>
          </table:table-cell>
          <table:table-cell office:value-type="string">
            <text:p>PPRI approuvé</text:p>
          </table:table-cell>
          <table:table-cell office:value-type="string">
            <text:p>2002_09_2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OURNONTERRAL</text:p>
          </table:table-cell>
        </table:table-row>
        <table:table-row>
          <table:table-cell office:value-type="string">
            <text:p>CREISSAN</text:p>
          </table:table-cell>
          <table:table-cell office:value-type="string">
            <text:p>34089</text:p>
          </table:table-cell>
          <table:table-cell office:value-type="string">
            <text:p>Lirou</text:p>
          </table:table-cell>
          <table:table-cell office:value-type="string">
            <text:p>PPRI approuvé</text:p>
          </table:table-cell>
          <table:table-cell office:value-type="string">
            <text:p>2009_04_1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REISSAN</text:p>
          </table:table-cell>
        </table:table-row>
        <table:table-row>
          <table:table-cell office:value-type="string">
            <text:p>LE CRES</text:p>
          </table:table-cell>
          <table:table-cell office:value-type="string">
            <text:p>34090</text:p>
          </table:table-cell>
          <table:table-cell office:value-type="string">
            <text:p>Salaison</text:p>
          </table:table-cell>
          <table:table-cell office:value-type="string">
            <text:p>PPRI approuvé</text:p>
          </table:table-cell>
          <table:table-cell office:value-type="string">
            <text:p>2003_08_1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-CRES</text:p>
          </table:table-cell>
        </table:table-row>
        <table:table-row>
          <table:table-cell office:value-type="string">
            <text:p>LE CROS</text:p>
          </table:table-cell>
          <table:table-cell office:value-type="string">
            <text:p>34091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 CROS</text:p>
          </table:table-cell>
        </table:table-row>
        <table:table-row>
          <table:table-cell office:value-type="string">
            <text:p>CRUZY</text:p>
          </table:table-cell>
          <table:table-cell office:value-type="string">
            <text:p>34092</text:p>
          </table:table-cell>
          <table:table-cell office:value-type="string">
            <text:p>Lirou</text:p>
          </table:table-cell>
          <table:table-cell office:value-type="string">
            <text:p>PPRI approuvé</text:p>
          </table:table-cell>
          <table:table-cell office:value-type="string">
            <text:p>2009_04_1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CRUZY</text:p>
          </table:table-cell>
        </table:table-row>
        <table:table-row>
          <table:table-cell office:value-type="string">
            <text:p>DIO-ET-VALQUIERES</text:p>
          </table:table-cell>
          <table:table-cell office:value-type="string">
            <text:p>34093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DIO-ET-VALQUIERES</text:p>
          </table:table-cell>
        </table:table-row>
        <table:table-row>
          <table:table-cell office:value-type="string">
            <text:p>ESPONDEILHAN</text:p>
          </table:table-cell>
          <table:table-cell office:value-type="string">
            <text:p>34094</text:p>
          </table:table-cell>
          <table:table-cell office:value-type="string">
            <text:p>Thongue</text:p>
          </table:table-cell>
          <table:table-cell office:value-type="string">
            <text:p>PPRI approuvé</text:p>
          </table:table-cell>
          <table:table-cell office:value-type="string">
            <text:p>2003_07_2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ESPONDEILHAN</text:p>
          </table:table-cell>
        </table:table-row>
        <table:table-row>
          <table:table-cell office:value-type="string">
            <text:p>FABREGUES</text:p>
          </table:table-cell>
          <table:table-cell office:value-type="string">
            <text:p>34095</text:p>
          </table:table-cell>
          <table:table-cell office:value-type="string">
            <text:p>Coulazou</text:p>
          </table:table-cell>
          <table:table-cell office:value-type="string">
            <text:p>PPRI approuvé</text:p>
          </table:table-cell>
          <table:table-cell office:value-type="string">
            <text:p>2002_09_2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FABREGUES</text:p>
          </table:table-cell>
        </table:table-row>
        <table:table-row>
          <table:table-cell office:value-type="string">
            <text:p>FAUGERES</text:p>
          </table:table-cell>
          <table:table-cell office:value-type="string">
            <text:p>34096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FAUGERES</text:p>
          </table:table-cell>
        </table:table-row>
        <table:table-row>
          <table:table-cell office:value-type="string">
            <text:p>FELINES-MINERVOIS</text:p>
          </table:table-cell>
          <table:table-cell office:value-type="string">
            <text:p>34097</text:p>
          </table:table-cell>
          <table:table-cell office:value-type="string">
            <text:p>Ognon_Espene</text:p>
          </table:table-cell>
          <table:table-cell office:value-type="string">
            <text:p>PPRI approuvé</text:p>
          </table:table-cell>
          <table:table-cell office:value-type="string">
            <text:p>2003_07_2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FELINES-MINERVOIS</text:p>
          </table:table-cell>
        </table:table-row>
        <table:table-row>
          <table:table-cell office:value-type="string">
            <text:p>FERRALS-LES-MONTAGNES</text:p>
          </table:table-cell>
          <table:table-cell office:value-type="string">
            <text:p>34098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FERRALS-LES-MONTAGNES</text:p>
          </table:table-cell>
        </table:table-row>
        <table:table-row>
          <table:table-cell office:value-type="string">
            <text:p>FERRIERES-LES-VERRERIES</text:p>
          </table:table-cell>
          <table:table-cell office:value-type="string">
            <text:p>34099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FERRIERES-LES-VERRERIES</text:p>
          </table:table-cell>
        </table:table-row>
        <table:table-row>
          <table:table-cell office:value-type="string">
            <text:p>FERRIERES-POUSSAROU</text:p>
          </table:table-cell>
          <table:table-cell office:value-type="string">
            <text:p>34100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FERRIERES-POUSSAROU</text:p>
          </table:table-cell>
        </table:table-row>
        <table:table-row>
          <table:table-cell office:value-type="string">
            <text:p>FLORENSAC</text:p>
          </table:table-cell>
          <table:table-cell office:value-type="string">
            <text:p>34101</text:p>
          </table:table-cell>
          <table:table-cell office:value-type="string">
            <text:p>Herault_BassePlaine</text:p>
          </table:table-cell>
          <table:table-cell office:value-type="string">
            <text:p>PPRI approuvé</text:p>
          </table:table-cell>
          <table:table-cell office:value-type="string">
            <text:p>2001_04_0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FLORENSAC</text:p>
          </table:table-cell>
        </table:table-row>
        <table:table-row>
          <table:table-cell office:value-type="string">
            <text:p>FONTANES</text:p>
          </table:table-cell>
          <table:table-cell office:value-type="string">
            <text:p>34102</text:p>
          </table:table-cell>
          <table:table-cell office:value-type="string">
            <text:p>FONTANES</text:p>
          </table:table-cell>
          <table:table-cell office:value-type="string">
            <text:p>PPRI approuvé</text:p>
          </table:table-cell>
          <table:table-cell office:value-type="string">
            <text:p>2017_06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FONTANES</text:p>
          </table:table-cell>
        </table:table-row>
        <table:table-row>
          <table:table-cell office:value-type="string">
            <text:p>FONTES</text:p>
          </table:table-cell>
          <table:table-cell office:value-type="string">
            <text:p>34103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FONTES</text:p>
          </table:table-cell>
        </table:table-row>
        <table:table-row>
          <table:table-cell office:value-type="string">
            <text:p>FOS</text:p>
          </table:table-cell>
          <table:table-cell office:value-type="string">
            <text:p>34104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FOS</text:p>
          </table:table-cell>
        </table:table-row>
        <table:table-row>
          <table:table-cell office:value-type="string">
            <text:p>FOUZILHON</text:p>
          </table:table-cell>
          <table:table-cell office:value-type="string">
            <text:p>34105</text:p>
          </table:table-cell>
          <table:table-cell office:value-type="string">
            <text:p>Thongue</text:p>
          </table:table-cell>
          <table:table-cell office:value-type="string">
            <text:p>PPRI approuvé</text:p>
          </table:table-cell>
          <table:table-cell office:value-type="string">
            <text:p>2003_07_2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FOUZILHON</text:p>
          </table:table-cell>
        </table:table-row>
        <table:table-row>
          <table:table-cell office:value-type="string">
            <text:p>FOZIERES</text:p>
          </table:table-cell>
          <table:table-cell office:value-type="string">
            <text:p>34106</text:p>
          </table:table-cell>
          <table:table-cell office:value-type="string">
            <text:p>Lergue</text:p>
          </table:table-cell>
          <table:table-cell office:value-type="string">
            <text:p>PPRI approuvé</text:p>
          </table:table-cell>
          <table:table-cell office:value-type="string">
            <text:p>2001_04_0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FOZIERES</text:p>
          </table:table-cell>
        </table:table-row>
        <table:table-row>
          <table:table-cell office:value-type="string">
            <text:p>FRAISSE-SUR-AGOUT</text:p>
          </table:table-cell>
          <table:table-cell office:value-type="string">
            <text:p>34107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FRAISSE-SUR-AGOUT</text:p>
          </table:table-cell>
        </table:table-row>
        <table:table-row>
          <table:table-cell office:value-type="string">
            <text:p>FRONTIGNAN</text:p>
          </table:table-cell>
          <table:table-cell office:value-type="string">
            <text:p>34108</text:p>
          </table:table-cell>
          <table:table-cell office:value-type="string">
            <text:p>FRONTIGNAN</text:p>
          </table:table-cell>
          <table:table-cell office:value-type="string">
            <text:p>PPRI approuvé</text:p>
          </table:table-cell>
          <table:table-cell office:value-type="string">
            <text:p>2012_01_2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T approuvé</text:p>
          </table:table-cell>
          <table:table-cell office:value-type="string">
            <text:p>2014_10_1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FRONTIGNAN</text:p>
          </table:table-cell>
        </table:table-row>
        <table:table-row>
          <table:table-cell office:value-type="string">
            <text:p>GABIAN</text:p>
          </table:table-cell>
          <table:table-cell office:value-type="string">
            <text:p>34109</text:p>
          </table:table-cell>
          <table:table-cell office:value-type="string">
            <text:p>Herault_MoyenneVallee</text:p>
          </table:table-cell>
          <table:table-cell office:value-type="string">
            <text:p>PPRI approuvé</text:p>
          </table:table-cell>
          <table:table-cell office:value-type="string">
            <text:p>2000_03_17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GABIAN</text:p>
          </table:table-cell>
        </table:table-row>
        <table:table-row>
          <table:table-cell office:value-type="string">
            <text:p>GALARGUES</text:p>
          </table:table-cell>
          <table:table-cell office:value-type="string">
            <text:p>34110</text:p>
          </table:table-cell>
          <table:table-cell office:value-type="string">
            <text:p>GALARGUES</text:p>
          </table:table-cell>
          <table:table-cell office:value-type="string">
            <text:p>PPRI modifié</text:p>
          </table:table-cell>
          <table:table-cell office:value-type="string">
            <text:p>2017_06_28</text:p>
          </table:table-cell>
          <table:table-cell office:value-type="string">
            <text:p>2021_07_16</text:p>
          </table:table-cell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GALARGUES</text:p>
          </table:table-cell>
        </table:table-row>
        <table:table-row>
          <table:table-cell office:value-type="string">
            <text:p>GANGES</text:p>
          </table:table-cell>
          <table:table-cell office:value-type="string">
            <text:p>34111</text:p>
          </table:table-cell>
          <table:table-cell office:value-type="string">
            <text:p>Herault_HauteVallee</text:p>
          </table:table-cell>
          <table:table-cell office:value-type="string">
            <text:p>PPRI approuvé</text:p>
          </table:table-cell>
          <table:table-cell office:value-type="string">
            <text:p>2001_12_1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GANGES</text:p>
          </table:table-cell>
        </table:table-row>
        <table:table-row>
          <table:table-cell office:value-type="string">
            <text:p>GARRIGUES</text:p>
          </table:table-cell>
          <table:table-cell office:value-type="string">
            <text:p>34112</text:p>
          </table:table-cell>
          <table:table-cell office:value-type="string">
            <text:p>GARRIGUES</text:p>
          </table:table-cell>
          <table:table-cell office:value-type="string">
            <text:p>PPRI approuvé</text:p>
          </table:table-cell>
          <table:table-cell office:value-type="string">
            <text:p>2017_06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GARRIGUES</text:p>
          </table:table-cell>
        </table:table-row>
        <table:table-row>
          <table:table-cell office:value-type="string">
            <text:p>GIGEAN</text:p>
          </table:table-cell>
          <table:table-cell office:value-type="string">
            <text:p>34113</text:p>
          </table:table-cell>
          <table:table-cell office:value-type="string">
            <text:p>GIGEAN</text:p>
          </table:table-cell>
          <table:table-cell office:value-type="string">
            <text:p>PPRI approuvé</text:p>
          </table:table-cell>
          <table:table-cell office:value-type="string">
            <text:p>2012_01_2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GIGEAN</text:p>
          </table:table-cell>
        </table:table-row>
        <table:table-row>
          <table:table-cell office:value-type="string">
            <text:p>GIGNAC</text:p>
          </table:table-cell>
          <table:table-cell office:value-type="string">
            <text:p>34114</text:p>
          </table:table-cell>
          <table:table-cell office:value-type="string">
            <text:p>Herault_HauteValleeSud</text:p>
          </table:table-cell>
          <table:table-cell office:value-type="string">
            <text:p>PPRI modifié</text:p>
          </table:table-cell>
          <table:table-cell office:value-type="string">
            <text:p>2007_06_11</text:p>
          </table:table-cell>
          <table:table-cell office:value-type="string">
            <text:p>2017_02_03</text:p>
          </table:table-cell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GIGNAC</text:p>
          </table:table-cell>
        </table:table-row>
        <table:table-row>
          <table:table-cell office:value-type="string">
            <text:p>GORNIES</text:p>
          </table:table-cell>
          <table:table-cell office:value-type="string">
            <text:p>34115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GORNIES</text:p>
          </table:table-cell>
        </table:table-row>
        <table:table-row>
          <table:table-cell office:value-type="string">
            <text:p>GRABELS</text:p>
          </table:table-cell>
          <table:table-cell office:value-type="string">
            <text:p>34116</text:p>
          </table:table-cell>
          <table:table-cell office:value-type="string">
            <text:p>Mosson_Amont</text:p>
          </table:table-cell>
          <table:table-cell office:value-type="string">
            <text:p>PPRI approuvé</text:p>
          </table:table-cell>
          <table:table-cell office:value-type="string">
            <text:p>2001_03_0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8_01_3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GRABELS</text:p>
          </table:table-cell>
        </table:table-row>
        <table:table-row>
          <table:table-cell office:value-type="string">
            <text:p>GRAISSESSAC</text:p>
          </table:table-cell>
          <table:table-cell office:value-type="string">
            <text:p>34117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GRAISSESSAC</text:p>
          </table:table-cell>
        </table:table-row>
        <table:table-row>
          <table:table-cell office:value-type="string">
            <text:p>GUZARGUES</text:p>
          </table:table-cell>
          <table:table-cell office:value-type="string">
            <text:p>34118</text:p>
          </table:table-cell>
          <table:table-cell office:value-type="string">
            <text:p>Salaison</text:p>
          </table:table-cell>
          <table:table-cell office:value-type="string">
            <text:p>PPRI approuvé</text:p>
          </table:table-cell>
          <table:table-cell office:value-type="string">
            <text:p>2003_08_1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GUZARGUES</text:p>
          </table:table-cell>
        </table:table-row>
        <table:table-row>
          <table:table-cell office:value-type="string">
            <text:p>HEREPIAN</text:p>
          </table:table-cell>
          <table:table-cell office:value-type="string">
            <text:p>34119</text:p>
          </table:table-cell>
          <table:table-cell office:value-type="string">
            <text:p>Orb_MoyValleeSecNord</text:p>
          </table:table-cell>
          <table:table-cell office:value-type="string">
            <text:p>PPRI approuvé</text:p>
          </table:table-cell>
          <table:table-cell office:value-type="string">
            <text:p>2005_05_1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HEREPIAN</text:p>
          </table:table-cell>
        </table:table-row>
        <table:table-row>
          <table:table-cell office:value-type="string">
            <text:p>JACOU</text:p>
          </table:table-cell>
          <table:table-cell office:value-type="string">
            <text:p>34120</text:p>
          </table:table-cell>
          <table:table-cell office:value-type="string">
            <text:p>Salaison</text:p>
          </table:table-cell>
          <table:table-cell office:value-type="string">
            <text:p>PPRI approuvé</text:p>
          </table:table-cell>
          <table:table-cell office:value-type="string">
            <text:p>2003_08_1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JACOU</text:p>
          </table:table-cell>
        </table:table-row>
        <table:table-row>
          <table:table-cell office:value-type="string">
            <text:p>JONCELS</text:p>
          </table:table-cell>
          <table:table-cell office:value-type="string">
            <text:p>34121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JONCELS</text:p>
          </table:table-cell>
        </table:table-row>
        <table:table-row>
          <table:table-cell office:value-type="string">
            <text:p>JONQUIERES</text:p>
          </table:table-cell>
          <table:table-cell office:value-type="string">
            <text:p>34122</text:p>
          </table:table-cell>
          <table:table-cell office:value-type="string">
            <text:p>Herault_HauteValleeSud</text:p>
          </table:table-cell>
          <table:table-cell office:value-type="string">
            <text:p>PPRI approuvé</text:p>
          </table:table-cell>
          <table:table-cell office:value-type="string">
            <text:p>2007_06_1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JONQUIERES</text:p>
          </table:table-cell>
        </table:table-row>
        <table:table-row>
          <table:table-cell office:value-type="string">
            <text:p>JUVIGNAC</text:p>
          </table:table-cell>
          <table:table-cell office:value-type="string">
            <text:p>34123</text:p>
          </table:table-cell>
          <table:table-cell office:value-type="string">
            <text:p>Mosson_Amont</text:p>
          </table:table-cell>
          <table:table-cell office:value-type="string">
            <text:p>PPRI approuvé</text:p>
          </table:table-cell>
          <table:table-cell office:value-type="string">
            <text:p>2001_03_0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8_01_3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JUVIGNAC</text:p>
          </table:table-cell>
        </table:table-row>
        <table:table-row>
          <table:table-cell office:value-type="string">
            <text:p>LACOSTE</text:p>
          </table:table-cell>
          <table:table-cell office:value-type="string">
            <text:p>34124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COSTE</text:p>
          </table:table-cell>
        </table:table-row>
        <table:table-row>
          <table:table-cell office:value-type="string">
            <text:p>LAGAMAS</text:p>
          </table:table-cell>
          <table:table-cell office:value-type="string">
            <text:p>34125</text:p>
          </table:table-cell>
          <table:table-cell office:value-type="string">
            <text:p>Herault_HauteValleeSud</text:p>
          </table:table-cell>
          <table:table-cell office:value-type="string">
            <text:p>PPRI approuvé</text:p>
          </table:table-cell>
          <table:table-cell office:value-type="string">
            <text:p>2007_06_1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GAMAS</text:p>
          </table:table-cell>
        </table:table-row>
        <table:table-row>
          <table:table-cell office:value-type="string">
            <text:p>LAMALOU-LES-BAINS</text:p>
          </table:table-cell>
          <table:table-cell office:value-type="string">
            <text:p>34126</text:p>
          </table:table-cell>
          <table:table-cell office:value-type="string">
            <text:p>Orb_MoyValleeSecNord</text:p>
          </table:table-cell>
          <table:table-cell office:value-type="string">
            <text:p>PPRI approuvé</text:p>
          </table:table-cell>
          <table:table-cell office:value-type="string">
            <text:p>2005_05_1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2008_02_0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MALOU-LES-BAINS</text:p>
          </table:table-cell>
        </table:table-row>
        <table:table-row>
          <table:table-cell office:value-type="string">
            <text:p>LANSARGUES</text:p>
          </table:table-cell>
          <table:table-cell office:value-type="string">
            <text:p>34127</text:p>
          </table:table-cell>
          <table:table-cell office:value-type="string">
            <text:p>LANSARGUES</text:p>
          </table:table-cell>
          <table:table-cell office:value-type="string">
            <text:p>PPRI approuvé</text:p>
          </table:table-cell>
          <table:table-cell office:value-type="string">
            <text:p>2010_09_0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NSARGUES</text:p>
          </table:table-cell>
        </table:table-row>
        <table:table-row>
          <table:table-cell office:value-type="string">
            <text:p>LAROQUE</text:p>
          </table:table-cell>
          <table:table-cell office:value-type="string">
            <text:p>34128</text:p>
          </table:table-cell>
          <table:table-cell office:value-type="string">
            <text:p>Herault_HauteVallee</text:p>
          </table:table-cell>
          <table:table-cell office:value-type="string">
            <text:p>PPRI modifié</text:p>
          </table:table-cell>
          <table:table-cell office:value-type="string">
            <text:p>2001_12_19</text:p>
          </table:table-cell>
          <table:table-cell office:value-type="string">
            <text:p>2022_02_14</text:p>
          </table:table-cell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ROQUE</text:p>
          </table:table-cell>
        </table:table-row>
        <table:table-row>
          <table:table-cell office:value-type="string">
            <text:p>LATTES</text:p>
          </table:table-cell>
          <table:table-cell office:value-type="string">
            <text:p>34129</text:p>
          </table:table-cell>
          <table:table-cell office:value-type="string">
            <text:p>LATTES</text:p>
          </table:table-cell>
          <table:table-cell office:value-type="string">
            <text:p>PPRI approuvé</text:p>
          </table:table-cell>
          <table:table-cell office:value-type="string">
            <text:p>2013_06_06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TTES</text:p>
          </table:table-cell>
        </table:table-row>
        <table:table-row>
          <table:table-cell office:value-type="string">
            <text:p>LAURENS</text:p>
          </table:table-cell>
          <table:table-cell office:value-type="string">
            <text:p>34130</text:p>
          </table:table-cell>
          <table:table-cell office:value-type="string">
            <text:p>LAURENS</text:p>
          </table:table-cell>
          <table:table-cell office:value-type="string">
            <text:p>PPRI approuvé</text:p>
          </table:table-cell>
          <table:table-cell office:value-type="string">
            <text:p>2016_05_3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URENS</text:p>
          </table:table-cell>
        </table:table-row>
        <table:table-row>
          <table:table-cell office:value-type="string">
            <text:p>LAURET</text:p>
          </table:table-cell>
          <table:table-cell office:value-type="string">
            <text:p>34131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URET</text:p>
          </table:table-cell>
        </table:table-row>
        <table:table-row>
          <table:table-cell office:value-type="string">
            <text:p>LAUROUX</text:p>
          </table:table-cell>
          <table:table-cell office:value-type="string">
            <text:p>34132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UROUX</text:p>
          </table:table-cell>
        </table:table-row>
        <table:table-row>
          <table:table-cell office:value-type="string">
            <text:p>LAVALETTE</text:p>
          </table:table-cell>
          <table:table-cell office:value-type="string">
            <text:p>34133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VALETTE</text:p>
          </table:table-cell>
        </table:table-row>
        <table:table-row>
          <table:table-cell office:value-type="string">
            <text:p>LAVERUNE</text:p>
          </table:table-cell>
          <table:table-cell office:value-type="string">
            <text:p>34134</text:p>
          </table:table-cell>
          <table:table-cell office:value-type="string">
            <text:p>Mosson_BasseVallee</text:p>
          </table:table-cell>
          <table:table-cell office:value-type="string">
            <text:p>PPRI approuvé</text:p>
          </table:table-cell>
          <table:table-cell office:value-type="string">
            <text:p>2002_02_1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VERUNE</text:p>
          </table:table-cell>
        </table:table-row>
        <table:table-row>
          <table:table-cell office:value-type="string">
            <text:p>LESPIGNAN</text:p>
          </table:table-cell>
          <table:table-cell office:value-type="string">
            <text:p>34135</text:p>
          </table:table-cell>
          <table:table-cell office:value-type="string">
            <text:p>LESPIGNAN</text:p>
          </table:table-cell>
          <table:table-cell office:value-type="string">
            <text:p>PPRI approuvé</text:p>
          </table:table-cell>
          <table:table-cell office:value-type="string">
            <text:p>2017_03_0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SPIGNAN</text:p>
          </table:table-cell>
        </table:table-row>
        <table:table-row>
          <table:table-cell office:value-type="string">
            <text:p>LEZIGNAN-LA-CEBE</text:p>
          </table:table-cell>
          <table:table-cell office:value-type="string">
            <text:p>34136</text:p>
          </table:table-cell>
          <table:table-cell office:value-type="string">
            <text:p>Herault_MoyValleeSud</text:p>
          </table:table-cell>
          <table:table-cell office:value-type="string">
            <text:p>PPRI approuvé</text:p>
          </table:table-cell>
          <table:table-cell office:value-type="string">
            <text:p>2005_02_1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ZIGNAN-LA-CEBE</text:p>
          </table:table-cell>
        </table:table-row>
        <table:table-row>
          <table:table-cell office:value-type="string">
            <text:p>LIAUSSON</text:p>
          </table:table-cell>
          <table:table-cell office:value-type="string">
            <text:p>34137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IAUSSON</text:p>
          </table:table-cell>
        </table:table-row>
        <table:table-row>
          <table:table-cell office:value-type="string">
            <text:p>LIEURAN-CABRIERES</text:p>
          </table:table-cell>
          <table:table-cell office:value-type="string">
            <text:p>34138</text:p>
          </table:table-cell>
          <table:table-cell office:value-type="string">
            <text:p>Dourbie</text:p>
          </table:table-cell>
          <table:table-cell office:value-type="string">
            <text:p>PPRI approuvé</text:p>
          </table:table-cell>
          <table:table-cell office:value-type="string">
            <text:p>2001_02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IEURAN-CABRIERES</text:p>
          </table:table-cell>
        </table:table-row>
        <table:table-row>
          <table:table-cell office:value-type="string">
            <text:p>LIEURAN-LES-BEZIERS</text:p>
          </table:table-cell>
          <table:table-cell office:value-type="string">
            <text:p>34139</text:p>
          </table:table-cell>
          <table:table-cell office:value-type="string">
            <text:p>LIEURAN-LES-BEZIERS</text:p>
          </table:table-cell>
          <table:table-cell office:value-type="string">
            <text:p>PPRI approuvé</text:p>
          </table:table-cell>
          <table:table-cell office:value-type="string">
            <text:p>2016_05_3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IEURAN-LES-BEZIERS</text:p>
          </table:table-cell>
        </table:table-row>
        <table:table-row>
          <table:table-cell office:value-type="string">
            <text:p>LIGNAN-SUR-ORB</text:p>
          </table:table-cell>
          <table:table-cell office:value-type="string">
            <text:p>34140</text:p>
          </table:table-cell>
          <table:table-cell office:value-type="string">
            <text:p>Orb_MoyenneVallee</text:p>
          </table:table-cell>
          <table:table-cell office:value-type="string">
            <text:p>PPRI approuvé</text:p>
          </table:table-cell>
          <table:table-cell office:value-type="string">
            <text:p>2002_05_1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IGNAN-SUR-ORB</text:p>
          </table:table-cell>
        </table:table-row>
        <table:table-row>
          <table:table-cell office:value-type="string">
            <text:p>LA LIVINIERE</text:p>
          </table:table-cell>
          <table:table-cell office:value-type="string">
            <text:p>34141</text:p>
          </table:table-cell>
          <table:table-cell office:value-type="string">
            <text:p>Ognon_Espene</text:p>
          </table:table-cell>
          <table:table-cell office:value-type="string">
            <text:p>PPRI approuvé</text:p>
          </table:table-cell>
          <table:table-cell office:value-type="string">
            <text:p>2003_07_2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-LIVINIERE</text:p>
          </table:table-cell>
        </table:table-row>
        <table:table-row>
          <table:table-cell office:value-type="string">
            <text:p>LODEVE</text:p>
          </table:table-cell>
          <table:table-cell office:value-type="string">
            <text:p>34142</text:p>
          </table:table-cell>
          <table:table-cell office:value-type="string">
            <text:p>Lergue</text:p>
          </table:table-cell>
          <table:table-cell office:value-type="string">
            <text:p>PPRI approuvé</text:p>
          </table:table-cell>
          <table:table-cell office:value-type="string">
            <text:p>2001_04_0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ODEVE</text:p>
          </table:table-cell>
        </table:table-row>
        <table:table-row>
          <table:table-cell office:value-type="string">
            <text:p>LOUPIAN</text:p>
          </table:table-cell>
          <table:table-cell office:value-type="string">
            <text:p>34143</text:p>
          </table:table-cell>
          <table:table-cell office:value-type="string">
            <text:p>LOUPIAN</text:p>
          </table:table-cell>
          <table:table-cell office:value-type="string">
            <text:p>PPRI approuvé</text:p>
          </table:table-cell>
          <table:table-cell office:value-type="string">
            <text:p>2012_01_2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OUPIAN</text:p>
          </table:table-cell>
        </table:table-row>
        <table:table-row>
          <table:table-cell office:value-type="string">
            <text:p>LUNAS</text:p>
          </table:table-cell>
          <table:table-cell office:value-type="string">
            <text:p>34144</text:p>
          </table:table-cell>
          <table:table-cell office:value-type="string">
            <text:p>Orb_HauteVallee</text:p>
          </table:table-cell>
          <table:table-cell office:value-type="string">
            <text:p>PPRI approuvé</text:p>
          </table:table-cell>
          <table:table-cell office:value-type="string">
            <text:p>2000_03_17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UNAS</text:p>
          </table:table-cell>
        </table:table-row>
        <table:table-row>
          <table:table-cell office:value-type="string">
            <text:p>LUNEL</text:p>
          </table:table-cell>
          <table:table-cell office:value-type="string">
            <text:p>34145</text:p>
          </table:table-cell>
          <table:table-cell office:value-type="string">
            <text:p>LUNEL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Elaboration prescrite</text:p>
          </table:table-cell>
          <table:table-cell office:value-type="string">
            <text:p>2006_08_31</text:p>
          </table:table-cell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UNEL</text:p>
          </table:table-cell>
        </table:table-row>
        <table:table-row>
          <table:table-cell office:value-type="string">
            <text:p>LUNEL-VIEL</text:p>
          </table:table-cell>
          <table:table-cell office:value-type="string">
            <text:p>34146</text:p>
          </table:table-cell>
          <table:table-cell office:value-type="string">
            <text:p>LUNEL-VIEL</text:p>
          </table:table-cell>
          <table:table-cell office:value-type="string">
            <text:p>PPRI approuvé</text:p>
          </table:table-cell>
          <table:table-cell office:value-type="string">
            <text:p>2010_09_0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UNEL-VIEL</text:p>
          </table:table-cell>
        </table:table-row>
        <table:table-row>
          <table:table-cell office:value-type="string">
            <text:p>MAGALAS</text:p>
          </table:table-cell>
          <table:table-cell office:value-type="string">
            <text:p>34147</text:p>
          </table:table-cell>
          <table:table-cell office:value-type="string">
            <text:p>MAGALAS</text:p>
          </table:table-cell>
          <table:table-cell office:value-type="string">
            <text:p>PPRI approuvé</text:p>
          </table:table-cell>
          <table:table-cell office:value-type="string">
            <text:p>2016_05_3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AGALAS</text:p>
          </table:table-cell>
        </table:table-row>
        <table:table-row>
          <table:table-cell office:value-type="string">
            <text:p>MARAUSSAN</text:p>
          </table:table-cell>
          <table:table-cell office:value-type="string">
            <text:p>34148</text:p>
          </table:table-cell>
          <table:table-cell office:value-type="string">
            <text:p>Orb_MoyenneVallee</text:p>
          </table:table-cell>
          <table:table-cell office:value-type="string">
            <text:p>PPRI approuvé</text:p>
          </table:table-cell>
          <table:table-cell office:value-type="string">
            <text:p>2002_05_1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ARAUSSAN</text:p>
          </table:table-cell>
        </table:table-row>
        <table:table-row>
          <table:table-cell office:value-type="string">
            <text:p>MARGON</text:p>
          </table:table-cell>
          <table:table-cell office:value-type="string">
            <text:p>34149</text:p>
          </table:table-cell>
          <table:table-cell office:value-type="string">
            <text:p>Thongue</text:p>
          </table:table-cell>
          <table:table-cell office:value-type="string">
            <text:p>PPRI approuvé</text:p>
          </table:table-cell>
          <table:table-cell office:value-type="string">
            <text:p>2003_07_2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ARGON</text:p>
          </table:table-cell>
        </table:table-row>
        <table:table-row>
          <table:table-cell office:value-type="string">
            <text:p>MARSEILLAN</text:p>
          </table:table-cell>
          <table:table-cell office:value-type="string">
            <text:p>34150</text:p>
          </table:table-cell>
          <table:table-cell office:value-type="string">
            <text:p>MARSEILLAN</text:p>
          </table:table-cell>
          <table:table-cell office:value-type="string">
            <text:p>PPRI approuvé</text:p>
          </table:table-cell>
          <table:table-cell office:value-type="string">
            <text:p>2012_01_2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ARSEILLAN</text:p>
          </table:table-cell>
        </table:table-row>
        <table:table-row>
          <table:table-cell office:value-type="string">
            <text:p>MARSILLARGUES</text:p>
          </table:table-cell>
          <table:table-cell office:value-type="string">
            <text:p>34151</text:p>
          </table:table-cell>
          <table:table-cell office:value-type="string">
            <text:p>Vidourle_BassePlaine</text:p>
          </table:table-cell>
          <table:table-cell office:value-type="string">
            <text:p>PPRI approuvé</text:p>
          </table:table-cell>
          <table:table-cell office:value-type="string">
            <text:p>2009_08_1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ARSILLARGUES</text:p>
          </table:table-cell>
        </table:table-row>
        <table:table-row>
          <table:table-cell office:value-type="string">
            <text:p>MAS-DE-LONDRES</text:p>
          </table:table-cell>
          <table:table-cell office:value-type="string">
            <text:p>34152</text:p>
          </table:table-cell>
          <table:table-cell office:value-type="string">
            <text:p>Herault_HauteValleeNord</text:p>
          </table:table-cell>
          <table:table-cell office:value-type="string">
            <text:p>PPRI approuvé</text:p>
          </table:table-cell>
          <table:table-cell office:value-type="string">
            <text:p>2007_08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AS-DE-LONDRES</text:p>
          </table:table-cell>
        </table:table-row>
        <table:table-row>
          <table:table-cell office:value-type="string">
            <text:p>LES MATELLES</text:p>
          </table:table-cell>
          <table:table-cell office:value-type="string">
            <text:p>34153</text:p>
          </table:table-cell>
          <table:table-cell office:value-type="string">
            <text:p>LES MATELLES</text:p>
          </table:table-cell>
          <table:table-cell office:value-type="string">
            <text:p>PPRI approuvé</text:p>
          </table:table-cell>
          <table:table-cell office:value-type="string">
            <text:p>2013_02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8_01_3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S MATELLES</text:p>
          </table:table-cell>
        </table:table-row>
        <table:table-row>
          <table:table-cell office:value-type="string">
            <text:p>MAUGUIO</text:p>
          </table:table-cell>
          <table:table-cell office:value-type="string">
            <text:p>34154</text:p>
          </table:table-cell>
          <table:table-cell office:value-type="string">
            <text:p>EtangOr</text:p>
          </table:table-cell>
          <table:table-cell office:value-type="string">
            <text:p>PPRI approuvé</text:p>
          </table:table-cell>
          <table:table-cell office:value-type="string">
            <text:p>2001_03_16</text:p>
          </table:table-cell>
          <table:table-cell/>
          <table:table-cell office:value-type="string">
            <text:p>Révision prescrite</text:p>
          </table:table-cell>
          <table:table-cell office:value-type="string">
            <text:p>2018_01_29</text:p>
          </table:table-cell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AUGUIO</text:p>
          </table:table-cell>
        </table:table-row>
        <table:table-row>
          <table:table-cell office:value-type="string">
            <text:p>MAUREILHAN</text:p>
          </table:table-cell>
          <table:table-cell office:value-type="string">
            <text:p>34155</text:p>
          </table:table-cell>
          <table:table-cell office:value-type="string">
            <text:p>Lirou</text:p>
          </table:table-cell>
          <table:table-cell office:value-type="string">
            <text:p>PPRI approuvé</text:p>
          </table:table-cell>
          <table:table-cell office:value-type="string">
            <text:p>2009_04_1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AUREILHAN</text:p>
          </table:table-cell>
        </table:table-row>
        <table:table-row>
          <table:table-cell office:value-type="string">
            <text:p>MERIFONS</text:p>
          </table:table-cell>
          <table:table-cell office:value-type="string">
            <text:p>34156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ERIFONS</text:p>
          </table:table-cell>
        </table:table-row>
        <table:table-row>
          <table:table-cell office:value-type="string">
            <text:p>MEZE</text:p>
          </table:table-cell>
          <table:table-cell office:value-type="string">
            <text:p>34157</text:p>
          </table:table-cell>
          <table:table-cell office:value-type="string">
            <text:p>MEZE</text:p>
          </table:table-cell>
          <table:table-cell office:value-type="string">
            <text:p>PPRI approuvé</text:p>
          </table:table-cell>
          <table:table-cell office:value-type="string">
            <text:p>2012_01_2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EZE</text:p>
          </table:table-cell>
        </table:table-row>
        <table:table-row>
          <table:table-cell office:value-type="string">
            <text:p>MINERVE</text:p>
          </table:table-cell>
          <table:table-cell office:value-type="string">
            <text:p>34158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INERVE</text:p>
          </table:table-cell>
        </table:table-row>
        <table:table-row>
          <table:table-cell office:value-type="string">
            <text:p>MIREVAL</text:p>
          </table:table-cell>
          <table:table-cell office:value-type="string">
            <text:p>34159</text:p>
          </table:table-cell>
          <table:table-cell office:value-type="string">
            <text:p>MIREVAL</text:p>
          </table:table-cell>
          <table:table-cell office:value-type="string">
            <text:p>PPRI approuvé</text:p>
          </table:table-cell>
          <table:table-cell office:value-type="string">
            <text:p>2012_01_2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IREVAL</text:p>
          </table:table-cell>
        </table:table-row>
        <table:table-row>
          <table:table-cell office:value-type="string">
            <text:p>MONS</text:p>
          </table:table-cell>
          <table:table-cell office:value-type="string">
            <text:p>34160</text:p>
          </table:table-cell>
          <table:table-cell office:value-type="string">
            <text:p>Jaur</text:p>
          </table:table-cell>
          <table:table-cell office:value-type="string">
            <text:p>PPRI approuvé</text:p>
          </table:table-cell>
          <table:table-cell office:value-type="string">
            <text:p>2007_11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ONS</text:p>
          </table:table-cell>
        </table:table-row>
        <table:table-row>
          <table:table-cell office:value-type="string">
            <text:p>MONTADY</text:p>
          </table:table-cell>
          <table:table-cell office:value-type="string">
            <text:p>34161</text:p>
          </table:table-cell>
          <table:table-cell office:value-type="string">
            <text:p>Lirou</text:p>
          </table:table-cell>
          <table:table-cell office:value-type="string">
            <text:p>PPRI approuvé</text:p>
          </table:table-cell>
          <table:table-cell office:value-type="string">
            <text:p>2009_04_1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ONTADY</text:p>
          </table:table-cell>
        </table:table-row>
        <table:table-row>
          <table:table-cell office:value-type="string">
            <text:p>MONTAGNAC</text:p>
          </table:table-cell>
          <table:table-cell office:value-type="string">
            <text:p>34162</text:p>
          </table:table-cell>
          <table:table-cell office:value-type="string">
            <text:p>Herault_MoyValleeSud</text:p>
          </table:table-cell>
          <table:table-cell office:value-type="string">
            <text:p>PPRI approuvé</text:p>
          </table:table-cell>
          <table:table-cell office:value-type="string">
            <text:p>2005_02_1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ONTAGNAC</text:p>
          </table:table-cell>
        </table:table-row>
        <table:table-row>
          <table:table-cell office:value-type="string">
            <text:p>MONTARNAUD</text:p>
          </table:table-cell>
          <table:table-cell office:value-type="string">
            <text:p>34163</text:p>
          </table:table-cell>
          <table:table-cell office:value-type="string">
            <text:p>Mosson_HautBassin</text:p>
          </table:table-cell>
          <table:table-cell office:value-type="string">
            <text:p>PPRI modifié</text:p>
          </table:table-cell>
          <table:table-cell office:value-type="string">
            <text:p>2004_04_09</text:p>
          </table:table-cell>
          <table:table-cell office:value-type="string">
            <text:p>2011_12_19</text:p>
          </table:table-cell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ONTARNAUD</text:p>
          </table:table-cell>
        </table:table-row>
        <table:table-row>
          <table:table-cell office:value-type="string">
            <text:p>MONTAUD</text:p>
          </table:table-cell>
          <table:table-cell office:value-type="string">
            <text:p>34164</text:p>
          </table:table-cell>
          <table:table-cell office:value-type="string">
            <text:p>MONTAUD</text:p>
          </table:table-cell>
          <table:table-cell office:value-type="string">
            <text:p>PPRI approuvé</text:p>
          </table:table-cell>
          <table:table-cell office:value-type="string">
            <text:p>2017_07_1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ONTAUD</text:p>
          </table:table-cell>
        </table:table-row>
        <table:table-row>
          <table:table-cell office:value-type="string">
            <text:p>MONTBAZIN</text:p>
          </table:table-cell>
          <table:table-cell office:value-type="string">
            <text:p>34165</text:p>
          </table:table-cell>
          <table:table-cell office:value-type="string">
            <text:p>MONTBAZIN</text:p>
          </table:table-cell>
          <table:table-cell office:value-type="string">
            <text:p>PPRI approuvé</text:p>
          </table:table-cell>
          <table:table-cell office:value-type="string">
            <text:p>2012_01_2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ONTBAZIN</text:p>
          </table:table-cell>
        </table:table-row>
        <table:table-row>
          <table:table-cell office:value-type="string">
            <text:p>MONTBLANC</text:p>
          </table:table-cell>
          <table:table-cell office:value-type="string">
            <text:p>34166</text:p>
          </table:table-cell>
          <table:table-cell office:value-type="string">
            <text:p>Thongue</text:p>
          </table:table-cell>
          <table:table-cell office:value-type="string">
            <text:p>PPRI approuvé</text:p>
          </table:table-cell>
          <table:table-cell office:value-type="string">
            <text:p>2003_07_2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ONTBLANC</text:p>
          </table:table-cell>
        </table:table-row>
        <table:table-row>
          <table:table-cell office:value-type="string">
            <text:p>MONTELS</text:p>
          </table:table-cell>
          <table:table-cell office:value-type="string">
            <text:p>34167</text:p>
          </table:table-cell>
          <table:table-cell office:value-type="string">
            <text:p>MONTELS</text:p>
          </table:table-cell>
          <table:table-cell office:value-type="string">
            <text:p>PPRI approuvé</text:p>
          </table:table-cell>
          <table:table-cell office:value-type="string">
            <text:p>2013_04_17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ONTELS</text:p>
          </table:table-cell>
        </table:table-row>
        <table:table-row>
          <table:table-cell office:value-type="string">
            <text:p>MONTESQUIEU</text:p>
          </table:table-cell>
          <table:table-cell office:value-type="string">
            <text:p>34168</text:p>
          </table:table-cell>
          <table:table-cell office:value-type="string">
            <text:p>Peyne</text:p>
          </table:table-cell>
          <table:table-cell office:value-type="string">
            <text:p>PPRI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ONTESQUIEU</text:p>
          </table:table-cell>
        </table:table-row>
        <table:table-row>
          <table:table-cell office:value-type="string">
            <text:p>MONTFERRIER-SUR-LEZ</text:p>
          </table:table-cell>
          <table:table-cell office:value-type="string">
            <text:p>34169</text:p>
          </table:table-cell>
          <table:table-cell office:value-type="string">
            <text:p>MONTFERRIER-SUR-LEZ</text:p>
          </table:table-cell>
          <table:table-cell office:value-type="string">
            <text:p>PPRI approuvé</text:p>
          </table:table-cell>
          <table:table-cell office:value-type="string">
            <text:p>2013_02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5_03_2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ONTFERRIER-SUR-LEZ</text:p>
          </table:table-cell>
        </table:table-row>
        <table:table-row>
          <table:table-cell office:value-type="string">
            <text:p>MONTOULIERS</text:p>
          </table:table-cell>
          <table:table-cell office:value-type="string">
            <text:p>34170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ONTOULIERS</text:p>
          </table:table-cell>
        </table:table-row>
        <table:table-row>
          <table:table-cell office:value-type="string">
            <text:p>MONTOULIEU</text:p>
          </table:table-cell>
          <table:table-cell office:value-type="string">
            <text:p>34171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ONTOULIEU</text:p>
          </table:table-cell>
        </table:table-row>
        <table:table-row>
          <table:table-cell office:value-type="string">
            <text:p>MONTPELLIER</text:p>
          </table:table-cell>
          <table:table-cell office:value-type="string">
            <text:p>34172</text:p>
          </table:table-cell>
          <table:table-cell office:value-type="string">
            <text:p>Lez_Mosson</text:p>
          </table:table-cell>
          <table:table-cell office:value-type="string">
            <text:p>PPRI approuvé</text:p>
          </table:table-cell>
          <table:table-cell office:value-type="string">
            <text:p>2004_01_1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8_01_3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ONTPELLIER</text:p>
          </table:table-cell>
        </table:table-row>
        <table:table-row>
          <table:table-cell office:value-type="string">
            <text:p>MONTPEYROUX</text:p>
          </table:table-cell>
          <table:table-cell office:value-type="string">
            <text:p>34173</text:p>
          </table:table-cell>
          <table:table-cell office:value-type="string">
            <text:p>Herault_HauteValleeSud</text:p>
          </table:table-cell>
          <table:table-cell office:value-type="string">
            <text:p>PPRI approuvé</text:p>
          </table:table-cell>
          <table:table-cell office:value-type="string">
            <text:p>2007_06_1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ONTPEYROUX</text:p>
          </table:table-cell>
        </table:table-row>
        <table:table-row>
          <table:table-cell office:value-type="string">
            <text:p>MOULES-ET-BAUCELS</text:p>
          </table:table-cell>
          <table:table-cell office:value-type="string">
            <text:p>34174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OULES-ET-BAUCELS</text:p>
          </table:table-cell>
        </table:table-row>
        <table:table-row>
          <table:table-cell office:value-type="string">
            <text:p>MOUREZE</text:p>
          </table:table-cell>
          <table:table-cell office:value-type="string">
            <text:p>34175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OUREZE</text:p>
          </table:table-cell>
        </table:table-row>
        <table:table-row>
          <table:table-cell office:value-type="string">
            <text:p>MUDAISON</text:p>
          </table:table-cell>
          <table:table-cell office:value-type="string">
            <text:p>34176</text:p>
          </table:table-cell>
          <table:table-cell office:value-type="string">
            <text:p>MUDAISON</text:p>
          </table:table-cell>
          <table:table-cell office:value-type="string">
            <text:p>PPRI approuvé</text:p>
          </table:table-cell>
          <table:table-cell office:value-type="string">
            <text:p>2010_09_0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UDAISON</text:p>
          </table:table-cell>
        </table:table-row>
        <table:table-row>
          <table:table-cell office:value-type="string">
            <text:p>MURLES</text:p>
          </table:table-cell>
          <table:table-cell office:value-type="string">
            <text:p>34177</text:p>
          </table:table-cell>
          <table:table-cell office:value-type="string">
            <text:p>Mosson_Amont</text:p>
          </table:table-cell>
          <table:table-cell office:value-type="string">
            <text:p>PPRI approuvé</text:p>
          </table:table-cell>
          <table:table-cell office:value-type="string">
            <text:p>2001_03_0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URLES</text:p>
          </table:table-cell>
        </table:table-row>
        <table:table-row>
          <table:table-cell office:value-type="string">
            <text:p>MURVIEL-LES-BEZIERS</text:p>
          </table:table-cell>
          <table:table-cell office:value-type="string">
            <text:p>34178</text:p>
          </table:table-cell>
          <table:table-cell office:value-type="string">
            <text:p>Orb_MoyenneVallee</text:p>
          </table:table-cell>
          <table:table-cell office:value-type="string">
            <text:p>PPRI approuvé</text:p>
          </table:table-cell>
          <table:table-cell office:value-type="string">
            <text:p>2002_05_1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URVIEL-LES-BEZIERS</text:p>
          </table:table-cell>
        </table:table-row>
        <table:table-row>
          <table:table-cell office:value-type="string">
            <text:p>MURVIEL-LES-MONTPELLIER</text:p>
          </table:table-cell>
          <table:table-cell office:value-type="string">
            <text:p>34179</text:p>
          </table:table-cell>
          <table:table-cell office:value-type="string">
            <text:p>Brue</text:p>
          </table:table-cell>
          <table:table-cell office:value-type="string">
            <text:p>PPRI approuvé</text:p>
          </table:table-cell>
          <table:table-cell office:value-type="string">
            <text:p>2002_03_0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8_01_3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MURVIEL-LES-MONTPELLIER</text:p>
          </table:table-cell>
        </table:table-row>
        <table:table-row>
          <table:table-cell office:value-type="string">
            <text:p>NEBIAN</text:p>
          </table:table-cell>
          <table:table-cell office:value-type="string">
            <text:p>34180</text:p>
          </table:table-cell>
          <table:table-cell office:value-type="string">
            <text:p>Dourbie</text:p>
          </table:table-cell>
          <table:table-cell office:value-type="string">
            <text:p>PPRI approuvé</text:p>
          </table:table-cell>
          <table:table-cell office:value-type="string">
            <text:p>2001_02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NEBIAN</text:p>
          </table:table-cell>
        </table:table-row>
        <table:table-row>
          <table:table-cell office:value-type="string">
            <text:p>NEFFIES</text:p>
          </table:table-cell>
          <table:table-cell office:value-type="string">
            <text:p>34181</text:p>
          </table:table-cell>
          <table:table-cell office:value-type="string">
            <text:p>Peyne</text:p>
          </table:table-cell>
          <table:table-cell office:value-type="string">
            <text:p>PPRI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NEFFIES</text:p>
          </table:table-cell>
        </table:table-row>
        <table:table-row>
          <table:table-cell office:value-type="string">
            <text:p>NEZIGNAN-L'EVEQUE</text:p>
          </table:table-cell>
          <table:table-cell office:value-type="string">
            <text:p>34182</text:p>
          </table:table-cell>
          <table:table-cell office:value-type="string">
            <text:p>Peyne</text:p>
          </table:table-cell>
          <table:table-cell office:value-type="string">
            <text:p>PPRI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NEZIGNAN-L-EVEQUE</text:p>
          </table:table-cell>
        </table:table-row>
        <table:table-row>
          <table:table-cell office:value-type="string">
            <text:p>NISSAN-LEZ-ENSERUNE</text:p>
          </table:table-cell>
          <table:table-cell office:value-type="string">
            <text:p>34183</text:p>
          </table:table-cell>
          <table:table-cell office:value-type="string">
            <text:p>NISSAN-LEZ-ENSERUNE</text:p>
          </table:table-cell>
          <table:table-cell office:value-type="string">
            <text:p>PPRI approuvé</text:p>
          </table:table-cell>
          <table:table-cell office:value-type="string">
            <text:p>2013_04_17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NISSAN-LEZ-ENSERUNE</text:p>
          </table:table-cell>
        </table:table-row>
        <table:table-row>
          <table:table-cell office:value-type="string">
            <text:p>NIZAS</text:p>
          </table:table-cell>
          <table:table-cell office:value-type="string">
            <text:p>34184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NIZAS</text:p>
          </table:table-cell>
        </table:table-row>
        <table:table-row>
          <table:table-cell office:value-type="string">
            <text:p>NOTRE-DAME-DE-LONDRES</text:p>
          </table:table-cell>
          <table:table-cell office:value-type="string">
            <text:p>34185</text:p>
          </table:table-cell>
          <table:table-cell office:value-type="string">
            <text:p>Herault_HauteValleeNord</text:p>
          </table:table-cell>
          <table:table-cell office:value-type="string">
            <text:p>PPRI approuvé</text:p>
          </table:table-cell>
          <table:table-cell office:value-type="string">
            <text:p>2007_08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NOTRE-DAME-DE-LONDRES</text:p>
          </table:table-cell>
        </table:table-row>
        <table:table-row>
          <table:table-cell office:value-type="string">
            <text:p>OCTON</text:p>
          </table:table-cell>
          <table:table-cell office:value-type="string">
            <text:p>34186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OCTON</text:p>
          </table:table-cell>
        </table:table-row>
        <table:table-row>
          <table:table-cell office:value-type="string">
            <text:p>OLARGUES</text:p>
          </table:table-cell>
          <table:table-cell office:value-type="string">
            <text:p>34187</text:p>
          </table:table-cell>
          <table:table-cell office:value-type="string">
            <text:p>Jaur</text:p>
          </table:table-cell>
          <table:table-cell office:value-type="string">
            <text:p>PPRI approuvé</text:p>
          </table:table-cell>
          <table:table-cell office:value-type="string">
            <text:p>2007_11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OLARGUES</text:p>
          </table:table-cell>
        </table:table-row>
        <table:table-row>
          <table:table-cell office:value-type="string">
            <text:p>OLMET-ET-VILLECUN</text:p>
          </table:table-cell>
          <table:table-cell office:value-type="string">
            <text:p>34188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OLMET-ET-VILLECUN</text:p>
          </table:table-cell>
        </table:table-row>
        <table:table-row>
          <table:table-cell office:value-type="string">
            <text:p>OLONZAC</text:p>
          </table:table-cell>
          <table:table-cell office:value-type="string">
            <text:p>34189</text:p>
          </table:table-cell>
          <table:table-cell office:value-type="string">
            <text:p>Ognon_Espene</text:p>
          </table:table-cell>
          <table:table-cell office:value-type="string">
            <text:p>PPRI modifié</text:p>
          </table:table-cell>
          <table:table-cell office:value-type="string">
            <text:p>2003_07_24</text:p>
          </table:table-cell>
          <table:table-cell office:value-type="string">
            <text:p>2017_02_20</text:p>
          </table:table-cell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OLONZAC</text:p>
          </table:table-cell>
        </table:table-row>
        <table:table-row>
          <table:table-cell office:value-type="string">
            <text:p>OUPIA</text:p>
          </table:table-cell>
          <table:table-cell office:value-type="string">
            <text:p>34190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OUPIA</text:p>
          </table:table-cell>
        </table:table-row>
        <table:table-row>
          <table:table-cell office:value-type="string">
            <text:p>PAILHES</text:p>
          </table:table-cell>
          <table:table-cell office:value-type="string">
            <text:p>34191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AILHES</text:p>
          </table:table-cell>
        </table:table-row>
        <table:table-row>
          <table:table-cell office:value-type="string">
            <text:p>PALAVAS-LES-FLOTS</text:p>
          </table:table-cell>
          <table:table-cell office:value-type="string">
            <text:p>34192</text:p>
          </table:table-cell>
          <table:table-cell office:value-type="string">
            <text:p>PALAVAS-LES-FLOTS</text:p>
          </table:table-cell>
          <table:table-cell office:value-type="string">
            <text:p>PPRI approuvé</text:p>
          </table:table-cell>
          <table:table-cell office:value-type="string">
            <text:p>2018_02_07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ALAVAS-LES-FLOTS</text:p>
          </table:table-cell>
        </table:table-row>
        <table:table-row>
          <table:table-cell office:value-type="string">
            <text:p>PARDAILHAN</text:p>
          </table:table-cell>
          <table:table-cell office:value-type="string">
            <text:p>34193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ARDAILHAN</text:p>
          </table:table-cell>
        </table:table-row>
        <table:table-row>
          <table:table-cell office:value-type="string">
            <text:p>PAULHAN</text:p>
          </table:table-cell>
          <table:table-cell office:value-type="string">
            <text:p>34194</text:p>
          </table:table-cell>
          <table:table-cell office:value-type="string">
            <text:p>Herault_MoyValleeNord</text:p>
          </table:table-cell>
          <table:table-cell office:value-type="string">
            <text:p>PPRI approuvé</text:p>
          </table:table-cell>
          <table:table-cell office:value-type="string">
            <text:p>2002_10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AULHAN</text:p>
          </table:table-cell>
        </table:table-row>
        <table:table-row>
          <table:table-cell office:value-type="string">
            <text:p>PEGAIROLLES-DE-BUEGES</text:p>
          </table:table-cell>
          <table:table-cell office:value-type="string">
            <text:p>34195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EGAIROLLES-DE-BUEGES</text:p>
          </table:table-cell>
        </table:table-row>
        <table:table-row>
          <table:table-cell office:value-type="string">
            <text:p>PEGAIROLLES-DE-L'ESCALETTE</text:p>
          </table:table-cell>
          <table:table-cell office:value-type="string">
            <text:p>34196</text:p>
          </table:table-cell>
          <table:table-cell office:value-type="string">
            <text:p>PEGAIROLLES-DE-L'ESCALETTE</text:p>
          </table:table-cell>
          <table:table-cell office:value-type="string">
            <text:p>PPRI approuvé</text:p>
          </table:table-cell>
          <table:table-cell office:value-type="string">
            <text:p>1996_10_02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EGAIROLLES-DE-L-ESCALETTE</text:p>
          </table:table-cell>
        </table:table-row>
        <table:table-row>
          <table:table-cell office:value-type="string">
            <text:p>PERET</text:p>
          </table:table-cell>
          <table:table-cell office:value-type="string">
            <text:p>34197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ERET</text:p>
          </table:table-cell>
        </table:table-row>
        <table:table-row>
          <table:table-cell office:value-type="string">
            <text:p>PEROLS</text:p>
          </table:table-cell>
          <table:table-cell office:value-type="string">
            <text:p>34198</text:p>
          </table:table-cell>
          <table:table-cell office:value-type="string">
            <text:p>PEROLS</text:p>
          </table:table-cell>
          <table:table-cell office:value-type="string">
            <text:p>PPRI approuvé</text:p>
          </table:table-cell>
          <table:table-cell office:value-type="string">
            <text:p>2021_06_2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EROLS</text:p>
          </table:table-cell>
        </table:table-row>
        <table:table-row>
          <table:table-cell office:value-type="string">
            <text:p>PEZENAS</text:p>
          </table:table-cell>
          <table:table-cell office:value-type="string">
            <text:p>34199</text:p>
          </table:table-cell>
          <table:table-cell office:value-type="string">
            <text:p>Peyne</text:p>
          </table:table-cell>
          <table:table-cell office:value-type="string">
            <text:p>PPRI approuvé</text:p>
          </table:table-cell>
          <table:table-cell office:value-type="string">
            <text:p>2010_06_3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EZENAS</text:p>
          </table:table-cell>
        </table:table-row>
        <table:table-row>
          <table:table-cell office:value-type="string">
            <text:p>PEZENES-LES-MINES</text:p>
          </table:table-cell>
          <table:table-cell office:value-type="string">
            <text:p>34200</text:p>
          </table:table-cell>
          <table:table-cell office:value-type="string">
            <text:p>Peyne</text:p>
          </table:table-cell>
          <table:table-cell office:value-type="string">
            <text:p>PPRI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EZENES-LES-MINES</text:p>
          </table:table-cell>
        </table:table-row>
        <table:table-row>
          <table:table-cell office:value-type="string">
            <text:p>PIERRERUE</text:p>
          </table:table-cell>
          <table:table-cell office:value-type="string">
            <text:p>34201</text:p>
          </table:table-cell>
          <table:table-cell office:value-type="string">
            <text:p>Vernazobres</text:p>
          </table:table-cell>
          <table:table-cell office:value-type="string">
            <text:p>PPRI approuvé</text:p>
          </table:table-cell>
          <table:table-cell office:value-type="string">
            <text:p>2008_08_1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IERRERUE</text:p>
          </table:table-cell>
        </table:table-row>
        <table:table-row>
          <table:table-cell office:value-type="string">
            <text:p>PIGNAN</text:p>
          </table:table-cell>
          <table:table-cell office:value-type="string">
            <text:p>34202</text:p>
          </table:table-cell>
          <table:table-cell office:value-type="string">
            <text:p>Brue</text:p>
          </table:table-cell>
          <table:table-cell office:value-type="string">
            <text:p>PPRI modifié</text:p>
          </table:table-cell>
          <table:table-cell office:value-type="string">
            <text:p>2009_02_12</text:p>
          </table:table-cell>
          <table:table-cell office:value-type="string">
            <text:p>2015_06_09</text:p>
          </table:table-cell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8_01_3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IGNAN</text:p>
          </table:table-cell>
        </table:table-row>
        <table:table-row>
          <table:table-cell office:value-type="string">
            <text:p>PINET</text:p>
          </table:table-cell>
          <table:table-cell office:value-type="string">
            <text:p>34203</text:p>
          </table:table-cell>
          <table:table-cell office:value-type="string">
            <text:p>PINET</text:p>
          </table:table-cell>
          <table:table-cell office:value-type="string">
            <text:p>PPRI approuvé</text:p>
          </table:table-cell>
          <table:table-cell office:value-type="string">
            <text:p>2012_01_2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INET</text:p>
          </table:table-cell>
        </table:table-row>
        <table:table-row>
          <table:table-cell office:value-type="string">
            <text:p>PLAISSAN</text:p>
          </table:table-cell>
          <table:table-cell office:value-type="string">
            <text:p>34204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LAISSAN</text:p>
          </table:table-cell>
        </table:table-row>
        <table:table-row>
          <table:table-cell office:value-type="string">
            <text:p>LES PLANS</text:p>
          </table:table-cell>
          <table:table-cell office:value-type="string">
            <text:p>34205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S PLANS</text:p>
          </table:table-cell>
        </table:table-row>
        <table:table-row>
          <table:table-cell office:value-type="string">
            <text:p>POILHES</text:p>
          </table:table-cell>
          <table:table-cell office:value-type="string">
            <text:p>34206</text:p>
          </table:table-cell>
          <table:table-cell office:value-type="string">
            <text:p>Pas de PPRI</text:p>
          </table:table-cell>
          <table:table-cell office:value-type="string">
            <text:p>PPRI approuvé</text:p>
          </table:table-cell>
          <table:table-cell office:value-type="string">
            <text:p>1949_12_02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OILHES</text:p>
          </table:table-cell>
        </table:table-row>
        <table:table-row>
          <table:table-cell office:value-type="string">
            <text:p>POMEROLS</text:p>
          </table:table-cell>
          <table:table-cell office:value-type="string">
            <text:p>34207</text:p>
          </table:table-cell>
          <table:table-cell office:value-type="string">
            <text:p>POMEROLS</text:p>
          </table:table-cell>
          <table:table-cell office:value-type="string">
            <text:p>PPRI approuvé</text:p>
          </table:table-cell>
          <table:table-cell office:value-type="string">
            <text:p>2012_01_2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OMEROLS</text:p>
          </table:table-cell>
        </table:table-row>
        <table:table-row>
          <table:table-cell office:value-type="string">
            <text:p>POPIAN</text:p>
          </table:table-cell>
          <table:table-cell office:value-type="string">
            <text:p>34208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OPIAN</text:p>
          </table:table-cell>
        </table:table-row>
        <table:table-row>
          <table:table-cell office:value-type="string">
            <text:p>PORTIRAGNES</text:p>
          </table:table-cell>
          <table:table-cell office:value-type="string">
            <text:p>34209</text:p>
          </table:table-cell>
          <table:table-cell office:value-type="string">
            <text:p>Orb_BasseVallee</text:p>
          </table:table-cell>
          <table:table-cell office:value-type="string">
            <text:p>PPRI approuvé</text:p>
          </table:table-cell>
          <table:table-cell office:value-type="string">
            <text:p>2000_09_12</text:p>
          </table:table-cell>
          <table:table-cell/>
          <table:table-cell office:value-type="string">
            <text:p>Révision prescrite</text:p>
          </table:table-cell>
          <table:table-cell office:value-type="string">
            <text:p>2015_09_07</text:p>
          </table:table-cell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ORTIRAGNES</text:p>
          </table:table-cell>
        </table:table-row>
        <table:table-row>
          <table:table-cell office:value-type="string">
            <text:p>LE POUGET</text:p>
          </table:table-cell>
          <table:table-cell office:value-type="string">
            <text:p>34210</text:p>
          </table:table-cell>
          <table:table-cell office:value-type="string">
            <text:p>Herault_MoyValleeNord</text:p>
          </table:table-cell>
          <table:table-cell office:value-type="string">
            <text:p>PPRI approuvé</text:p>
          </table:table-cell>
          <table:table-cell office:value-type="string">
            <text:p>2002_10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-POUGET</text:p>
          </table:table-cell>
        </table:table-row>
        <table:table-row>
          <table:table-cell office:value-type="string">
            <text:p>LE POUJOL-SUR-ORB</text:p>
          </table:table-cell>
          <table:table-cell office:value-type="string">
            <text:p>34211</text:p>
          </table:table-cell>
          <table:table-cell office:value-type="string">
            <text:p>Orb_MoyValleeSecNord</text:p>
          </table:table-cell>
          <table:table-cell office:value-type="string">
            <text:p>PPRI approuvé</text:p>
          </table:table-cell>
          <table:table-cell office:value-type="string">
            <text:p>2005_05_1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-POUJOL-SUR-ORB</text:p>
          </table:table-cell>
        </table:table-row>
        <table:table-row>
          <table:table-cell office:value-type="string">
            <text:p>POUJOLS</text:p>
          </table:table-cell>
          <table:table-cell office:value-type="string">
            <text:p>34212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OUJOLS</text:p>
          </table:table-cell>
        </table:table-row>
        <table:table-row>
          <table:table-cell office:value-type="string">
            <text:p>POUSSAN</text:p>
          </table:table-cell>
          <table:table-cell office:value-type="string">
            <text:p>34213</text:p>
          </table:table-cell>
          <table:table-cell office:value-type="string">
            <text:p>POUSSAN</text:p>
          </table:table-cell>
          <table:table-cell office:value-type="string">
            <text:p>PPRI approuvé</text:p>
          </table:table-cell>
          <table:table-cell office:value-type="string">
            <text:p>2012_01_2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OUSSAN</text:p>
          </table:table-cell>
        </table:table-row>
        <table:table-row>
          <table:table-cell office:value-type="string">
            <text:p>POUZOLLES</text:p>
          </table:table-cell>
          <table:table-cell office:value-type="string">
            <text:p>34214</text:p>
          </table:table-cell>
          <table:table-cell office:value-type="string">
            <text:p>Thongue</text:p>
          </table:table-cell>
          <table:table-cell office:value-type="string">
            <text:p>PPRI approuvé</text:p>
          </table:table-cell>
          <table:table-cell office:value-type="string">
            <text:p>2003_07_2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OUZOLLES</text:p>
          </table:table-cell>
        </table:table-row>
        <table:table-row>
          <table:table-cell office:value-type="string">
            <text:p>POUZOLS</text:p>
          </table:table-cell>
          <table:table-cell office:value-type="string">
            <text:p>34215</text:p>
          </table:table-cell>
          <table:table-cell office:value-type="string">
            <text:p>Herault_HauteValleeSud</text:p>
          </table:table-cell>
          <table:table-cell office:value-type="string">
            <text:p>PPRI approuvé</text:p>
          </table:table-cell>
          <table:table-cell office:value-type="string">
            <text:p>2007_06_1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OUZOLS</text:p>
          </table:table-cell>
        </table:table-row>
        <table:table-row>
          <table:table-cell office:value-type="string">
            <text:p>LE PRADAL</text:p>
          </table:table-cell>
          <table:table-cell office:value-type="string">
            <text:p>34216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 PRADAL</text:p>
          </table:table-cell>
        </table:table-row>
        <table:table-row>
          <table:table-cell office:value-type="string">
            <text:p>PRADES-LE-LEZ</text:p>
          </table:table-cell>
          <table:table-cell office:value-type="string">
            <text:p>34217</text:p>
          </table:table-cell>
          <table:table-cell office:value-type="string">
            <text:p>PRADES-LE-LEZ</text:p>
          </table:table-cell>
          <table:table-cell office:value-type="string">
            <text:p>PPRI approuvé</text:p>
          </table:table-cell>
          <table:table-cell office:value-type="string">
            <text:p>2013_02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5_03_2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RADES-LE-LEZ</text:p>
          </table:table-cell>
        </table:table-row>
        <table:table-row>
          <table:table-cell office:value-type="string">
            <text:p>PRADES-SUR-VERNAZOBRE</text:p>
          </table:table-cell>
          <table:table-cell office:value-type="string">
            <text:p>34218</text:p>
          </table:table-cell>
          <table:table-cell office:value-type="string">
            <text:p>Vernazobres</text:p>
          </table:table-cell>
          <table:table-cell office:value-type="string">
            <text:p>PPRI approuvé</text:p>
          </table:table-cell>
          <table:table-cell office:value-type="string">
            <text:p>2008_08_1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RADES-SUR-VERNAZOBRE</text:p>
          </table:table-cell>
        </table:table-row>
        <table:table-row>
          <table:table-cell office:value-type="string">
            <text:p>PREMIAN</text:p>
          </table:table-cell>
          <table:table-cell office:value-type="string">
            <text:p>34219</text:p>
          </table:table-cell>
          <table:table-cell office:value-type="string">
            <text:p>Jaur</text:p>
          </table:table-cell>
          <table:table-cell office:value-type="string">
            <text:p>PPRI approuvé</text:p>
          </table:table-cell>
          <table:table-cell office:value-type="string">
            <text:p>2007_11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REMIAN</text:p>
          </table:table-cell>
        </table:table-row>
        <table:table-row>
          <table:table-cell office:value-type="string">
            <text:p>LE PUECH</text:p>
          </table:table-cell>
          <table:table-cell office:value-type="string">
            <text:p>34220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 PUECH</text:p>
          </table:table-cell>
        </table:table-row>
        <table:table-row>
          <table:table-cell office:value-type="string">
            <text:p>PUECHABON</text:p>
          </table:table-cell>
          <table:table-cell office:value-type="string">
            <text:p>34221</text:p>
          </table:table-cell>
          <table:table-cell office:value-type="string">
            <text:p>Herault_HauteValleeNord</text:p>
          </table:table-cell>
          <table:table-cell office:value-type="string">
            <text:p>PPRI approuvé</text:p>
          </table:table-cell>
          <table:table-cell office:value-type="string">
            <text:p>2007_08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UECHABON</text:p>
          </table:table-cell>
        </table:table-row>
        <table:table-row>
          <table:table-cell office:value-type="string">
            <text:p>PUILACHER</text:p>
          </table:table-cell>
          <table:table-cell office:value-type="string">
            <text:p>34222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UILACHER</text:p>
          </table:table-cell>
        </table:table-row>
        <table:table-row>
          <table:table-cell office:value-type="string">
            <text:p>PUIMISSON</text:p>
          </table:table-cell>
          <table:table-cell office:value-type="string">
            <text:p>34223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UIMISSON</text:p>
          </table:table-cell>
        </table:table-row>
        <table:table-row>
          <table:table-cell office:value-type="string">
            <text:p>PUISSALICON</text:p>
          </table:table-cell>
          <table:table-cell office:value-type="string">
            <text:p>34224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UISSALICON</text:p>
          </table:table-cell>
        </table:table-row>
        <table:table-row>
          <table:table-cell office:value-type="string">
            <text:p>PUISSERGUIER</text:p>
          </table:table-cell>
          <table:table-cell office:value-type="string">
            <text:p>34225</text:p>
          </table:table-cell>
          <table:table-cell office:value-type="string">
            <text:p>Lirou</text:p>
          </table:table-cell>
          <table:table-cell office:value-type="string">
            <text:p>PPRI approuvé</text:p>
          </table:table-cell>
          <table:table-cell office:value-type="string">
            <text:p>2009_04_1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PUISSERGUIER</text:p>
          </table:table-cell>
        </table:table-row>
        <table:table-row>
          <table:table-cell office:value-type="string">
            <text:p>QUARANTE</text:p>
          </table:table-cell>
          <table:table-cell office:value-type="string">
            <text:p>34226</text:p>
          </table:table-cell>
          <table:table-cell office:value-type="string">
            <text:p>Lirou</text:p>
          </table:table-cell>
          <table:table-cell office:value-type="string">
            <text:p>PPRI approuvé</text:p>
          </table:table-cell>
          <table:table-cell office:value-type="string">
            <text:p>2009_04_1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QUARANTE</text:p>
          </table:table-cell>
        </table:table-row>
        <table:table-row>
          <table:table-cell office:value-type="string">
            <text:p>RESTINCLIERES</text:p>
          </table:table-cell>
          <table:table-cell office:value-type="string">
            <text:p>34227</text:p>
          </table:table-cell>
          <table:table-cell office:value-type="string">
            <text:p>EtangOr_Nord</text:p>
          </table:table-cell>
          <table:table-cell office:value-type="string">
            <text:p>PPRI approuvé</text:p>
          </table:table-cell>
          <table:table-cell office:value-type="string">
            <text:p>2004_03_1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RESTINCLIERES</text:p>
          </table:table-cell>
        </table:table-row>
        <table:table-row>
          <table:table-cell office:value-type="string">
            <text:p>RIEUSSEC</text:p>
          </table:table-cell>
          <table:table-cell office:value-type="string">
            <text:p>34228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RIEUSSEC</text:p>
          </table:table-cell>
        </table:table-row>
        <table:table-row>
          <table:table-cell office:value-type="string">
            <text:p>RIOLS</text:p>
          </table:table-cell>
          <table:table-cell office:value-type="string">
            <text:p>34229</text:p>
          </table:table-cell>
          <table:table-cell office:value-type="string">
            <text:p>RIOLS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Elaboration prescrite</text:p>
          </table:table-cell>
          <table:table-cell office:value-type="string">
            <text:p>2002_12_23</text:p>
          </table:table-cell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RIOLS</text:p>
          </table:table-cell>
        </table:table-row>
        <table:table-row>
          <table:table-cell office:value-type="string">
            <text:p>LES RIVES</text:p>
          </table:table-cell>
          <table:table-cell office:value-type="string">
            <text:p>34230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S RIVES</text:p>
          </table:table-cell>
        </table:table-row>
        <table:table-row>
          <table:table-cell office:value-type="string">
            <text:p>ROMIGUIERES</text:p>
          </table:table-cell>
          <table:table-cell office:value-type="string">
            <text:p>34231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ROMIGUIERES</text:p>
          </table:table-cell>
        </table:table-row>
        <table:table-row>
          <table:table-cell office:value-type="string">
            <text:p>ROQUEBRUN</text:p>
          </table:table-cell>
          <table:table-cell office:value-type="string">
            <text:p>34232</text:p>
          </table:table-cell>
          <table:table-cell office:value-type="string">
            <text:p>Orb_MoyValleeSecSud</text:p>
          </table:table-cell>
          <table:table-cell office:value-type="string">
            <text:p>PPRI approuvé</text:p>
          </table:table-cell>
          <table:table-cell office:value-type="string">
            <text:p>2006_01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ROQUEBRUN</text:p>
          </table:table-cell>
        </table:table-row>
        <table:table-row>
          <table:table-cell office:value-type="string">
            <text:p>ROQUEREDONDE</text:p>
          </table:table-cell>
          <table:table-cell office:value-type="string">
            <text:p>34233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ROQUEREDONDE</text:p>
          </table:table-cell>
        </table:table-row>
        <table:table-row>
          <table:table-cell office:value-type="string">
            <text:p>ROQUESSELS</text:p>
          </table:table-cell>
          <table:table-cell office:value-type="string">
            <text:p>34234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ROQUESSELS</text:p>
          </table:table-cell>
        </table:table-row>
        <table:table-row>
          <table:table-cell office:value-type="string">
            <text:p>ROSIS</text:p>
          </table:table-cell>
          <table:table-cell office:value-type="string">
            <text:p>34235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ROSIS</text:p>
          </table:table-cell>
        </table:table-row>
        <table:table-row>
          <table:table-cell office:value-type="string">
            <text:p>ROUET</text:p>
          </table:table-cell>
          <table:table-cell office:value-type="string">
            <text:p>34236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ROUET</text:p>
          </table:table-cell>
        </table:table-row>
        <table:table-row>
          <table:table-cell office:value-type="string">
            <text:p>ROUJAN</text:p>
          </table:table-cell>
          <table:table-cell office:value-type="string">
            <text:p>34237</text:p>
          </table:table-cell>
          <table:table-cell office:value-type="string">
            <text:p>Peyne</text:p>
          </table:table-cell>
          <table:table-cell office:value-type="string">
            <text:p>PPRI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ROUJAN</text:p>
          </table:table-cell>
        </table:table-row>
        <table:table-row>
          <table:table-cell office:value-type="string">
            <text:p>SAINT-ANDRE-DE-BUEGES</text:p>
          </table:table-cell>
          <table:table-cell office:value-type="string">
            <text:p>34238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ANDRE-DE-BUEGES</text:p>
          </table:table-cell>
        </table:table-row>
        <table:table-row>
          <table:table-cell office:value-type="string">
            <text:p>SAINT-ANDRE-DE-SANGONIS</text:p>
          </table:table-cell>
          <table:table-cell office:value-type="string">
            <text:p>34239</text:p>
          </table:table-cell>
          <table:table-cell office:value-type="string">
            <text:p>Herault_HauteValleeSud</text:p>
          </table:table-cell>
          <table:table-cell office:value-type="string">
            <text:p>PPRI approuvé</text:p>
          </table:table-cell>
          <table:table-cell office:value-type="string">
            <text:p>2007_06_1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ANDRE-DE-SANGONIS</text:p>
          </table:table-cell>
        </table:table-row>
        <table:table-row>
          <table:table-cell office:value-type="string">
            <text:p>SAINT-AUNES</text:p>
          </table:table-cell>
          <table:table-cell office:value-type="string">
            <text:p>34240</text:p>
          </table:table-cell>
          <table:table-cell office:value-type="string">
            <text:p>SAINT-AUNES</text:p>
          </table:table-cell>
          <table:table-cell office:value-type="string">
            <text:p>PPRI approuvé</text:p>
          </table:table-cell>
          <table:table-cell office:value-type="string">
            <text:p>2010_09_1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AUNES</text:p>
          </table:table-cell>
        </table:table-row>
        <table:table-row>
          <table:table-cell office:value-type="string">
            <text:p>SAINT-BAUZILLE-DE-LA-SYLVE</text:p>
          </table:table-cell>
          <table:table-cell office:value-type="string">
            <text:p>34241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BAUZILLE-DE-LA-SYLVE</text:p>
          </table:table-cell>
        </table:table-row>
        <table:table-row>
          <table:table-cell office:value-type="string">
            <text:p>SAINT-BAUZILLE-DE-MONTMEL</text:p>
          </table:table-cell>
          <table:table-cell office:value-type="string">
            <text:p>34242</text:p>
          </table:table-cell>
          <table:table-cell office:value-type="string">
            <text:p>SAINT-BAUZILLE-DE-MONTMEL</text:p>
          </table:table-cell>
          <table:table-cell office:value-type="string">
            <text:p>PPRI approuvé</text:p>
          </table:table-cell>
          <table:table-cell office:value-type="string">
            <text:p>2017_06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BAUZILLE-DE-MONTMEL</text:p>
          </table:table-cell>
        </table:table-row>
        <table:table-row>
          <table:table-cell office:value-type="string">
            <text:p>SAINT-BAUZILLE-DE-PUTOIS</text:p>
          </table:table-cell>
          <table:table-cell office:value-type="string">
            <text:p>34243</text:p>
          </table:table-cell>
          <table:table-cell office:value-type="string">
            <text:p>Herault_HauteVallee</text:p>
          </table:table-cell>
          <table:table-cell office:value-type="string">
            <text:p>PPRI approuvé</text:p>
          </table:table-cell>
          <table:table-cell office:value-type="string">
            <text:p>2001_12_1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BAUZILLE-DE-PUTOIS</text:p>
          </table:table-cell>
        </table:table-row>
        <table:table-row>
          <table:table-cell office:value-type="string">
            <text:p>SAINT-BRES</text:p>
          </table:table-cell>
          <table:table-cell office:value-type="string">
            <text:p>34244</text:p>
          </table:table-cell>
          <table:table-cell office:value-type="string">
            <text:p>SAINT-BRES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Elaboration prescrite</text:p>
          </table:table-cell>
          <table:table-cell office:value-type="string">
            <text:p>2006_08_31</text:p>
          </table:table-cell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BRES</text:p>
          </table:table-cell>
        </table:table-row>
        <table:table-row>
          <table:table-cell office:value-type="string">
            <text:p>SAINT-CHINIAN</text:p>
          </table:table-cell>
          <table:table-cell office:value-type="string">
            <text:p>34245</text:p>
          </table:table-cell>
          <table:table-cell office:value-type="string">
            <text:p>Vernazobres</text:p>
          </table:table-cell>
          <table:table-cell office:value-type="string">
            <text:p>PPRI approuvé</text:p>
          </table:table-cell>
          <table:table-cell office:value-type="string">
            <text:p>2008_08_1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2005_08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CHINIAN</text:p>
          </table:table-cell>
        </table:table-row>
        <table:table-row>
          <table:table-cell office:value-type="string">
            <text:p>SAINT-CLEMENT-DE-RIVIERE</text:p>
          </table:table-cell>
          <table:table-cell office:value-type="string">
            <text:p>34247</text:p>
          </table:table-cell>
          <table:table-cell office:value-type="string">
            <text:p>SAINT-CLEMENT-DE-RIVIERE</text:p>
          </table:table-cell>
          <table:table-cell office:value-type="string">
            <text:p>PPRI approuvé</text:p>
          </table:table-cell>
          <table:table-cell office:value-type="string">
            <text:p>2013_02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8_01_3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CLEMENT-DE-RIVIERE</text:p>
          </table:table-cell>
        </table:table-row>
        <table:table-row>
          <table:table-cell office:value-type="string">
            <text:p>SAINTE-CROIX-DE-QUINTILLARGUES</text:p>
          </table:table-cell>
          <table:table-cell office:value-type="string">
            <text:p>34248</text:p>
          </table:table-cell>
          <table:table-cell office:value-type="string">
            <text:p>SAINTE-CROIX-DE-QUINTILLARGUES</text:p>
          </table:table-cell>
          <table:table-cell office:value-type="string">
            <text:p>PPRI approuvé</text:p>
          </table:table-cell>
          <table:table-cell office:value-type="string">
            <text:p>2017_06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E-CROIX-DE-QUINTILLARGUES</text:p>
          </table:table-cell>
        </table:table-row>
        <table:table-row>
          <table:table-cell office:value-type="string">
            <text:p>SAINT-DREZERY</text:p>
          </table:table-cell>
          <table:table-cell office:value-type="string">
            <text:p>34249</text:p>
          </table:table-cell>
          <table:table-cell office:value-type="string">
            <text:p>EtangOr_Nord</text:p>
          </table:table-cell>
          <table:table-cell office:value-type="string">
            <text:p>PPRI modifié</text:p>
          </table:table-cell>
          <table:table-cell office:value-type="string">
            <text:p>2004_03_18</text:p>
          </table:table-cell>
          <table:table-cell office:value-type="string">
            <text:p>2022_04_29</text:p>
          </table:table-cell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DREZERY</text:p>
          </table:table-cell>
        </table:table-row>
        <table:table-row>
          <table:table-cell office:value-type="string">
            <text:p>SAINT-ETIENNE-D'ALBAGNAN</text:p>
          </table:table-cell>
          <table:table-cell office:value-type="string">
            <text:p>34250</text:p>
          </table:table-cell>
          <table:table-cell office:value-type="string">
            <text:p>Jaur</text:p>
          </table:table-cell>
          <table:table-cell office:value-type="string">
            <text:p>PPRI approuvé</text:p>
          </table:table-cell>
          <table:table-cell office:value-type="string">
            <text:p>2007_11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ETIENNE-D-ALBAGNAN</text:p>
          </table:table-cell>
        </table:table-row>
        <table:table-row>
          <table:table-cell office:value-type="string">
            <text:p>SAINT-ETIENNE-DE-GOURGAS</text:p>
          </table:table-cell>
          <table:table-cell office:value-type="string">
            <text:p>34251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ETIENNE-DE-GOURGAS</text:p>
          </table:table-cell>
        </table:table-row>
        <table:table-row>
          <table:table-cell office:value-type="string">
            <text:p>SAINT-ETIENNE-ESTRECHOUX</text:p>
          </table:table-cell>
          <table:table-cell office:value-type="string">
            <text:p>34252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ETIENNE-ESTRECHOUX</text:p>
          </table:table-cell>
        </table:table-row>
        <table:table-row>
          <table:table-cell office:value-type="string">
            <text:p>SAINT-FELIX-DE-L'HERAS</text:p>
          </table:table-cell>
          <table:table-cell office:value-type="string">
            <text:p>34253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FELIX-DE-L-HERAS</text:p>
          </table:table-cell>
        </table:table-row>
        <table:table-row>
          <table:table-cell office:value-type="string">
            <text:p>SAINT-FELIX-DE-LODEZ</text:p>
          </table:table-cell>
          <table:table-cell office:value-type="string">
            <text:p>34254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FELIX-DE-LODEZ</text:p>
          </table:table-cell>
        </table:table-row>
        <table:table-row>
          <table:table-cell office:value-type="string">
            <text:p>SAINT-GELY-DU-FESC</text:p>
          </table:table-cell>
          <table:table-cell office:value-type="string">
            <text:p>34255</text:p>
          </table:table-cell>
          <table:table-cell office:value-type="string">
            <text:p>Lez</text:p>
          </table:table-cell>
          <table:table-cell office:value-type="string">
            <text:p>PPRI approuvé</text:p>
          </table:table-cell>
          <table:table-cell office:value-type="string">
            <text:p>2007_05_1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8_01_3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GELY-DU-FESC</text:p>
          </table:table-cell>
        </table:table-row>
        <table:table-row>
          <table:table-cell office:value-type="string">
            <text:p>SAINT-GENIES-DES-MOURGUES</text:p>
          </table:table-cell>
          <table:table-cell office:value-type="string">
            <text:p>34256</text:p>
          </table:table-cell>
          <table:table-cell office:value-type="string">
            <text:p>EtangOr_Nord</text:p>
          </table:table-cell>
          <table:table-cell office:value-type="string">
            <text:p>PPRI approuvé</text:p>
          </table:table-cell>
          <table:table-cell office:value-type="string">
            <text:p>2004_03_1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GENIES-DES-MOURGUES</text:p>
          </table:table-cell>
        </table:table-row>
        <table:table-row>
          <table:table-cell office:value-type="string">
            <text:p>SAINT-GENIES-DE-VARENSAL</text:p>
          </table:table-cell>
          <table:table-cell office:value-type="string">
            <text:p>34257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GENIES-DE-VARENSAL</text:p>
          </table:table-cell>
        </table:table-row>
        <table:table-row>
          <table:table-cell office:value-type="string">
            <text:p>SAINT-GENIES-DE-FONTEDIT</text:p>
          </table:table-cell>
          <table:table-cell office:value-type="string">
            <text:p>34258</text:p>
          </table:table-cell>
          <table:table-cell office:value-type="string">
            <text:p>SAINT-GENIES-DE-FONTEDIT</text:p>
          </table:table-cell>
          <table:table-cell office:value-type="string">
            <text:p>PPRI approuvé</text:p>
          </table:table-cell>
          <table:table-cell office:value-type="string">
            <text:p>2016_05_3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GENIES-DE-FONTEDIT</text:p>
          </table:table-cell>
        </table:table-row>
        <table:table-row>
          <table:table-cell office:value-type="string">
            <text:p>SAINT-GEORGES-D'ORQUES</text:p>
          </table:table-cell>
          <table:table-cell office:value-type="string">
            <text:p>34259</text:p>
          </table:table-cell>
          <table:table-cell office:value-type="string">
            <text:p>Mosson_Amont</text:p>
          </table:table-cell>
          <table:table-cell office:value-type="string">
            <text:p>PPRI approuvé</text:p>
          </table:table-cell>
          <table:table-cell office:value-type="string">
            <text:p>2001_03_0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8_01_3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GEORGES-D-ORQUES</text:p>
          </table:table-cell>
        </table:table-row>
        <table:table-row>
          <table:table-cell office:value-type="string">
            <text:p>SAINT-GERVAIS-SUR-MARE</text:p>
          </table:table-cell>
          <table:table-cell office:value-type="string">
            <text:p>34260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GERVAIS-SUR-MARE</text:p>
          </table:table-cell>
        </table:table-row>
        <table:table-row>
          <table:table-cell office:value-type="string">
            <text:p>SAINT-GUILHEM-LE-DESERT</text:p>
          </table:table-cell>
          <table:table-cell office:value-type="string">
            <text:p>34261</text:p>
          </table:table-cell>
          <table:table-cell office:value-type="string">
            <text:p>Herault_HauteValleeNord</text:p>
          </table:table-cell>
          <table:table-cell office:value-type="string">
            <text:p>PPRI approuvé</text:p>
          </table:table-cell>
          <table:table-cell office:value-type="string">
            <text:p>2007_08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GUILHEM-LE-DESERT</text:p>
          </table:table-cell>
        </table:table-row>
        <table:table-row>
          <table:table-cell office:value-type="string">
            <text:p>SAINT-GUIRAUD</text:p>
          </table:table-cell>
          <table:table-cell office:value-type="string">
            <text:p>34262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GUIRAUD</text:p>
          </table:table-cell>
        </table:table-row>
        <table:table-row>
          <table:table-cell office:value-type="string">
            <text:p>SAINT-HILAIRE-DE-BEAUVOIR</text:p>
          </table:table-cell>
          <table:table-cell office:value-type="string">
            <text:p>34263</text:p>
          </table:table-cell>
          <table:table-cell office:value-type="string">
            <text:p>SAINT-HILAIRE-DE-BEAUVOIR</text:p>
          </table:table-cell>
          <table:table-cell office:value-type="string">
            <text:p>PPRI approuvé</text:p>
          </table:table-cell>
          <table:table-cell office:value-type="string">
            <text:p>2017_06_02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HILAIRE-DE-BEAUVOIR</text:p>
          </table:table-cell>
        </table:table-row>
        <table:table-row>
          <table:table-cell office:value-type="string">
            <text:p>SAINT-JEAN-DE-BUEGES</text:p>
          </table:table-cell>
          <table:table-cell office:value-type="string">
            <text:p>34264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JEAN-DE-BUEGES</text:p>
          </table:table-cell>
        </table:table-row>
        <table:table-row>
          <table:table-cell office:value-type="string">
            <text:p>SAINT-JEAN-DE-CORNIES</text:p>
          </table:table-cell>
          <table:table-cell office:value-type="string">
            <text:p>34265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JEAN-DE-CORNIES</text:p>
          </table:table-cell>
        </table:table-row>
        <table:table-row>
          <table:table-cell office:value-type="string">
            <text:p>SAINT-JEAN-DE-CUCULLES</text:p>
          </table:table-cell>
          <table:table-cell office:value-type="string">
            <text:p>34266</text:p>
          </table:table-cell>
          <table:table-cell office:value-type="string">
            <text:p>SAINT-JEAN-DE-CUCULLES</text:p>
          </table:table-cell>
          <table:table-cell office:value-type="string">
            <text:p>PPRI approuvé</text:p>
          </table:table-cell>
          <table:table-cell office:value-type="string">
            <text:p>2013_02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JEAN-DE-CUCULLES</text:p>
          </table:table-cell>
        </table:table-row>
        <table:table-row>
          <table:table-cell office:value-type="string">
            <text:p>SAINT-JEAN-DE-FOS</text:p>
          </table:table-cell>
          <table:table-cell office:value-type="string">
            <text:p>34267</text:p>
          </table:table-cell>
          <table:table-cell office:value-type="string">
            <text:p>Herault_HauteValleeSud</text:p>
          </table:table-cell>
          <table:table-cell office:value-type="string">
            <text:p>PPRI approuvé</text:p>
          </table:table-cell>
          <table:table-cell office:value-type="string">
            <text:p>2007_06_1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JEAN-DE-FOS</text:p>
          </table:table-cell>
        </table:table-row>
        <table:table-row>
          <table:table-cell office:value-type="string">
            <text:p>SAINT-JEAN-DE-LA-BLAQUIERE</text:p>
          </table:table-cell>
          <table:table-cell office:value-type="string">
            <text:p>34268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JEAN-DE-LA-BLAQUIERE</text:p>
          </table:table-cell>
        </table:table-row>
        <table:table-row>
          <table:table-cell office:value-type="string">
            <text:p>SAINT-JEAN-DE-MINERVOIS</text:p>
          </table:table-cell>
          <table:table-cell office:value-type="string">
            <text:p>34269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JEAN-DE-MINERVOIS</text:p>
          </table:table-cell>
        </table:table-row>
        <table:table-row>
          <table:table-cell office:value-type="string">
            <text:p>SAINT-JEAN-DE-VEDAS</text:p>
          </table:table-cell>
          <table:table-cell office:value-type="string">
            <text:p>34270</text:p>
          </table:table-cell>
          <table:table-cell office:value-type="string">
            <text:p>Mosson_BasseVallee</text:p>
          </table:table-cell>
          <table:table-cell office:value-type="string">
            <text:p>PPRI modifié</text:p>
          </table:table-cell>
          <table:table-cell office:value-type="string">
            <text:p>2002_02_18</text:p>
          </table:table-cell>
          <table:table-cell office:value-type="string">
            <text:p>2020_12_02</text:p>
          </table:table-cell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JEAN-DE-VEDAS</text:p>
          </table:table-cell>
        </table:table-row>
        <table:table-row>
          <table:table-cell office:value-type="string">
            <text:p>SAINT-JULIEN</text:p>
          </table:table-cell>
          <table:table-cell office:value-type="string">
            <text:p>34271</text:p>
          </table:table-cell>
          <table:table-cell office:value-type="string">
            <text:p>Jaur</text:p>
          </table:table-cell>
          <table:table-cell office:value-type="string">
            <text:p>PPRI approuvé</text:p>
          </table:table-cell>
          <table:table-cell office:value-type="string">
            <text:p>2007_11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JULIEN</text:p>
          </table:table-cell>
        </table:table-row>
        <table:table-row>
          <table:table-cell office:value-type="string">
            <text:p>SAINT-JUST</text:p>
          </table:table-cell>
          <table:table-cell office:value-type="string">
            <text:p>34272</text:p>
          </table:table-cell>
          <table:table-cell office:value-type="string">
            <text:p>SAINT-JUST</text:p>
          </table:table-cell>
          <table:table-cell office:value-type="string">
            <text:p>PPRI approuvé</text:p>
          </table:table-cell>
          <table:table-cell office:value-type="string">
            <text:p>2010_08_12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JUST</text:p>
          </table:table-cell>
        </table:table-row>
        <table:table-row>
          <table:table-cell office:value-type="string">
            <text:p>SAINT-MARTIN-DE-L'ARCON</text:p>
          </table:table-cell>
          <table:table-cell office:value-type="string">
            <text:p>34273</text:p>
          </table:table-cell>
          <table:table-cell office:value-type="string">
            <text:p>Orb_MoyValleeSecNord</text:p>
          </table:table-cell>
          <table:table-cell office:value-type="string">
            <text:p>PPRI approuvé</text:p>
          </table:table-cell>
          <table:table-cell office:value-type="string">
            <text:p>2005_05_1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MARTIN-DE-L-ARCON</text:p>
          </table:table-cell>
        </table:table-row>
        <table:table-row>
          <table:table-cell office:value-type="string">
            <text:p>SAINT-MARTIN-DE-LONDRES</text:p>
          </table:table-cell>
          <table:table-cell office:value-type="string">
            <text:p>34274</text:p>
          </table:table-cell>
          <table:table-cell office:value-type="string">
            <text:p>Herault_HauteValleeNord</text:p>
          </table:table-cell>
          <table:table-cell office:value-type="string">
            <text:p>PPRI approuvé</text:p>
          </table:table-cell>
          <table:table-cell office:value-type="string">
            <text:p>2007_08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MARTIN-DE-LONDRES</text:p>
          </table:table-cell>
        </table:table-row>
        <table:table-row>
          <table:table-cell office:value-type="string">
            <text:p>SAINT-MATHIEU-DE-TREVIERS</text:p>
          </table:table-cell>
          <table:table-cell office:value-type="string">
            <text:p>34276</text:p>
          </table:table-cell>
          <table:table-cell office:value-type="string">
            <text:p>SAINT-MATHIEU-DE-TREVIERS</text:p>
          </table:table-cell>
          <table:table-cell office:value-type="string">
            <text:p>PPRI approuvé</text:p>
          </table:table-cell>
          <table:table-cell office:value-type="string">
            <text:p>2013_02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5_03_2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MATHIEU-DE-TREVIERS</text:p>
          </table:table-cell>
        </table:table-row>
        <table:table-row>
          <table:table-cell office:value-type="string">
            <text:p>SAINT-MAURICE-NAVACELLES</text:p>
          </table:table-cell>
          <table:table-cell office:value-type="string">
            <text:p>34277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MAURICE-NAVACELLES</text:p>
          </table:table-cell>
        </table:table-row>
        <table:table-row>
          <table:table-cell office:value-type="string">
            <text:p>SAINT-MICHEL</text:p>
          </table:table-cell>
          <table:table-cell office:value-type="string">
            <text:p>34278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MICHEL</text:p>
          </table:table-cell>
        </table:table-row>
        <table:table-row>
          <table:table-cell office:value-type="string">
            <text:p>SAINT-NAZAIRE-DE-LADAREZ</text:p>
          </table:table-cell>
          <table:table-cell office:value-type="string">
            <text:p>34279</text:p>
          </table:table-cell>
          <table:table-cell office:value-type="string">
            <text:p>Orb_MoyValleeSecSud</text:p>
          </table:table-cell>
          <table:table-cell office:value-type="string">
            <text:p>PPRI approuvé</text:p>
          </table:table-cell>
          <table:table-cell office:value-type="string">
            <text:p>2006_01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NAZAIRE-DE-LADAREZ</text:p>
          </table:table-cell>
        </table:table-row>
        <table:table-row>
          <table:table-cell office:value-type="string">
            <text:p>SAINT-NAZAIRE-DE-PEZAN</text:p>
          </table:table-cell>
          <table:table-cell office:value-type="string">
            <text:p>34280</text:p>
          </table:table-cell>
          <table:table-cell office:value-type="string">
            <text:p>SAINT-NAZAIRE-DE-PEZAN</text:p>
          </table:table-cell>
          <table:table-cell office:value-type="string">
            <text:p>PPRI approuvé</text:p>
          </table:table-cell>
          <table:table-cell office:value-type="string">
            <text:p>2010_09_0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NAZAIRE-DE-PEZAN</text:p>
          </table:table-cell>
        </table:table-row>
        <table:table-row>
          <table:table-cell office:value-type="string">
            <text:p>SAINT-PARGOIRE</text:p>
          </table:table-cell>
          <table:table-cell office:value-type="string">
            <text:p>34281</text:p>
          </table:table-cell>
          <table:table-cell office:value-type="string">
            <text:p>Herault_MoyValleeSud</text:p>
          </table:table-cell>
          <table:table-cell office:value-type="string">
            <text:p>PPRI approuvé</text:p>
          </table:table-cell>
          <table:table-cell office:value-type="string">
            <text:p>2005_02_1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PARGOIRE</text:p>
          </table:table-cell>
        </table:table-row>
        <table:table-row>
          <table:table-cell office:value-type="string">
            <text:p>SAINT-PAUL-ET-VALMALLE</text:p>
          </table:table-cell>
          <table:table-cell office:value-type="string">
            <text:p>34282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PAUL-ET-VALMALLE</text:p>
          </table:table-cell>
        </table:table-row>
        <table:table-row>
          <table:table-cell office:value-type="string">
            <text:p>SAINT-PIERRE-DE-LA-FAGE</text:p>
          </table:table-cell>
          <table:table-cell office:value-type="string">
            <text:p>34283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PIERRE-DE-LA-FAGE</text:p>
          </table:table-cell>
        </table:table-row>
        <table:table-row>
          <table:table-cell office:value-type="string">
            <text:p>SAINT-PONS-DE-THOMIERES</text:p>
          </table:table-cell>
          <table:table-cell office:value-type="string">
            <text:p>34284</text:p>
          </table:table-cell>
          <table:table-cell office:value-type="string">
            <text:p>SAINT-PONS-DE-THOMIERES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Elaboration prescrite</text:p>
          </table:table-cell>
          <table:table-cell office:value-type="string">
            <text:p>2002_12_23</text:p>
          </table:table-cell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PONS-DE-THOMIERES</text:p>
          </table:table-cell>
        </table:table-row>
        <table:table-row>
          <table:table-cell office:value-type="string">
            <text:p>SAINT-PONS-DE-MAUCHIENS</text:p>
          </table:table-cell>
          <table:table-cell office:value-type="string">
            <text:p>34285</text:p>
          </table:table-cell>
          <table:table-cell office:value-type="string">
            <text:p>Herault_MoyValleeSud</text:p>
          </table:table-cell>
          <table:table-cell office:value-type="string">
            <text:p>PPRI approuvé</text:p>
          </table:table-cell>
          <table:table-cell office:value-type="string">
            <text:p>2005_02_1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PONS-DE-MAUCHIENS</text:p>
          </table:table-cell>
        </table:table-row>
        <table:table-row>
          <table:table-cell office:value-type="string">
            <text:p>SAINT-PRIVAT</text:p>
          </table:table-cell>
          <table:table-cell office:value-type="string">
            <text:p>34286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PRIVAT</text:p>
          </table:table-cell>
        </table:table-row>
        <table:table-row>
          <table:table-cell office:value-type="string">
            <text:p>SAINT-SATURNIN-DE-LUCIAN</text:p>
          </table:table-cell>
          <table:table-cell office:value-type="string">
            <text:p>34287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SATURNIN-DE-LUCIAN</text:p>
          </table:table-cell>
        </table:table-row>
        <table:table-row>
          <table:table-cell office:value-type="string">
            <text:p>SAINT-SERIES</text:p>
          </table:table-cell>
          <table:table-cell office:value-type="string">
            <text:p>34288</text:p>
          </table:table-cell>
          <table:table-cell office:value-type="string">
            <text:p>Vidourle_Moyen</text:p>
          </table:table-cell>
          <table:table-cell office:value-type="string">
            <text:p>PPRI approuvé</text:p>
          </table:table-cell>
          <table:table-cell office:value-type="string">
            <text:p>2009_06_1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SERIES</text:p>
          </table:table-cell>
        </table:table-row>
        <table:table-row>
          <table:table-cell office:value-type="string">
            <text:p>SAINT-THIBERY</text:p>
          </table:table-cell>
          <table:table-cell office:value-type="string">
            <text:p>34289</text:p>
          </table:table-cell>
          <table:table-cell office:value-type="string">
            <text:p>Herault_BassePlaine</text:p>
          </table:table-cell>
          <table:table-cell office:value-type="string">
            <text:p>PPRI approuvé</text:p>
          </table:table-cell>
          <table:table-cell office:value-type="string">
            <text:p>2003_12_02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THIBERY</text:p>
          </table:table-cell>
        </table:table-row>
        <table:table-row>
          <table:table-cell office:value-type="string">
            <text:p>SAINT-VINCENT-DE-BARBEYRARGUES</text:p>
          </table:table-cell>
          <table:table-cell office:value-type="string">
            <text:p>34290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5_03_21</text:p>
          </table:table-cell>
          <table:table-cell/>
          <table:table-cell office:value-type="string">
            <text:p>Révision prescrite</text:p>
          </table:table-cell>
          <table:table-cell office:value-type="string">
            <text:p>2009_07_04</text:p>
          </table:table-cell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VINCENT-DE-BARBEYRARGUES</text:p>
          </table:table-cell>
        </table:table-row>
        <table:table-row>
          <table:table-cell office:value-type="string">
            <text:p>SAINT-VINCENT-D'OLARGUES</text:p>
          </table:table-cell>
          <table:table-cell office:value-type="string">
            <text:p>34291</text:p>
          </table:table-cell>
          <table:table-cell office:value-type="string">
            <text:p>Jaur</text:p>
          </table:table-cell>
          <table:table-cell office:value-type="string">
            <text:p>PPRI approuvé</text:p>
          </table:table-cell>
          <table:table-cell office:value-type="string">
            <text:p>2007_11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INT-VINCENT-D-OLARGUES</text:p>
          </table:table-cell>
        </table:table-row>
        <table:table-row>
          <table:table-cell office:value-type="string">
            <text:p>SALASC</text:p>
          </table:table-cell>
          <table:table-cell office:value-type="string">
            <text:p>34292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LASC</text:p>
          </table:table-cell>
        </table:table-row>
        <table:table-row>
          <table:table-cell office:value-type="string">
            <text:p>LA SALVETAT-SUR-AGOUT</text:p>
          </table:table-cell>
          <table:table-cell office:value-type="string">
            <text:p>34293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 SALVETAT-SUR-AGOUT</text:p>
          </table:table-cell>
        </table:table-row>
        <table:table-row>
          <table:table-cell office:value-type="string">
            <text:p>SATURARGUES</text:p>
          </table:table-cell>
          <table:table-cell office:value-type="string">
            <text:p>34294</text:p>
          </table:table-cell>
          <table:table-cell office:value-type="string">
            <text:p>Vidourle_Moyen</text:p>
          </table:table-cell>
          <table:table-cell office:value-type="string">
            <text:p>PPRI approuvé</text:p>
          </table:table-cell>
          <table:table-cell office:value-type="string">
            <text:p>2009_06_1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TURARGUES</text:p>
          </table:table-cell>
        </table:table-row>
        <table:table-row>
          <table:table-cell office:value-type="string">
            <text:p>SAUSSAN</text:p>
          </table:table-cell>
          <table:table-cell office:value-type="string">
            <text:p>34295</text:p>
          </table:table-cell>
          <table:table-cell office:value-type="string">
            <text:p>Brue</text:p>
          </table:table-cell>
          <table:table-cell office:value-type="string">
            <text:p>PPRI approuvé</text:p>
          </table:table-cell>
          <table:table-cell office:value-type="string">
            <text:p>2009_02_1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USSAN</text:p>
          </table:table-cell>
        </table:table-row>
        <table:table-row>
          <table:table-cell office:value-type="string">
            <text:p>SAUSSINES</text:p>
          </table:table-cell>
          <table:table-cell office:value-type="string">
            <text:p>34296</text:p>
          </table:table-cell>
          <table:table-cell office:value-type="string">
            <text:p>SAUSSINES</text:p>
          </table:table-cell>
          <table:table-cell office:value-type="string">
            <text:p>PPRI approuvé</text:p>
          </table:table-cell>
          <table:table-cell office:value-type="string">
            <text:p>2017_06_21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USSINES</text:p>
          </table:table-cell>
        </table:table-row>
        <table:table-row>
          <table:table-cell office:value-type="string">
            <text:p>SAUTEYRARGUES</text:p>
          </table:table-cell>
          <table:table-cell office:value-type="string">
            <text:p>34297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UTEYRARGUES</text:p>
          </table:table-cell>
        </table:table-row>
        <table:table-row>
          <table:table-cell office:value-type="string">
            <text:p>SAUVIAN</text:p>
          </table:table-cell>
          <table:table-cell office:value-type="string">
            <text:p>34298</text:p>
          </table:table-cell>
          <table:table-cell office:value-type="string">
            <text:p>Orb_BassePlaine</text:p>
          </table:table-cell>
          <table:table-cell office:value-type="string">
            <text:p>PPRI approuvé</text:p>
          </table:table-cell>
          <table:table-cell office:value-type="string">
            <text:p>1999_09_2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AUVIAN</text:p>
          </table:table-cell>
        </table:table-row>
        <table:table-row>
          <table:table-cell office:value-type="string">
            <text:p>SERIGNAN</text:p>
          </table:table-cell>
          <table:table-cell office:value-type="string">
            <text:p>34299</text:p>
          </table:table-cell>
          <table:table-cell office:value-type="string">
            <text:p>SERIGNAN</text:p>
          </table:table-cell>
          <table:table-cell office:value-type="string">
            <text:p>PPRI approuvé</text:p>
          </table:table-cell>
          <table:table-cell office:value-type="string">
            <text:p>2011_06_2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ERIGNAN</text:p>
          </table:table-cell>
        </table:table-row>
        <table:table-row>
          <table:table-cell office:value-type="string">
            <text:p>SERVIAN</text:p>
          </table:table-cell>
          <table:table-cell office:value-type="string">
            <text:p>34300</text:p>
          </table:table-cell>
          <table:table-cell office:value-type="string">
            <text:p>Thongue</text:p>
          </table:table-cell>
          <table:table-cell office:value-type="string">
            <text:p>PPRI approuvé</text:p>
          </table:table-cell>
          <table:table-cell office:value-type="string">
            <text:p>2003_07_2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ERVIAN</text:p>
          </table:table-cell>
        </table:table-row>
        <table:table-row>
          <table:table-cell office:value-type="string">
            <text:p>SETE</text:p>
          </table:table-cell>
          <table:table-cell office:value-type="string">
            <text:p>34301</text:p>
          </table:table-cell>
          <table:table-cell office:value-type="string">
            <text:p>SETE</text:p>
          </table:table-cell>
          <table:table-cell office:value-type="string">
            <text:p>PPRI approuvé</text:p>
          </table:table-cell>
          <table:table-cell office:value-type="string">
            <text:p>2012_01_2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ETE</text:p>
          </table:table-cell>
        </table:table-row>
        <table:table-row>
          <table:table-cell office:value-type="string">
            <text:p>SIRAN</text:p>
          </table:table-cell>
          <table:table-cell office:value-type="string">
            <text:p>34302</text:p>
          </table:table-cell>
          <table:table-cell office:value-type="string">
            <text:p>Ognon_Espene</text:p>
          </table:table-cell>
          <table:table-cell office:value-type="string">
            <text:p>PPRI approuvé</text:p>
          </table:table-cell>
          <table:table-cell office:value-type="string">
            <text:p>2003_07_2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IRAN</text:p>
          </table:table-cell>
        </table:table-row>
        <table:table-row>
          <table:table-cell office:value-type="string">
            <text:p>SORBS</text:p>
          </table:table-cell>
          <table:table-cell office:value-type="string">
            <text:p>34303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ORBS</text:p>
          </table:table-cell>
        </table:table-row>
        <table:table-row>
          <table:table-cell office:value-type="string">
            <text:p>SOUBES</text:p>
          </table:table-cell>
          <table:table-cell office:value-type="string">
            <text:p>34304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OUBES</text:p>
          </table:table-cell>
        </table:table-row>
        <table:table-row>
          <table:table-cell office:value-type="string">
            <text:p>LE SOULIE</text:p>
          </table:table-cell>
          <table:table-cell office:value-type="string">
            <text:p>34305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 SOULIE</text:p>
          </table:table-cell>
        </table:table-row>
        <table:table-row>
          <table:table-cell office:value-type="string">
            <text:p>SOUMONT</text:p>
          </table:table-cell>
          <table:table-cell office:value-type="string">
            <text:p>34306</text:p>
          </table:table-cell>
          <table:table-cell office:value-type="string">
            <text:p>Lergue</text:p>
          </table:table-cell>
          <table:table-cell office:value-type="string">
            <text:p>PPRI approuvé</text:p>
          </table:table-cell>
          <table:table-cell office:value-type="string">
            <text:p>2001_04_0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OUMONT</text:p>
          </table:table-cell>
        </table:table-row>
        <table:table-row>
          <table:table-cell office:value-type="string">
            <text:p>SUSSARGUES</text:p>
          </table:table-cell>
          <table:table-cell office:value-type="string">
            <text:p>34307</text:p>
          </table:table-cell>
          <table:table-cell office:value-type="string">
            <text:p>EtangOr_Nord</text:p>
          </table:table-cell>
          <table:table-cell office:value-type="string">
            <text:p>PPRI approuvé</text:p>
          </table:table-cell>
          <table:table-cell office:value-type="string">
            <text:p>2004_03_1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SUSSARGUES</text:p>
          </table:table-cell>
        </table:table-row>
        <table:table-row>
          <table:table-cell office:value-type="string">
            <text:p>TAUSSAC-LA-BILLIERE</text:p>
          </table:table-cell>
          <table:table-cell office:value-type="string">
            <text:p>34308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TAUSSAC-LA-BILLIERE</text:p>
          </table:table-cell>
        </table:table-row>
        <table:table-row>
          <table:table-cell office:value-type="string">
            <text:p>TEYRAN</text:p>
          </table:table-cell>
          <table:table-cell office:value-type="string">
            <text:p>34309</text:p>
          </table:table-cell>
          <table:table-cell office:value-type="string">
            <text:p>Salaison</text:p>
          </table:table-cell>
          <table:table-cell office:value-type="string">
            <text:p>PPRI approuvé</text:p>
          </table:table-cell>
          <table:table-cell office:value-type="string">
            <text:p>2003_08_1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TEYRAN</text:p>
          </table:table-cell>
        </table:table-row>
        <table:table-row>
          <table:table-cell office:value-type="string">
            <text:p>THEZAN-LES-BEZIERS</text:p>
          </table:table-cell>
          <table:table-cell office:value-type="string">
            <text:p>34310</text:p>
          </table:table-cell>
          <table:table-cell office:value-type="string">
            <text:p>Orb_MoyenneVallee</text:p>
          </table:table-cell>
          <table:table-cell office:value-type="string">
            <text:p>PPRI approuvé</text:p>
          </table:table-cell>
          <table:table-cell office:value-type="string">
            <text:p>2002_05_1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THEZAN-LES-BEZIERS</text:p>
          </table:table-cell>
        </table:table-row>
        <table:table-row>
          <table:table-cell office:value-type="string">
            <text:p>TOURBES</text:p>
          </table:table-cell>
          <table:table-cell office:value-type="string">
            <text:p>34311</text:p>
          </table:table-cell>
          <table:table-cell office:value-type="string">
            <text:p>Peyne</text:p>
          </table:table-cell>
          <table:table-cell office:value-type="string">
            <text:p>PPRI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TOURBES</text:p>
          </table:table-cell>
        </table:table-row>
        <table:table-row>
          <table:table-cell office:value-type="string">
            <text:p>LA TOUR-SUR-ORB</text:p>
          </table:table-cell>
          <table:table-cell office:value-type="string">
            <text:p>34312</text:p>
          </table:table-cell>
          <table:table-cell office:value-type="string">
            <text:p>Orb_HauteVallee</text:p>
          </table:table-cell>
          <table:table-cell office:value-type="string">
            <text:p>PPRI approuvé</text:p>
          </table:table-cell>
          <table:table-cell office:value-type="string">
            <text:p>2003_06_3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-TOUR-SUR-ORB</text:p>
          </table:table-cell>
        </table:table-row>
        <table:table-row>
          <table:table-cell office:value-type="string">
            <text:p>TRESSAN</text:p>
          </table:table-cell>
          <table:table-cell office:value-type="string">
            <text:p>34313</text:p>
          </table:table-cell>
          <table:table-cell office:value-type="string">
            <text:p>Herault_MoyValleeNord</text:p>
          </table:table-cell>
          <table:table-cell office:value-type="string">
            <text:p>PPRI approuvé</text:p>
          </table:table-cell>
          <table:table-cell office:value-type="string">
            <text:p>2002_10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TRESSAN</text:p>
          </table:table-cell>
        </table:table-row>
        <table:table-row>
          <table:table-cell office:value-type="string">
            <text:p>LE TRIADOU</text:p>
          </table:table-cell>
          <table:table-cell office:value-type="string">
            <text:p>34314</text:p>
          </table:table-cell>
          <table:table-cell office:value-type="string">
            <text:p>LE TRIADOU</text:p>
          </table:table-cell>
          <table:table-cell office:value-type="string">
            <text:p>PPRI approuvé</text:p>
          </table:table-cell>
          <table:table-cell office:value-type="string">
            <text:p>2013_02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IF approuvé</text:p>
          </table:table-cell>
          <table:table-cell office:value-type="string">
            <text:p>2005_03_21</text:p>
          </table:table-cell>
          <table:table-cell/>
          <table:table-cell office:value-type="string">
            <text:p>Révision prescrite</text:p>
          </table:table-cell>
          <table:table-cell office:value-type="string">
            <text:p>2009_06_05</text:p>
          </table:table-cell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E TRIADOU</text:p>
          </table:table-cell>
        </table:table-row>
        <table:table-row>
          <table:table-cell office:value-type="string">
            <text:p>USCLAS-D'HERAULT</text:p>
          </table:table-cell>
          <table:table-cell office:value-type="string">
            <text:p>34315</text:p>
          </table:table-cell>
          <table:table-cell office:value-type="string">
            <text:p>Herault_MoyValleeSud</text:p>
          </table:table-cell>
          <table:table-cell office:value-type="string">
            <text:p>PPRI approuvé</text:p>
          </table:table-cell>
          <table:table-cell office:value-type="string">
            <text:p>2005_02_1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USCLAS-D-HERAULT</text:p>
          </table:table-cell>
        </table:table-row>
        <table:table-row>
          <table:table-cell office:value-type="string">
            <text:p>USCLAS-DU-BOSC</text:p>
          </table:table-cell>
          <table:table-cell office:value-type="string">
            <text:p>34316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USCLAS-DU-BOSC</text:p>
          </table:table-cell>
        </table:table-row>
        <table:table-row>
          <table:table-cell office:value-type="string">
            <text:p>LA VACQUERIE-ET-SAINT-MARTIN-DE-CASTRIES</text:p>
          </table:table-cell>
          <table:table-cell office:value-type="string">
            <text:p>34317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 VACQUERIE-ET-SAINT-MARTIN-DE-</text:p>
          </table:table-cell>
        </table:table-row>
        <table:table-row>
          <table:table-cell office:value-type="string">
            <text:p>VACQUIERES</text:p>
          </table:table-cell>
          <table:table-cell office:value-type="string">
            <text:p>34318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ACQUIERES</text:p>
          </table:table-cell>
        </table:table-row>
        <table:table-row>
          <table:table-cell office:value-type="string">
            <text:p>VAILHAN</text:p>
          </table:table-cell>
          <table:table-cell office:value-type="string">
            <text:p>34319</text:p>
          </table:table-cell>
          <table:table-cell office:value-type="string">
            <text:p>Peyne</text:p>
          </table:table-cell>
          <table:table-cell office:value-type="string">
            <text:p>PPRI approuvé</text:p>
          </table:table-cell>
          <table:table-cell office:value-type="string">
            <text:p>2008_07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AILHAN</text:p>
          </table:table-cell>
        </table:table-row>
        <table:table-row>
          <table:table-cell office:value-type="string">
            <text:p>VAILHAUQUES</text:p>
          </table:table-cell>
          <table:table-cell office:value-type="string">
            <text:p>34320</text:p>
          </table:table-cell>
          <table:table-cell office:value-type="string">
            <text:p>Mosson_Amont</text:p>
          </table:table-cell>
          <table:table-cell office:value-type="string">
            <text:p>PPRI approuvé</text:p>
          </table:table-cell>
          <table:table-cell office:value-type="string">
            <text:p>2001_03_0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MT approuvé</text:p>
          </table:table-cell>
          <table:table-cell office:value-type="string">
            <text:p>2001_03_09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AILHAUQUES</text:p>
          </table:table-cell>
        </table:table-row>
        <table:table-row>
          <table:table-cell office:value-type="string">
            <text:p>VALERGUES</text:p>
          </table:table-cell>
          <table:table-cell office:value-type="string">
            <text:p>34321</text:p>
          </table:table-cell>
          <table:table-cell office:value-type="string">
            <text:p>VALERGUES</text:p>
          </table:table-cell>
          <table:table-cell office:value-type="string">
            <text:p>PPRI approuvé</text:p>
          </table:table-cell>
          <table:table-cell office:value-type="string">
            <text:p>2010_08_26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ALERGUES</text:p>
          </table:table-cell>
        </table:table-row>
        <table:table-row>
          <table:table-cell office:value-type="string">
            <text:p>VALFLAUNES</text:p>
          </table:table-cell>
          <table:table-cell office:value-type="string">
            <text:p>34322</text:p>
          </table:table-cell>
          <table:table-cell office:value-type="string">
            <text:p>VALFLAUNES</text:p>
          </table:table-cell>
          <table:table-cell office:value-type="string">
            <text:p>PPRI approuvé</text:p>
          </table:table-cell>
          <table:table-cell office:value-type="string">
            <text:p>2013_02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ALFLAUNES</text:p>
          </table:table-cell>
        </table:table-row>
        <table:table-row>
          <table:table-cell office:value-type="string">
            <text:p>VALMASCLE</text:p>
          </table:table-cell>
          <table:table-cell office:value-type="string">
            <text:p>34323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ALMASCLE</text:p>
          </table:table-cell>
        </table:table-row>
        <table:table-row>
          <table:table-cell office:value-type="string">
            <text:p>VALRAS-PLAGE</text:p>
          </table:table-cell>
          <table:table-cell office:value-type="string">
            <text:p>34324</text:p>
          </table:table-cell>
          <table:table-cell office:value-type="string">
            <text:p>VALRAS-PLAGE</text:p>
          </table:table-cell>
          <table:table-cell office:value-type="string">
            <text:p>PPRI approuvé</text:p>
          </table:table-cell>
          <table:table-cell office:value-type="string">
            <text:p>2020_06_22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ALRAS-PLAGE</text:p>
          </table:table-cell>
        </table:table-row>
        <table:table-row>
          <table:table-cell office:value-type="string">
            <text:p>VALROS</text:p>
          </table:table-cell>
          <table:table-cell office:value-type="string">
            <text:p>34325</text:p>
          </table:table-cell>
          <table:table-cell office:value-type="string">
            <text:p>Thongue</text:p>
          </table:table-cell>
          <table:table-cell office:value-type="string">
            <text:p>PPRI approuvé</text:p>
          </table:table-cell>
          <table:table-cell office:value-type="string">
            <text:p>2003_07_2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ALROS</text:p>
          </table:table-cell>
        </table:table-row>
        <table:table-row>
          <table:table-cell office:value-type="string">
            <text:p>VELIEUX</text:p>
          </table:table-cell>
          <table:table-cell office:value-type="string">
            <text:p>34326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ELIEUX</text:p>
          </table:table-cell>
        </table:table-row>
        <table:table-row>
          <table:table-cell office:value-type="string">
            <text:p>VENDARGUES</text:p>
          </table:table-cell>
          <table:table-cell office:value-type="string">
            <text:p>34327</text:p>
          </table:table-cell>
          <table:table-cell office:value-type="string">
            <text:p>Salaison</text:p>
          </table:table-cell>
          <table:table-cell office:value-type="string">
            <text:p>PPRI approuvé</text:p>
          </table:table-cell>
          <table:table-cell office:value-type="string">
            <text:p>2003_08_14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ENDARGUES</text:p>
          </table:table-cell>
        </table:table-row>
        <table:table-row>
          <table:table-cell office:value-type="string">
            <text:p>VENDEMIAN</text:p>
          </table:table-cell>
          <table:table-cell office:value-type="string">
            <text:p>34328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ENDEMIAN</text:p>
          </table:table-cell>
        </table:table-row>
        <table:table-row>
          <table:table-cell office:value-type="string">
            <text:p>VENDRES</text:p>
          </table:table-cell>
          <table:table-cell office:value-type="string">
            <text:p>34329</text:p>
          </table:table-cell>
          <table:table-cell office:value-type="string">
            <text:p>VENDRES</text:p>
          </table:table-cell>
          <table:table-cell office:value-type="string">
            <text:p>PPRI approuvé</text:p>
          </table:table-cell>
          <table:table-cell office:value-type="string">
            <text:p>2017_07_10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ENDRES</text:p>
          </table:table-cell>
        </table:table-row>
        <table:table-row>
          <table:table-cell office:value-type="string">
            <text:p>VERRERIES-DE-MOUSSANS</text:p>
          </table:table-cell>
          <table:table-cell office:value-type="string">
            <text:p>34331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ERRERIES-DE-MOUSSANS</text:p>
          </table:table-cell>
        </table:table-row>
        <table:table-row>
          <table:table-cell office:value-type="string">
            <text:p>VIAS</text:p>
          </table:table-cell>
          <table:table-cell office:value-type="string">
            <text:p>34332</text:p>
          </table:table-cell>
          <table:table-cell office:value-type="string">
            <text:p>VIAS</text:p>
          </table:table-cell>
          <table:table-cell office:value-type="string">
            <text:p>PPRI approuvé</text:p>
          </table:table-cell>
          <table:table-cell office:value-type="string">
            <text:p>2014_04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IAS</text:p>
          </table:table-cell>
        </table:table-row>
        <table:table-row>
          <table:table-cell office:value-type="string">
            <text:p>VIC-LA-GARDIOLE</text:p>
          </table:table-cell>
          <table:table-cell office:value-type="string">
            <text:p>34333</text:p>
          </table:table-cell>
          <table:table-cell office:value-type="string">
            <text:p>VIC-LA-GARDIOLE</text:p>
          </table:table-cell>
          <table:table-cell office:value-type="string">
            <text:p>PPRI approuvé</text:p>
          </table:table-cell>
          <table:table-cell office:value-type="string">
            <text:p>2012_01_2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IC-LA-GARDIOLE</text:p>
          </table:table-cell>
        </table:table-row>
        <table:table-row>
          <table:table-cell office:value-type="string">
            <text:p>VIEUSSAN</text:p>
          </table:table-cell>
          <table:table-cell office:value-type="string">
            <text:p>34334</text:p>
          </table:table-cell>
          <table:table-cell office:value-type="string">
            <text:p>Orb_MoyValleeSecSud</text:p>
          </table:table-cell>
          <table:table-cell office:value-type="string">
            <text:p>PPRI approuvé</text:p>
          </table:table-cell>
          <table:table-cell office:value-type="string">
            <text:p>2006_01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IEUSSAN</text:p>
          </table:table-cell>
        </table:table-row>
        <table:table-row>
          <table:table-cell office:value-type="string">
            <text:p>VILLEMAGNE-L'ARGENTIERE</text:p>
          </table:table-cell>
          <table:table-cell office:value-type="string">
            <text:p>34335</text:p>
          </table:table-cell>
          <table:table-cell office:value-type="string">
            <text:p>Orb_MoyValleeSecNord</text:p>
          </table:table-cell>
          <table:table-cell office:value-type="string">
            <text:p>PPRI approuvé</text:p>
          </table:table-cell>
          <table:table-cell office:value-type="string">
            <text:p>2005_05_1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ILLEMAGNE-L'ARGENTIERE</text:p>
          </table:table-cell>
        </table:table-row>
        <table:table-row>
          <table:table-cell office:value-type="string">
            <text:p>VILLENEUVE-LES-BEZIERS</text:p>
          </table:table-cell>
          <table:table-cell office:value-type="string">
            <text:p>34336</text:p>
          </table:table-cell>
          <table:table-cell office:value-type="string">
            <text:p>Orb</text:p>
          </table:table-cell>
          <table:table-cell office:value-type="string">
            <text:p>PPRI approuvé</text:p>
          </table:table-cell>
          <table:table-cell office:value-type="string">
            <text:p>2007_11_0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PRT approuvé</text:p>
          </table:table-cell>
          <table:table-cell office:value-type="string">
            <text:p>2015_08_03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ILLENEUVE-LES-BEZIERS</text:p>
          </table:table-cell>
        </table:table-row>
        <table:table-row>
          <table:table-cell office:value-type="string">
            <text:p>VILLENEUVE-LES-MAGUELONE</text:p>
          </table:table-cell>
          <table:table-cell office:value-type="string">
            <text:p>34337</text:p>
          </table:table-cell>
          <table:table-cell office:value-type="string">
            <text:p>Mosson_BasseVallee</text:p>
          </table:table-cell>
          <table:table-cell office:value-type="string">
            <text:p>PPRI approuvé</text:p>
          </table:table-cell>
          <table:table-cell office:value-type="string">
            <text:p>2002_02_1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ILLENEUVE-LES-MAGUELONE</text:p>
          </table:table-cell>
        </table:table-row>
        <table:table-row>
          <table:table-cell office:value-type="string">
            <text:p>VILLENEUVETTE</text:p>
          </table:table-cell>
          <table:table-cell office:value-type="string">
            <text:p>34338</text:p>
          </table:table-cell>
          <table:table-cell office:value-type="string">
            <text:p>Dourbie</text:p>
          </table:table-cell>
          <table:table-cell office:value-type="string">
            <text:p>PPRI approuvé</text:p>
          </table:table-cell>
          <table:table-cell office:value-type="string">
            <text:p>2001_02_2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ILLENEUVETTE</text:p>
          </table:table-cell>
        </table:table-row>
        <table:table-row>
          <table:table-cell office:value-type="string">
            <text:p>VILLESPASSANS</text:p>
          </table:table-cell>
          <table:table-cell office:value-type="string">
            <text:p>34339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ILLESPASSANS</text:p>
          </table:table-cell>
        </table:table-row>
        <table:table-row>
          <table:table-cell office:value-type="string">
            <text:p>VILLETELLE</text:p>
          </table:table-cell>
          <table:table-cell office:value-type="string">
            <text:p>34340</text:p>
          </table:table-cell>
          <table:table-cell office:value-type="string">
            <text:p>Vidourle_Moyen</text:p>
          </table:table-cell>
          <table:table-cell office:value-type="string">
            <text:p>PPRI approuvé</text:p>
          </table:table-cell>
          <table:table-cell office:value-type="string">
            <text:p>2009_06_1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ILLETELLE</text:p>
          </table:table-cell>
        </table:table-row>
        <table:table-row>
          <table:table-cell office:value-type="string">
            <text:p>VILLEVEYRAC</text:p>
          </table:table-cell>
          <table:table-cell office:value-type="string">
            <text:p>34341</text:p>
          </table:table-cell>
          <table:table-cell office:value-type="string">
            <text:p>VILLEVEYRAC</text:p>
          </table:table-cell>
          <table:table-cell office:value-type="string">
            <text:p>PPRI approuvé</text:p>
          </table:table-cell>
          <table:table-cell office:value-type="string">
            <text:p>2012_01_25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ILLEVEYRAC</text:p>
          </table:table-cell>
        </table:table-row>
        <table:table-row>
          <table:table-cell office:value-type="string">
            <text:p>VIOLS-EN-LAVAL</text:p>
          </table:table-cell>
          <table:table-cell office:value-type="string">
            <text:p>34342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IOLS-EN-LAVAL</text:p>
          </table:table-cell>
        </table:table-row>
        <table:table-row>
          <table:table-cell office:value-type="string">
            <text:p>VIOLS-LE-FORT</text:p>
          </table:table-cell>
          <table:table-cell office:value-type="string">
            <text:p>34343</text:p>
          </table:table-cell>
          <table:table-cell office:value-type="string">
            <text:p>Pas de PPRI</text:p>
          </table:table-cell>
          <table:table-cell office:value-type="string">
            <text:p>Pas de PPRI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IOLS-LE-FORT</text:p>
          </table:table-cell>
        </table:table-row>
        <table:table-row>
          <table:table-cell office:value-type="string">
            <text:p>LA GRANDE-MOTTE</text:p>
          </table:table-cell>
          <table:table-cell office:value-type="string">
            <text:p>34344</text:p>
          </table:table-cell>
          <table:table-cell office:value-type="string">
            <text:p>LA GRANDE-MOTTE</text:p>
          </table:table-cell>
          <table:table-cell office:value-type="string">
            <text:p>PPRI modifié</text:p>
          </table:table-cell>
          <table:table-cell office:value-type="string">
            <text:p>2014_04_16</text:p>
          </table:table-cell>
          <table:table-cell office:value-type="string">
            <text:p>2021_12_09</text:p>
          </table:table-cell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LA-GRANDE-MOTTE</text:p>
          </table:table-cell>
        </table:table-row>
        <table:table-row>
          <table:table-cell office:value-type="string">
            <text:p>ENTRE-VIGNES</text:p>
          </table:table-cell>
          <table:table-cell office:value-type="string">
            <text:p>34246</text:p>
          </table:table-cell>
          <table:table-cell office:value-type="string">
            <text:p>EtangOr_Nord</text:p>
          </table:table-cell>
          <table:table-cell office:value-type="string">
            <text:p>PPRI approuvé</text:p>
          </table:table-cell>
          <table:table-cell office:value-type="string">
            <text:p>2004_03_18</text:p>
          </table:table-cell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IF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M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Pas de PPRT</text:p>
          </table:table-cell>
          <table:table-cell/>
          <table:table-cell/>
          <table:table-cell office:value-type="string">
            <text:p>Pas de procédure en cours</text:p>
          </table:table-cell>
          <table:table-cell/>
          <table:table-cell office:value-type="string">
            <text:p>http://www.herault.gouv.fr/Politiques-publiques/Environnement-risques-naturels-et-technologiques/Risques-naturels-et-technologiques/L-information-des-Acquereurs-et-des-Locataires-I.A.L/Dossiers-communaux-d-information-DCI/VERAR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