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02cm" fo:margin-left="0.011cm" fo:break-before="page" table:align="left" style:may-break-between-rows="true" table:border-model="collapsing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3.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6" style:family="table-row">
      <style:table-row-properties style:min-row-height="0.732cm" fo:keep-together="auto"/>
    </style:style>
    <style:style style:name="Tableau1.A6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7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8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9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10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11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A1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13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14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1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16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17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18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18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19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19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20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21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2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2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23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24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24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2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25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B26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B2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B28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29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29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30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30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31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31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3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32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33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33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34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34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3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35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36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36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37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37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38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.B38" style:family="table-cell">
      <style:table-cell-properties fo:background-color="transparent" fo:padding="0.097cm" fo:border-left="none" fo:border-right="0.5pt solid #000000" fo:border-top="none" fo:border-bottom="none" style:writing-mode="page">
        <style:background-image/>
      </style:table-cell-properties>
    </style:style>
    <style:style style:name="Tableau1.A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9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dea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df05" officeooo:paragraph-rsid="0045df05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dea0" officeooo:paragraph-rsid="0017de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df4f" officeooo:paragraph-rsid="001adf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f473" officeooo:paragraph-rsid="002bf4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484a15" officeooo:paragraph-rsid="00484a15" style:font-size-asian="10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ebaa8" officeooo:paragraph-rsid="001ebaa8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7dea0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7dea0" officeooo:paragraph-rsid="0017dea0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7dea0" officeooo:paragraph-rsid="0043194a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adf4f" officeooo:paragraph-rsid="001adf4f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ce906" officeooo:paragraph-rsid="001ce906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dfd94" officeooo:paragraph-rsid="001dfd94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2e2f6" officeooo:paragraph-rsid="0022e2f6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84a15" officeooo:paragraph-rsid="00484a15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0e25c" officeooo:paragraph-rsid="0040e25c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3194a" officeooo:paragraph-rsid="0043194a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5df05" officeooo:paragraph-rsid="0045df05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ebaa8" officeooo:paragraph-rsid="001ebaa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7dea0" officeooo:paragraph-rsid="0017dea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adf4f" officeooo:paragraph-rsid="001adf4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dfd94" officeooo:paragraph-rsid="001dfd9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2e2f6" officeooo:paragraph-rsid="0022e2f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cc6b1" officeooo:paragraph-rsid="003cc6b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d7fd9" officeooo:paragraph-rsid="002d7fd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5f564" officeooo:paragraph-rsid="0035f56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5f564" officeooo:paragraph-rsid="004d6e7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d6e79" officeooo:paragraph-rsid="004d6e7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17dea0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officeooo:rsid="0017dea0" officeooo:paragraph-rsid="0017dea0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officeooo:rsid="001adf4f" officeooo:paragraph-rsid="001adf4f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start" style:justify-single-word="false" style:writing-mode="lr-tb"/>
      <style:text-properties fo:color="#0000ff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officeooo:rsid="001ebaa8" officeooo:paragraph-rsid="001ebaa8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start" style:justify-single-word="false" style:writing-mode="lr-tb"/>
      <style:text-properties fo:color="#0000ff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start" style:justify-single-word="false" style:writing-mode="lr-tb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Marianne" fo:font-size="11pt" officeooo:paragraph-rsid="0040e25c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7dea0" officeooo:paragraph-rsid="0017dea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style:font-name="Marianne" fo:font-size="11pt" officeooo:rsid="0017dea0" officeooo:paragraph-rsid="0017dea0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7dea0" officeooo:paragraph-rsid="0017dea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ebaa8" officeooo:paragraph-rsid="001ebaa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b144b" officeooo:paragraph-rsid="001b144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ce906" officeooo:paragraph-rsid="001ce9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dfd94" officeooo:paragraph-rsid="001dfd9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2e2f6" officeooo:paragraph-rsid="0022e2f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f79f" officeooo:paragraph-rsid="0025f79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69f57" officeooo:paragraph-rsid="00269f5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8316c" officeooo:paragraph-rsid="0028316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a19df" officeooo:paragraph-rsid="002a19d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cc6b1" officeooo:paragraph-rsid="003cc6b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ef253" officeooo:paragraph-rsid="002ef25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0868b" officeooo:paragraph-rsid="0030868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1344a" officeooo:paragraph-rsid="003134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2ae26" officeooo:paragraph-rsid="0032ae2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3bfc5" officeooo:paragraph-rsid="0033bfc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884d5" officeooo:paragraph-rsid="003884d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96aba" officeooo:paragraph-rsid="00396a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a5a95" officeooo:paragraph-rsid="003a5a9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0b851" officeooo:paragraph-rsid="0040b85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2a86d" officeooo:paragraph-rsid="0042a86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3194a" officeooo:paragraph-rsid="004319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3bfdf" officeooo:paragraph-rsid="0043bfd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59e0a" officeooo:paragraph-rsid="00459e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7fa9f" officeooo:paragraph-rsid="0047fa9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3bfc5" officeooo:paragraph-rsid="0033bfc5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/>
      <style:text-properties style:font-name="Marianne" fo:font-size="16pt" officeooo:rsid="004ad60f" officeooo:paragraph-rsid="004ad60f" style:font-size-asian="16pt" style:font-size-complex="16pt"/>
    </style:style>
    <style:style style:name="P7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17dea0" officeooo:paragraph-rsid="0017dea0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4c867" officeooo:paragraph-rsid="0024c867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f79f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69f57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8316c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2e2f6" officeooo:paragraph-rsid="0022e2f6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a19df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e64fa" officeooo:paragraph-rsid="003e64fa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0b851" officeooo:paragraph-rsid="0040b851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8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bf473" officeooo:paragraph-rsid="002bf473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8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d7fd9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8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d7fd9" officeooo:paragraph-rsid="002d7fd9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8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ef253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8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1344a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8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5f564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8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884d5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8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96aba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9ca3e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3194a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9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3bfdf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9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5df05" officeooo:paragraph-rsid="0045df05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9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75cca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9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9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3bfc5" fo:background-color="transparent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9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5f564" officeooo:paragraph-rsid="0035f564" fo:background-color="transparent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9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35f564" officeooo:paragraph-rsid="004d6e79" fo:background-color="transparent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9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4d6e79" officeooo:paragraph-rsid="004d6e79" fo:background-color="transparent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0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2e2f6" officeooo:paragraph-rsid="0022e2f6" style:font-size-asian="11pt" style:font-style-asian="normal" style:font-weight-asian="bold" style:font-size-complex="11pt" style:font-style-complex="normal" style:font-weight-complex="normal" style:text-emphasize="none" style:text-overline-style="none" style:text-overline-color="font-color"/>
    </style:style>
    <style:style style:name="P10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3cc6b1" officeooo:paragraph-rsid="003cc6b1" style:font-size-asian="11pt" style:font-style-asian="normal" style:font-weight-asian="bold" style:font-size-complex="11pt" style:font-style-complex="normal" style:font-weight-complex="normal" style:text-emphasize="none" style:text-overline-style="none" style:text-overline-color="font-color"/>
    </style:style>
    <style:style style:name="P10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d7fd9" officeooo:paragraph-rsid="002d7fd9" style:font-size-asian="11pt" style:font-style-asian="normal" style:font-weight-asian="bold" style:font-size-complex="11pt" style:font-style-complex="normal" style:font-weight-complex="normal" style:text-emphasize="none" style:text-overline-style="none" style:text-overline-color="font-color"/>
    </style:style>
    <style:style style:name="P10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43194a" officeooo:paragraph-rsid="0043194a" style:font-size-asian="11pt" style:font-style-asian="normal" style:font-weight-asian="bold" style:font-size-complex="11pt" style:font-style-complex="normal" style:font-weight-complex="normal" style:text-emphasize="none" style:text-overline-style="none" style:text-overline-color="font-color"/>
    </style:style>
    <style:style style:name="P10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17dea0" officeooo:paragraph-rsid="0043194a" style:font-size-asian="11pt" style:font-style-asian="normal" style:font-weight-asian="bold" style:font-size-complex="11pt" style:font-style-complex="normal" style:font-weight-complex="normal" style:text-emphasize="none" style:text-overline-style="none" style:text-overline-color="font-color"/>
    </style:style>
    <style:style style:name="P105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P106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bf473" officeooo:paragraph-rsid="002bf473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P10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35f564" officeooo:paragraph-rsid="0035f564" fo:background-color="transparent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P108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35f564" officeooo:paragraph-rsid="004d6e79" fo:background-color="transparent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P10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1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officeooo:paragraph-rsid="0040e25c" style:font-size-asian="11pt" style:font-style-asian="normal" style:font-weight-asian="normal" style:font-size-complex="11pt" style:text-emphasize="none"/>
    </style:style>
    <style:style style:name="P11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officeooo:paragraph-rsid="0043194a" style:font-size-asian="11pt" style:font-style-asian="normal" style:font-weight-asian="normal" style:font-size-complex="11pt" style:text-emphasize="none"/>
    </style:style>
    <style:style style:name="P11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113" style:family="paragraph" style:parent-style-name="Standard">
      <style:paragraph-properties fo:text-align="start" style:justify-single-word="false" style:writing-mode="lr-tb"/>
      <style:text-properties fo:color="#0000ff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officeooo:rsid="0024c867" officeooo:paragraph-rsid="0024c867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14" style:family="paragraph" style:parent-style-name="Standard">
      <style:paragraph-properties fo:text-align="start" style:justify-single-word="false" style:writing-mode="lr-tb"/>
      <style:text-properties fo:color="#0000ff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15" style:family="paragraph" style:parent-style-name="Standard">
      <style:paragraph-properties fo:text-align="start" style:justify-single-word="false" style:writing-mode="lr-tb"/>
      <style:text-properties fo:color="#0000ff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officeooo:rsid="002a19df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16" style:family="paragraph" style:parent-style-name="Standard">
      <style:paragraph-properties fo:text-align="start" style:justify-single-word="false" style:writing-mode="lr-tb"/>
      <style:text-properties fo:color="#0000ff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officeooo:rsid="003884d5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17" style:family="paragraph" style:parent-style-name="Standard">
      <style:paragraph-properties fo:text-align="start" style:justify-single-word="false" style:writing-mode="lr-tb"/>
      <style:text-properties fo:color="#0000ff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officeooo:rsid="0039ca3e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18" style:family="paragraph" style:parent-style-name="Standard">
      <style:paragraph-properties fo:text-align="start" style:justify-single-word="false" style:writing-mode="lr-tb"/>
      <style:text-properties fo:color="#0000ff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officeooo:rsid="0017dea0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19" style:family="paragraph" style:parent-style-name="Standard">
      <style:paragraph-properties fo:text-align="start" style:justify-single-word="false" style:writing-mode="lr-tb"/>
      <style:text-properties fo:color="#0000ff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officeooo:rsid="0043194a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20" style:family="paragraph" style:parent-style-name="Standard">
      <style:paragraph-properties fo:text-align="start" style:justify-single-word="false" style:writing-mode="lr-tb"/>
      <style:text-properties fo:color="#0000ff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officeooo:rsid="00475cca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121" style:family="paragraph" style:parent-style-name="Standard">
      <style:paragraph-properties fo:text-align="start" style:justify-single-word="false" style:writing-mode="lr-tb"/>
      <style:text-properties fo:color="#0000ff" style:text-outline="false" style:text-line-through-style="none" style:text-line-through-type="none" style:font-name="Marianne" fo:font-size="11pt" fo:font-style="normal" fo:text-shadow="none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3" style:family="text">
      <style:text-properties style:text-emphasize="none"/>
    </style:style>
    <style:style style:name="T4" style:family="text">
      <style:text-properties officeooo:rsid="001b144b" style:text-emphasize="none"/>
    </style:style>
    <style:style style:name="T5" style:family="text">
      <style:text-properties officeooo:rsid="0025f79f" style:text-emphasize="none"/>
    </style:style>
    <style:style style:name="T6" style:family="text">
      <style:text-properties officeooo:rsid="00269f57" style:text-emphasize="none"/>
    </style:style>
    <style:style style:name="T7" style:family="text">
      <style:text-properties officeooo:rsid="0028316c" style:text-emphasize="none"/>
    </style:style>
    <style:style style:name="T8" style:family="text">
      <style:text-properties officeooo:rsid="002a19df" style:text-emphasize="none"/>
    </style:style>
    <style:style style:name="T9" style:family="text">
      <style:text-properties officeooo:rsid="002ef253" style:text-emphasize="none"/>
    </style:style>
    <style:style style:name="T10" style:family="text">
      <style:text-properties officeooo:rsid="0030868b" style:text-emphasize="none"/>
    </style:style>
    <style:style style:name="T11" style:family="text">
      <style:text-properties officeooo:rsid="0031344a" style:text-emphasize="none"/>
    </style:style>
    <style:style style:name="T12" style:family="text">
      <style:text-properties officeooo:rsid="0032ae26" style:text-emphasize="none"/>
    </style:style>
    <style:style style:name="T13" style:family="text">
      <style:text-properties officeooo:rsid="0035f564" style:text-emphasize="none"/>
    </style:style>
    <style:style style:name="T14" style:family="text">
      <style:text-properties officeooo:rsid="0033bfc5" style:text-emphasize="none"/>
    </style:style>
    <style:style style:name="T15" style:family="text">
      <style:text-properties officeooo:rsid="003884d5" style:text-emphasize="none"/>
    </style:style>
    <style:style style:name="T16" style:family="text">
      <style:text-properties officeooo:rsid="00396aba" style:text-emphasize="none"/>
    </style:style>
    <style:style style:name="T17" style:family="text">
      <style:text-properties officeooo:rsid="0046423e" style:text-emphasize="none"/>
    </style:style>
    <style:style style:name="T18" style:family="text">
      <style:text-properties officeooo:rsid="004d6e79" style:text-emphasize="none"/>
    </style:style>
    <style:style style:name="T19" style:family="text">
      <style:text-properties fo:color="#0000ff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40e25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ff" style:font-name="Marianne" fo:font-size="11pt" style:text-underline-style="solid" style:text-underline-width="auto" style:text-underline-color="font-color" officeooo:rsid="0028316c" style:font-size-asian="11pt" style:font-size-complex="11pt" style:text-emphasize="non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0e25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4" style:family="text">
      <style:text-properties officeooo:rsid="001adf4f"/>
    </style:style>
    <style:style style:name="T25" style:family="text">
      <style:text-properties officeooo:rsid="0039ca3e"/>
    </style:style>
    <style:style style:name="T26" style:family="text">
      <style:text-properties officeooo:rsid="003a5a95"/>
    </style:style>
    <style:style style:name="T27" style:family="text">
      <style:text-properties officeooo:rsid="0040b851"/>
    </style:style>
    <style:style style:name="T28" style:family="text">
      <style:text-properties officeooo:rsid="0042a86d"/>
    </style:style>
    <style:style style:name="T29" style:family="text">
      <style:text-properties officeooo:rsid="0043194a"/>
    </style:style>
    <style:style style:name="T30" style:family="text">
      <style:text-properties officeooo:rsid="0043bfdf"/>
    </style:style>
    <style:style style:name="T31" style:family="text">
      <style:text-properties officeooo:rsid="00459e0a"/>
    </style:style>
    <style:style style:name="T32" style:family="text">
      <style:text-properties officeooo:rsid="0046423e"/>
    </style:style>
    <style:style style:name="T33" style:family="text">
      <style:text-properties officeooo:rsid="00475cca"/>
    </style:style>
    <style:style style:name="T34" style:family="text">
      <style:text-properties officeooo:rsid="0047fa9f"/>
    </style:style>
    <style:style style:name="T35" style:family="text">
      <style:text-properties style:font-name="Marianne" fo:font-size="11pt" style:font-size-asian="11pt" style:font-size-complex="11pt"/>
    </style:style>
    <style:style style:name="T36" style:family="text">
      <style:text-properties style:font-name="Marianne" fo:font-size="11pt" style:font-size-asian="11pt" style:font-size-complex="11pt" style:text-emphasize="none"/>
    </style:style>
    <style:style style:name="T37" style:family="text">
      <style:text-properties style:font-name="Marianne" fo:font-size="11pt" officeooo:rsid="0025f79f" style:font-size-asian="11pt" style:font-size-complex="11pt" style:text-emphasize="none"/>
    </style:style>
    <style:style style:name="T38" style:family="text">
      <style:text-properties style:font-name="Marianne" fo:font-size="11pt" officeooo:rsid="00396aba" style:font-size-asian="11pt" style:font-size-complex="11pt" style:text-emphasize="none"/>
    </style:style>
    <style:style style:name="T39" style:family="text">
      <style:text-properties style:font-name="Marianne" fo:font-size="11pt" officeooo:rsid="0043bfdf" style:font-size-asian="11pt" style:font-size-complex="11pt"/>
    </style:style>
    <style:style style:name="T40" style:family="text">
      <style:text-properties style:font-name="Marianne" fo:font-size="11pt" style:text-underline-style="solid" style:text-underline-width="auto" style:text-underline-color="font-color" style:font-size-asian="11pt" style:font-size-complex="11pt" style:text-emphasize="none"/>
    </style:style>
    <style:style style:name="T41" style:family="text">
      <style:text-properties fo:font-weight="bold" style:font-weight-asian="bold" style:font-weight-complex="bold" style:text-emphasize="none"/>
    </style:style>
    <style:style style:name="T42" style:family="text">
      <style:text-properties fo:font-weight="bold" officeooo:rsid="004d6e79" style:font-weight-asian="bold" style:font-weight-complex="bold" style:text-emphasize="none"/>
    </style:style>
    <style:style style:name="T43" style:family="text">
      <style:text-properties officeooo:rsid="004c20e8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Coordonées France Services de l’Hérault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4">Agde</text:p>
          </table:table-cell>
          <table:table-cell table:style-name="Tableau1.B1" office:value-type="string">
            <text:p text:style-name="P34">France services Hérault Méditerranée</text:p>
            <text:p text:style-name="P8">2, rue de la Citrine</text:p>
            <text:p text:style-name="P11">34300 AGDE</text:p>
            <text:p text:style-name="P11"/>
            <text:p text:style-name="P4"><text:a xlink:type="simple" xlink:href="mailto:fs.agde@agglohm.net" text:style-name="Internet_20_link" text:visited-style-name="Visited_20_Internet_20_Link"><text:span text:style-name="T36">fs.agde@agglohm.net</text:span></text:a></text:p>
            <text:p text:style-name="P11">04 67 01 24 22</text:p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46">Bédarieux</text:p>
          </table:table-cell>
          <table:table-cell table:style-name="Tableau1.B2" office:value-type="string">
            <text:p text:style-name="P34">France services Bédarieux</text:p>
            <text:p text:style-name="P8">1, place <text:s/>Auguste Cot</text:p>
            <text:p text:style-name="P23"><text:span text:style-name="T3">34 600 </text:span><text:span text:style-name="T4">BEDARIEUX</text:span></text:p>
            <text:p text:style-name="P8"/>
            <text:p text:style-name="P39">bedarieux@france-services.gouv.fr</text:p>
            <text:p text:style-name="P8">04 67 97 19 11</text:p>
            <text:p text:style-name="P8"/>
          </table:table-cell>
        </table:table-row>
        <table:table-row table:style-name="Tableau1.1">
          <table:table-cell table:style-name="Tableau1.A1" table:number-rows-spanned="3" office:value-type="string">
            <text:p text:style-name="P44">Béziers</text:p>
          </table:table-cell>
          <table:table-cell table:style-name="Tableau1.B3" office:value-type="string">
            <text:p text:style-name="P34">Maison Béziers Services du Centre Ville</text:p>
            <text:p text:style-name="P8">74, rue Casimir Peret</text:p>
            <text:p text:style-name="P42">34500 BEZIERS</text:p>
            <text:p text:style-name="P42"/>
            <text:p text:style-name="P36">franceservices@ccas-beziers.fr</text:p>
            <text:p text:style-name="P11">04 67 49 90 80</text:p>
            <text:p text:style-name="P11"/>
          </table:table-cell>
        </table:table-row>
        <table:table-row table:style-name="Tableau1.1">
          <table:covered-table-cell/>
          <table:table-cell table:style-name="Tableau1.B4" office:value-type="string">
            <text:p text:style-name="P70">Association <text:span text:style-name="T24">Maison René Cassin Accès au Droit et Médiation </text:span></text:p>
            <text:p text:style-name="P8">6, rue Serge Gousseault</text:p>
            <text:p text:style-name="P8">Point d'accès au Droit (PAD) </text:p>
            <text:p text:style-name="P8">Accès rue Jean Franco</text:p>
            <text:p text:style-name="P13">34500 BEZIERS</text:p>
            <text:p text:style-name="P13"/>
            <text:p text:style-name="P5"><text:a xlink:type="simple" xlink:href="mailto:maisonrenecassin@wanadoo.fr" text:style-name="Internet_20_link" text:visited-style-name="Visited_20_Internet_20_Link"><text:span text:style-name="T40">maisonrenecassin@wanadoo.fr</text:span></text:a></text:p>
            <text:p text:style-name="P13">04 67 76 04 91</text:p>
            <text:p text:style-name="P13"/>
          </table:table-cell>
        </table:table-row>
        <table:table-row table:style-name="Tableau1.1">
          <table:covered-table-cell/>
          <table:table-cell table:style-name="Tableau1.B5" office:value-type="string">
            <text:p text:style-name="P34">France services Béziers – La Grangette</text:p>
            <text:p text:style-name="P8">Rue jean Mussy</text:p>
            <text:p text:style-name="P8">Centre commercial de la Grangette</text:p>
            <text:p text:style-name="P24">34500 BEZIERS</text:p>
            <text:p text:style-name="P24"/>
            <text:p text:style-name="P37">beziers-grangette@france-services.gouv.fr</text:p>
            <text:p text:style-name="P13">09 70 75 73 86</text:p>
            <text:p text:style-name="P24"/>
          </table:table-cell>
        </table:table-row>
        <table:table-row table:style-name="Tableau1.6">
          <table:table-cell table:style-name="Tableau1.A6" office:value-type="string">
            <text:p text:style-name="P47">Boisseron </text:p>
          </table:table-cell>
          <table:table-cell table:style-name="Tableau1.B6" office:value-type="string">
            <text:p text:style-name="P34">France services de Boisseron</text:p>
            <text:p text:style-name="P8">56, avenue Frédéric Mistral</text:p>
            <text:p text:style-name="P14">34160 BOISSERON</text:p>
            <text:p text:style-name="P14"/>
            <text:p text:style-name="P14">contact@boisseron.fr</text:p>
            <text:p text:style-name="P14">04 67 86 62 08</text:p>
          </table:table-cell>
        </table:table-row>
        <table:table-row table:style-name="Tableau1.6">
          <table:table-cell table:style-name="Tableau1.A7" office:value-type="string">
            <text:p text:style-name="P45">Claret</text:p>
          </table:table-cell>
          <table:table-cell table:style-name="Tableau1.B7" office:value-type="string">
            <text:p text:style-name="P34">France services Claret</text:p>
            <text:p text:style-name="P8">Place de L’Hermet</text:p>
            <text:p text:style-name="P21">Bureau de Poste</text:p>
            <text:p text:style-name="P9">34 270 CLARET</text:p>
            <text:p text:style-name="P9"/>
            <text:p text:style-name="P38">claret@france-services.gouv.fr</text:p>
            <text:p text:style-name="P9">04 67 02 64 47</text:p>
          </table:table-cell>
        </table:table-row>
        <text:soft-page-break/>
        <table:table-row table:style-name="Tableau1.1">
          <table:table-cell table:style-name="Tableau1.A8" office:value-type="string">
            <text:p text:style-name="P48">Cap d’Agde</text:p>
          </table:table-cell>
          <table:table-cell table:style-name="Tableau1.B8" office:value-type="string">
            <text:p text:style-name="P34">France services Hérault Méditerranée Itinérante</text:p>
            <text:p text:style-name="P15"><text:span text:style-name="T43">A</text:span>venue de sergent</text:p>
            <text:p text:style-name="P25">Mairie Annexe du Cap d’Agde</text:p>
            <text:p text:style-name="P25">34300 CAP D’AGDE</text:p>
            <text:p text:style-name="P15">fs.itinerante@agglohm.net</text:p>
            <text:p text:style-name="P15">04 67 01 07 93</text:p>
            <text:p text:style-name="P15"/>
            <text:p text:style-name="P16"><text:span text:style-name="T21">Permanences</text:span> :</text:p>
            <text:p text:style-name="P16"/>
            <text:section text:style-name="Sect1" text:name="Section1">
              <text:p text:style-name="P100">Agde centre (QPV)</text:p>
              <text:p text:style-name="P109">36, rue Jean-Jacques Rousseau </text:p>
              <text:p text:style-name="P109">34300 Agde</text:p>
              <text:p text:style-name="P16"/>
              <text:p text:style-name="P100">Cap d’Agde</text:p>
              <text:p text:style-name="P109">Mairie Annexe, avenue des Sergents </text:p>
              <text:p text:style-name="P109">34300 Agde</text:p>
              <text:p text:style-name="P16"/>
              <text:p text:style-name="P100">Florensac</text:p>
              <text:p text:style-name="P109">Mairie, avenue Jean Jaurès </text:p>
              <text:p text:style-name="P109">34510 Florensac</text:p>
              <text:p text:style-name="P109"/>
              <text:p text:style-name="P112">Nézignan-l’Evêque</text:p>
              <text:p text:style-name="P109">Mairie, rue du 4 septembre, </text:p>
              <text:p text:style-name="P109">34120 Nézignan-l’Evêque</text:p>
              <text:p text:style-name="P109"/>
              <text:p text:style-name="P112">Montagnac</text:p>
              <text:p text:style-name="P109">Mairie, place Emile Combes </text:p>
              <text:p text:style-name="P109">34530 Montagnac</text:p>
              <text:p text:style-name="P109"/>
              <text:p text:style-name="P109"/>
              <text:p text:style-name="P112">Pézénas</text:p>
              <text:p text:style-name="P109">CCAS Pézenas, Bureaux des services publics, </text:p>
              <text:p text:style-name="P109">Place Bobby Lapointe </text:p>
              <text:p text:style-name="P109">34120 Pézenas</text:p>
              <text:p text:style-name="P109"/>
              <text:p text:style-name="P100">Pinet</text:p>
              <text:p text:style-name="P109">Mairie, place Pierre Thieule </text:p>
              <text:p text:style-name="P109">34850 Pinet</text:p>
              <text:p text:style-name="P109"/>
              <text:p text:style-name="P112">Portiragnes</text:p>
              <text:p text:style-name="P109">Mairie, Boulevard Frédéric Mistral </text:p>
              <text:p text:style-name="P109">34420 Portiragnes</text:p>
              <text:p text:style-name="P109"/>
              <text:p text:style-name="P100">Saint-Thybéry</text:p>
              <text:p text:style-name="P109">Mairie, place de la mairie </text:p>
              <text:p text:style-name="P109">34630 Saint-Thibéry</text:p>
              <text:p text:style-name="P109"/>
              <text:p text:style-name="P112">Vias</text:p>
              <text:p text:style-name="P109">CCAS, 1 rue Victor Hugo </text:p>
              <text:p text:style-name="P109">34450 Vias</text:p>
              <text:p text:style-name="P109"/>
            </text:section>
            <text:p text:style-name="P16"/>
          </table:table-cell>
        </table:table-row>
        <table:table-row table:style-name="Tableau1.1">
          <table:table-cell table:style-name="Tableau1.A9" office:value-type="string">
            <text:p text:style-name="P49">Capestang</text:p>
          </table:table-cell>
          <table:table-cell table:style-name="Tableau1.B9" office:value-type="string">
            <text:p text:style-name="P34">France services Capestang</text:p>
            <text:p text:style-name="P8">6, place Ferrer</text:p>
            <text:p text:style-name="P74">34310 CAPESTANG</text:p>
            <text:p text:style-name="P74"/>
            <text:p text:style-name="P113">franceservices@cc-sud-herault.fr</text:p>
            <text:p text:style-name="P74">04 67 26 37 10</text:p>
            <text:p text:style-name="P74"/>
          </table:table-cell>
        </table:table-row>
        <table:table-row table:style-name="Tableau1.1">
          <table:table-cell table:style-name="Tableau1.A10" office:value-type="string">
            <text:p text:style-name="P50">Castelnau-Le-Lez</text:p>
          </table:table-cell>
          <table:table-cell table:style-name="Tableau1.B10" office:value-type="string">
            <text:p text:style-name="P34">France services Castelnau-le-Lez</text:p>
            <text:p text:style-name="P8">1 bis, place Charles de Gaulle</text:p>
            <text:p text:style-name="P23"><text:span text:style-name="T3">34</text:span><text:span text:style-name="T5">1</text:span><text:span text:style-name="T3">70 </text:span><text:span text:style-name="T5">CASTELNAU LE LEZ</text:span></text:p>
            <text:p text:style-name="P75"/>
            <text:p text:style-name="P3"><text:a xlink:type="simple" xlink:href="mailto:castelnau-le-lez@france-services.gouv.fr" text:style-name="Internet_20_link" text:visited-style-name="Visited_20_Internet_20_Link"><text:span text:style-name="T37">castelnau-le-lez@france-services.gouv.fr</text:span></text:a></text:p>
            <text:p text:style-name="P75">04 67 14 27 35</text:p>
            <text:p text:style-name="P75"/>
          </table:table-cell>
        </table:table-row>
        <table:table-row table:style-name="Tableau1.1">
          <table:table-cell table:style-name="Tableau1.A11" office:value-type="string">
            <text:p text:style-name="P51">Castries</text:p>
          </table:table-cell>
          <table:table-cell table:style-name="Tableau1.B11" office:value-type="string">
            <text:p text:style-name="P34">France services Castries</text:p>
            <text:p text:style-name="P8">50, avenue de la Gare</text:p>
            <text:p text:style-name="P8">Centre socioculturel municipal - Espace Gare</text:p>
            <text:p text:style-name="P23"><text:span text:style-name="T3">34160 </text:span><text:span text:style-name="T6">CASTRIES</text:span></text:p>
            <text:p text:style-name="P76"/>
            <text:p text:style-name="P39">accueil.csm@castries.fr</text:p>
            <text:p text:style-name="P8">04 67 16 24 42</text:p>
          </table:table-cell>
        </table:table-row>
        <text:soft-page-break/>
        <table:table-row table:style-name="Tableau1.1">
          <table:table-cell table:style-name="Tableau1.A12" office:value-type="string">
            <text:p text:style-name="P52">Claret </text:p>
          </table:table-cell>
          <table:table-cell table:style-name="Tableau1.B12" office:value-type="string">
            <text:p text:style-name="P34">France services Claret</text:p>
            <text:p text:style-name="P8">Place de L’Hermet</text:p>
            <text:p text:style-name="P8">Bureau de poste</text:p>
            <text:p text:style-name="P23"><text:span text:style-name="T3">34270 </text:span><text:span text:style-name="T7">CLARET</text:span></text:p>
            <text:p text:style-name="P77"/>
            <text:p text:style-name="P3"><text:a xlink:type="simple" xlink:href="mailto:claret@france-services.gouv.fr" text:style-name="Internet_20_link" text:visited-style-name="Visited_20_Internet_20_Link"><text:span text:style-name="T20">claret@france-services.gouv.fr</text:span></text:a></text:p>
            <text:p text:style-name="P77">04 67 02 64 47</text:p>
            <text:p text:style-name="P77"/>
          </table:table-cell>
        </table:table-row>
        <table:table-row table:style-name="Tableau1.1">
          <table:table-cell table:style-name="Tableau1.A13" office:value-type="string">
            <text:p text:style-name="P49">Clermont-l’Hérault</text:p>
          </table:table-cell>
          <table:table-cell table:style-name="Tableau1.B13" office:value-type="string">
            <text:p text:style-name="P34">France services itinérante du Clermontais</text:p>
            <text:p text:style-name="P16">20, avenue Raymond</text:p>
            <text:p text:style-name="P109"><text:s/>Lacombe – BP 40</text:p>
            <text:p text:style-name="P26">34800 CLERMONT-L’HERAULT</text:p>
            <text:p text:style-name="P26"/>
            <text:p text:style-name="P39">franceservices@cc-clermontais.fr</text:p>
            <text:p text:style-name="P8">08 05 29 98 98</text:p>
          </table:table-cell>
        </table:table-row>
        <table:table-row table:style-name="Tableau1.1">
          <table:table-cell table:style-name="Tableau1.A15" office:value-type="string">
            <text:p text:style-name="P53">Cournonterral</text:p>
          </table:table-cell>
          <table:table-cell table:style-name="Tableau1.B15" office:value-type="string">
            <text:p text:style-name="P34">France services Cournonterral</text:p>
            <text:p text:style-name="P8">104, Esplanade Helios</text:p>
            <text:p text:style-name="P23"><text:span text:style-name="T3">34660 </text:span><text:span text:style-name="T8">COURNONTERRAL</text:span></text:p>
            <text:p text:style-name="P79"/>
            <text:p text:style-name="P115">maisondesservices@ville-cournonterral.fr</text:p>
            <text:p text:style-name="P8">04 67 85 62 40</text:p>
            <text:p text:style-name="P8"/>
          </table:table-cell>
        </table:table-row>
        <table:table-row table:style-name="Tableau1.1">
          <table:table-cell table:style-name="Tableau1.A15" office:value-type="string">
            <text:p text:style-name="P54">Faugères</text:p>
          </table:table-cell>
          <table:table-cell table:style-name="Tableau1.B15" office:value-type="string">
            <text:p text:style-name="P34">France services itinérante Les Avants Monts </text:p>
            <text:p text:style-name="P80">Mairie de Faugères </text:p>
            <text:p text:style-name="P81">34600 FAUGERES</text:p>
            <text:p text:style-name="P81"/>
            <text:p text:style-name="P7"><text:a xlink:type="simple" xlink:href="mailto:ai.stefi@wanadoo.fr" text:style-name="Internet_20_link" text:visited-style-name="Visited_20_Internet_20_Link"><text:span text:style-name="T35">ai.stefi@wanadoo.fr</text:span></text:a></text:p>
            <text:p text:style-name="P17">04 67 93 46 90</text:p>
            <text:p text:style-name="P23"/>
            <text:p text:style-name="P27"><text:span text:style-name="T21">Permanences</text:span> : </text:p>
            <text:p text:style-name="P27"/>
            <text:section text:style-name="Sect1" text:name="Section3">
              <text:p text:style-name="P101">Autignac</text:p>
              <text:p text:style-name="P109">Mairie de Autignac</text:p>
              <text:p text:style-name="P27"/>
              <text:p text:style-name="P101">Cabrerolles</text:p>
              <text:p text:style-name="P109">Mairie de Cabrerolles</text:p>
              <text:p text:style-name="P27"/>
              <text:p text:style-name="P101">Caussiniojouls</text:p>
              <text:p text:style-name="P109">Mairie de Caussiniojouls</text:p>
              <text:p text:style-name="P109"/>
              <text:p text:style-name="P112">Faugères</text:p>
              <text:p text:style-name="P109">Mairie de Faugères</text:p>
              <text:p text:style-name="P109"/>
              <text:p text:style-name="P101">Fos</text:p>
              <text:p text:style-name="P109">Mairie de Fos</text:p>
              <text:p text:style-name="P27"/>
              <text:p text:style-name="P101">Laurens</text:p>
              <text:p text:style-name="P109">Mairie de Laurens</text:p>
              <text:p text:style-name="P27"/>
              <text:p text:style-name="P101">Puissalicon</text:p>
              <text:p text:style-name="P109">Mairie de Puissalicon</text:p>
              <text:p text:style-name="P27"/>
              <text:p text:style-name="P101">Magalas</text:p>
              <text:p text:style-name="P109">Mairie de Magalas</text:p>
              <text:p text:style-name="P27"/>
              <text:p text:style-name="P101">Pezenes Les Mines</text:p>
              <text:p text:style-name="P109">Mairie de Pezenes Les Mines</text:p>
              <text:p text:style-name="P109"/>
              <text:p text:style-name="P112">Roquessels</text:p>
              <text:p text:style-name="P109">Mairie de Roquessels</text:p>
              <text:p text:style-name="P109"/>
              <text:p text:style-name="P101">Fauzilhon</text:p>
              <text:p text:style-name="P109">Mairie de Fauzilhon</text:p>
              <text:p text:style-name="P27"/>
              <text:p text:style-name="P101">Causse et Veyran</text:p>
              <text:p text:style-name="P109">Mairie de Causse et Veyran</text:p>
              <text:p text:style-name="P27"/>
              <text:p text:style-name="P101">Montesqieu</text:p>
              <text:p text:style-name="P109">Mairie de Montesqieu</text:p>
              <text:p text:style-name="P109"/>
              <text:p text:style-name="P112">Puimison</text:p>
              <text:p text:style-name="P109">Mairie de Puimisson</text:p>
            </text:section>
            <text:p text:style-name="P27"/>
          </table:table-cell>
        </table:table-row>
        <text:soft-page-break/>
        <table:table-row table:style-name="Tableau1.1">
          <table:table-cell table:style-name="Tableau1.A16" office:value-type="string">
            <text:p text:style-name="P53">Frontignan</text:p>
          </table:table-cell>
          <table:table-cell table:style-name="Tableau1.B16" office:value-type="string">
            <text:p text:style-name="P106">France services itinérante Frontignan</text:p>
            <text:p text:style-name="P82">5, rue du Député </text:p>
            <text:p text:style-name="P109">Lucien Salette</text:p>
            <text:p text:style-name="P82">34110</text:p>
            <text:p text:style-name="P82">Frontignan</text:p>
            <text:p text:style-name="P82"/>
            <text:p text:style-name="P6"><text:a xlink:type="simple" xlink:href="mailto:france.services@frontignan.fr" text:style-name="Internet_20_link" text:visited-style-name="Visited_20_Internet_20_Link"><text:span text:style-name="T36">france.services@frontignan.fr</text:span></text:a></text:p>
            <text:p text:style-name="P82">04 67 18 50 64</text:p>
            <text:p text:style-name="P82"/>
            <text:p text:style-name="P28"><text:span text:style-name="T22">Permanences</text:span><text:span text:style-name="T3"> : </text:span></text:p>
            <text:p text:style-name="P84"/>
            <text:section text:style-name="Sect1" text:name="Section2">
              <text:p text:style-name="P102">Pignan</text:p>
              <text:p text:style-name="P109">ACCES – 3, rue des aires – BP15 </text:p>
              <text:p text:style-name="P109">34570 Pignan</text:p>
              <text:p text:style-name="P40"><text:span text:style-name="T2">04.67.47.59.45 – <text:s/></text:span><text:a xlink:type="simple" xlink:href="mailto:jeannedenoyelle@gmail.com" text:style-name="Internet_20_link" text:visited-style-name="Visited_20_Internet_20_Link">jeannedenoyelle@gmail.com</text:a></text:p>
              <text:p text:style-name="P109"/>
              <text:p text:style-name="P112">Sète (1)</text:p>
              <text:p text:style-name="P109">APIJE – 3, place Dellille – </text:p>
              <text:p text:style-name="P109">Les terrasses du port</text:p>
              <text:p text:style-name="P109">34200 Sète</text:p>
              <text:p text:style-name="P109">04.67.74.08.29 – <text:s/>sete@apije.org</text:p>
              <text:p text:style-name="P109"/>
              <text:p text:style-name="P102">Frontignan</text:p>
              <text:p text:style-name="P109">VEOLIA – 6, rue Isaac Newton – </text:p>
              <text:p text:style-name="P109">ZAE Mas de Klé 2 </text:p>
              <text:p text:style-name="P109"><text:s/>34110 Frontignan</text:p>
              <text:p text:style-name="P109">09.69.32.93.28 – <text:s/>jenny.pin@veoli.com</text:p>
              <text:p text:style-name="P84"/>
              <text:p text:style-name="P102">Sète (2)</text:p>
              <text:p text:style-name="P109">BGE Bassin de Thau – 14, quai du pavois d’or – </text:p>
              <text:p text:style-name="P109">34200 Sète </text:p>
              <text:p text:style-name="P109">04.67.78.29.47 – bge.sete@gmail.com</text:p>
              <text:p text:style-name="P84"/>
              <text:p text:style-name="P102">Montpellier</text:p>
              <text:p text:style-name="P109">GEFOSAT – 33 bis, rue du faubourg Saint Jaumes </text:p>
              <text:p text:style-name="P109">34000 Montpellier </text:p>
              <text:p text:style-name="P109">04.67.13.80.90 </text:p>
              <text:p text:style-name="P40"><text:a xlink:type="simple" xlink:href="mailto:Contact@gefosat.org" text:style-name="Internet_20_link" text:visited-style-name="Visited_20_Internet_20_Link"><text:span text:style-name="T2">Contact@gefosat.org</text:span></text:a></text:p>
              <text:p text:style-name="P112">Frontignan</text:p>
              <text:p text:style-name="P109">5, rue député Lucien-Salette </text:p>
              <text:p text:style-name="P109">34110 Frontignan</text:p>
            </text:section>
            <text:p text:style-name="P83"/>
          </table:table-cell>
        </table:table-row>
        <table:table-row table:style-name="Tableau1.1">
          <table:table-cell table:style-name="Tableau1.A17" office:value-type="string">
            <text:p text:style-name="P55">Ganges</text:p>
          </table:table-cell>
          <table:table-cell table:style-name="Tableau1.B17" office:value-type="string">
            <text:p text:style-name="P34">Espace France services de Ganges</text:p>
            <text:p text:style-name="P8">Place du 8 Mai 1945</text:p>
            <text:p text:style-name="P23"><text:span text:style-name="T3">34190 </text:span><text:span text:style-name="T9">GANGES</text:span></text:p>
            <text:p text:style-name="P85"/>
            <text:p text:style-name="P39">franceservices@ganges.fr</text:p>
            <text:p text:style-name="P8">04 67 73 18 92</text:p>
            <text:p text:style-name="P8"/>
          </table:table-cell>
        </table:table-row>
        <table:table-row table:style-name="Tableau1.1">
          <table:table-cell table:style-name="Tableau1.A18" office:value-type="string">
            <text:p text:style-name="P56">Gignac</text:p>
          </table:table-cell>
          <table:table-cell table:style-name="Tableau1.B18" office:value-type="string">
            <text:p text:style-name="P34">France services Gignac</text:p>
            <text:p text:style-name="P8">Place Auguste Ducornot</text:p>
            <text:p text:style-name="P8">Hôtel de Ville</text:p>
            <text:p text:style-name="P23"><text:span text:style-name="T3">34150 </text:span><text:span text:style-name="T10">GIGNAC</text:span></text:p>
            <text:p text:style-name="P8"/>
            <text:p text:style-name="P39">gignac@france-services.gouv.fr</text:p>
            <text:p text:style-name="P8">04 48 18 33 10</text:p>
            <text:p text:style-name="P8"/>
          </table:table-cell>
        </table:table-row>
        <table:table-row table:style-name="Tableau1.1">
          <table:table-cell table:style-name="Tableau1.A19" office:value-type="string">
            <text:p text:style-name="P57">Grabels</text:p>
          </table:table-cell>
          <table:table-cell table:style-name="Tableau1.B19" office:value-type="string">
            <text:p text:style-name="P34">France services Gutenberg-Grabels</text:p>
            <text:p text:style-name="P8">2, place Jean Jaures</text:p>
            <text:p text:style-name="P23"><text:span text:style-name="T3">34790 </text:span><text:span text:style-name="T11">GRABELS</text:span></text:p>
            <text:p text:style-name="P86"/>
            <text:p text:style-name="P39">gutenberg-grabels@france-services.gouv.fr</text:p>
            <text:p text:style-name="P8">04 67 10 08 31</text:p>
            <text:p text:style-name="P8"/>
            <text:p text:style-name="P8"/>
          </table:table-cell>
        </table:table-row>
        <text:soft-page-break/>
        <table:table-row table:style-name="Tableau1.1">
          <table:table-cell table:style-name="Tableau1.A20" office:value-type="string">
            <text:p text:style-name="P58">La Grande Motte</text:p>
          </table:table-cell>
          <table:table-cell table:style-name="Tableau1.B20" office:value-type="string">
            <text:p text:style-name="P34">France services de La Grande Motte</text:p>
            <text:p text:style-name="P8">Place du 1er Octobre 1974</text:p>
            <text:p text:style-name="P23"><text:span text:style-name="T3">34280 </text:span><text:span text:style-name="T12">LA GRANDE MOTTE</text:span></text:p>
            <text:p text:style-name="P8"/>
            <text:p text:style-name="P39">franceservices.lgm@paysdelor.fr</text:p>
            <text:p text:style-name="P8">04 67 12 85 20</text:p>
            <text:p text:style-name="P8"/>
          </table:table-cell>
        </table:table-row>
        <table:table-row table:style-name="Tableau1.1">
          <table:table-cell table:style-name="Tableau1.A21" office:value-type="string">
            <text:p text:style-name="P69">Le Caylar</text:p>
          </table:table-cell>
          <table:table-cell table:style-name="Tableau1.B21" office:value-type="string">
            <text:p text:style-name="P35"><text:span text:style-name="T3">France services </text:span><text:span text:style-name="T18">itinérante </text:span><text:span text:style-name="T13">Lodévois larzac</text:span></text:p>
            <text:p text:style-name="P95">Mairie du Caylar</text:p>
            <text:p text:style-name="P29"><text:span text:style-name="T3">34520 </text:span><text:span text:style-name="T14">LE CAYLAR</text:span></text:p>
            <text:p text:style-name="P96"/>
            <text:p text:style-name="P121">languedoc34.msa@france-services.gouv.fr</text:p>
            <text:p text:style-name="P95">06 49 82 72 76</text:p>
            <text:p text:style-name="P95"/>
            <text:p text:style-name="P30"><text:span text:style-name="T22">Permanences</text:span><text:span text:style-name="T3"> : </text:span></text:p>
            <text:p text:style-name="P97"/>
            <text:section text:style-name="Sect1" text:name="Section5">
              <text:p text:style-name="P107">St-Jean-de-Buèges </text:p>
              <text:p text:style-name="P31"><text:span text:style-name="T18">Mairie de </text:span><text:span text:style-name="T3">St-Jean-de-Buèges</text:span></text:p>
              <text:p text:style-name="P98"/>
              <text:p text:style-name="P108">Causse-de-la-Selle </text:p>
              <text:p text:style-name="P30"><text:bookmark text:name="page1R_mcid44"/><text:span text:style-name="T18">Mairie de </text:span><text:span text:style-name="T3">Causse-de-la-Selle </text:span></text:p>
              <text:p text:style-name="P97"/>
              <text:p text:style-name="P107"><text:bookmark text:name="page1R_mcid45"/>La Vacquerie-et-St-Martin-de-Castries </text:p>
              <text:p text:style-name="P32"><text:span text:style-name="T3">Mairie de </text:span><text:span text:style-name="T13">La Vacquerie-et-St-Martin-de-Castries </text:span></text:p>
              <text:p text:style-name="P98"/>
              <text:p text:style-name="P30"><text:bookmark text:name="page1R_mcid46"/><text:span text:style-name="T41">St-Maurice-de-Navacelle</text:span><text:span text:style-name="T3"> </text:span></text:p>
              <text:p text:style-name="P32"><text:span text:style-name="T3">Mairie de </text:span><text:span text:style-name="T13">St-Maurice-de-Navacelle</text:span></text:p>
              <text:p text:style-name="P98"/>
              <text:p text:style-name="P30"><text:bookmark text:name="page1R_mcid47"/><text:span text:style-name="T42">L</text:span><text:span text:style-name="T41">es Rives</text:span><text:span text:style-name="T3"> </text:span></text:p>
              <text:p text:style-name="P99">Mairie de Les Rives</text:p>
              <text:p text:style-name="P97"/>
              <text:p text:style-name="P107"><text:bookmark text:name="page1R_mcid49"/>St-Étienne-de-Gourgas </text:p>
              <text:p text:style-name="P32"><text:span text:style-name="T3">Mairie de </text:span><text:span text:style-name="T13">St-Étienne-de-Gourgas</text:span></text:p>
              <text:p text:style-name="P98"/>
              <text:p text:style-name="P108"><text:bookmark text:name="page1R_mcid50"/>Pégairolles-de-l’Escalette</text:p>
              <text:p text:style-name="P31"><text:span text:style-name="T18">Mairie de </text:span><text:span text:style-name="T3">Pégairolles-de-l’Escalette</text:span></text:p>
              <text:p text:style-name="P97"/>
              <text:p text:style-name="P30"><text:bookmark text:name="page1R_mcid51"/><text:span text:style-name="T41">St-Jean-de-la-Blaquière</text:span><text:span text:style-name="T3"> </text:span></text:p>
              <text:p text:style-name="P32"><text:span text:style-name="T3">Mairie de </text:span><text:span text:style-name="T13">St-Jean-de-la-Blaquière </text:span></text:p>
              <text:p text:style-name="P98"/>
              <text:p text:style-name="P107"><text:bookmark text:name="page1R_mcid52"/>Le Bosc </text:p>
              <text:p text:style-name="P32"><text:span text:style-name="T3">Mairie de </text:span><text:span text:style-name="T13">Le Bosc</text:span></text:p>
            </text:section>
          </table:table-cell>
        </table:table-row>
        <table:table-row table:style-name="Tableau1.1">
          <table:table-cell table:style-name="Tableau1.A22" office:value-type="string">
            <text:p text:style-name="P59">Lodève</text:p>
          </table:table-cell>
          <table:table-cell table:style-name="Tableau1.B22" office:value-type="string">
            <text:p text:style-name="P34">France services Lodévois et Larzac</text:p>
            <text:p text:style-name="P8">1, place Capitaine Francis Morand</text:p>
            <text:p text:style-name="P23"><text:span text:style-name="T3">34700 </text:span><text:span text:style-name="T13">LODEVE</text:span></text:p>
            <text:p text:style-name="P87"/>
            <text:p text:style-name="P39">franceservices@lodevoisetlarzac.fr</text:p>
            <text:p text:style-name="P8">04 11 95 01 40</text:p>
            <text:p text:style-name="P8"/>
          </table:table-cell>
        </table:table-row>
        <table:table-row table:style-name="Tableau1.1">
          <table:table-cell table:style-name="Tableau1.A23" office:value-type="string">
            <text:p text:style-name="P60">Lunel </text:p>
          </table:table-cell>
          <table:table-cell table:style-name="Tableau1.B23" office:value-type="string">
            <text:p text:style-name="P34">France services Lunel</text:p>
            <text:p text:style-name="P8">84, rue de la libération</text:p>
            <text:p text:style-name="P23"><text:span text:style-name="T3">34400 </text:span><text:span text:style-name="T15">LUNEL</text:span></text:p>
            <text:p text:style-name="P88"/>
            <text:p text:style-name="P116">franceservices-lunel@apije.org</text:p>
            <text:p text:style-name="P88">04 67 71 48 50</text:p>
            <text:p text:style-name="P88"/>
          </table:table-cell>
        </table:table-row>
        <table:table-row table:style-name="Tableau1.1">
          <table:table-cell table:style-name="Tableau1.A24" office:value-type="string">
            <text:p text:style-name="P61">Mauguio</text:p>
          </table:table-cell>
          <table:table-cell table:style-name="Tableau1.B24" office:value-type="string">
            <text:p text:style-name="P34">Espace France services Mauguio</text:p>
            <text:p text:style-name="P8">Boulevard de La Démocratie</text:p>
            <text:p text:style-name="P23"><text:span text:style-name="T3">34 130 </text:span><text:span text:style-name="T16">MAUGUIO</text:span></text:p>
            <text:p text:style-name="P8"/>
            <text:p text:style-name="P3"><text:a xlink:type="simple" xlink:href="mailto:franceservices.mauguio@paysdelor.fr" text:style-name="Internet_20_link" text:visited-style-name="Visited_20_Internet_20_Link"><text:span text:style-name="T36">franceservices.mauguio@paysdelor.fr</text:span></text:a></text:p>
            <text:p text:style-name="P8">04 99 06 00 66</text:p>
            <text:p text:style-name="P8"/>
            <text:p text:style-name="P8"/>
          </table:table-cell>
        </table:table-row>
        <text:soft-page-break/>
        <table:table-row table:style-name="Tableau1.1">
          <table:table-cell table:style-name="Tableau1.A25" office:value-type="string">
            <text:p text:style-name="P61">Mèze</text:p>
          </table:table-cell>
          <table:table-cell table:style-name="Tableau1.B25" office:value-type="string">
            <text:p text:style-name="P34">France services de Mèze</text:p>
            <text:p text:style-name="P8">Rue Edouard Et Juliette Massal</text:p>
            <text:p text:style-name="P8">Résidence « Le courrier du printemps »</text:p>
            <text:p text:style-name="P23"><text:span text:style-name="T3">34140 </text:span><text:span text:style-name="T16">MEZE</text:span></text:p>
            <text:p text:style-name="P89"/>
            <text:p text:style-name="P39">franceservicesmeze@ccas-ville-meze.fr</text:p>
            <text:p text:style-name="P8">04 67 43 98 39</text:p>
            <text:p text:style-name="P8"/>
          </table:table-cell>
        </table:table-row>
        <table:table-row table:style-name="Tableau1.1">
          <table:table-cell table:style-name="Tableau1.A2" table:number-rows-spanned="3" office:value-type="string">
            <text:p text:style-name="P61">Montpellier</text:p>
          </table:table-cell>
          <table:table-cell table:style-name="Tableau1.B26" office:value-type="string">
            <text:p text:style-name="P34">MFS Centre Social Espace Famille Adages</text:p>
            <text:p text:style-name="P8">191, rue Louis Aragon</text:p>
            <text:p text:style-name="P23"><text:span text:style-name="T3">34070 </text:span><text:span text:style-name="T16">MONTPELLIER</text:span></text:p>
            <text:p text:style-name="P89"/>
            <text:p text:style-name="P3"><text:a xlink:type="simple" xlink:href="mailto:franceservices-cscespacefamille@adages.net" text:style-name="Internet_20_link" text:visited-style-name="Visited_20_Internet_20_Link"><text:span text:style-name="T38">franceservices-cscespacefamille@adages.net</text:span></text:a></text:p>
            <text:p text:style-name="P89">04 67 27 43 92</text:p>
            <text:p text:style-name="P89"/>
          </table:table-cell>
        </table:table-row>
        <table:table-row table:style-name="Tableau1.1">
          <table:covered-table-cell/>
          <table:table-cell table:style-name="Tableau1.B27" office:value-type="string">
            <text:p text:style-name="P33">France services Face Hérault Alco</text:p>
            <text:p text:style-name="P10">101, rue Robert Fabre</text:p>
            <text:p text:style-name="P10">34080 <text:span text:style-name="T25">MONTPELLIER</text:span></text:p>
            <text:p text:style-name="P10"/>
            <text:p text:style-name="P1"><text:a xlink:type="simple" xlink:href="mailto:face.herault@fondationface.org" text:style-name="Internet_20_link" text:visited-style-name="Visited_20_Internet_20_Link"><text:span text:style-name="T35">face.herault@fondationface.org</text:span></text:a></text:p>
            <text:p text:style-name="P10">04 99 23 17 69</text:p>
            <text:p text:style-name="P10"/>
          </table:table-cell>
        </table:table-row>
        <table:table-row table:style-name="Tableau1.1">
          <table:covered-table-cell/>
          <table:table-cell table:style-name="Tableau1.B38" office:value-type="string">
            <text:p text:style-name="P33">Maison pour tous – Centre Social Georges Brassens</text:p>
            <text:p text:style-name="P10"><text:span text:style-name="T25">P</text:span>lace Jacques-Brel</text:p>
            <text:p text:style-name="P10">34080 <text:span text:style-name="T25">MONTPELLIER</text:span></text:p>
            <text:p text:style-name="P10"/>
            <text:p text:style-name="P117">mpt.brassens@ville-montpellier.fr</text:p>
            <text:p text:style-name="P90">04 67 40 40 11</text:p>
            <text:p text:style-name="P10"/>
          </table:table-cell>
        </table:table-row>
        <table:table-row table:style-name="Tableau1.1">
          <table:table-cell table:style-name="Tableau1.A38" office:value-type="string">
            <text:p text:style-name="P62">Murviel lès Béziers</text:p>
          </table:table-cell>
          <table:table-cell table:style-name="Tableau1.B38" office:value-type="string">
            <text:p text:style-name="P33">France services Les Avant-Monts</text:p>
            <text:p text:style-name="P10">27, bis avenue de la République</text:p>
            <text:p text:style-name="P10">34490 <text:span text:style-name="T26">MURVIEL LES BEZIERS</text:span></text:p>
            <text:p text:style-name="P10"/>
            <text:p text:style-name="P1"><text:a xlink:type="simple" xlink:href="mailto:msap@avant-monts.fr" text:style-name="Internet_20_link" text:visited-style-name="Visited_20_Internet_20_Link"><text:span text:style-name="T35">msap@avant-monts.fr</text:span></text:a></text:p>
            <text:p text:style-name="P10">04 67 00 83 60</text:p>
            <text:p text:style-name="P10"/>
          </table:table-cell>
        </table:table-row>
        <table:table-row table:style-name="Tableau1.1">
          <table:table-cell table:style-name="Tableau1.A38" office:value-type="string">
            <text:p text:style-name="P63">Olargues</text:p>
          </table:table-cell>
          <table:table-cell table:style-name="Tableau1.B38" office:value-type="string">
            <text:p text:style-name="P33">France services Olargues</text:p>
            <text:p text:style-name="P10">Avenue du Champ des Horts</text:p>
            <text:p text:style-name="P10">34390 <text:span text:style-name="T27">OLARGUES</text:span></text:p>
            <text:p text:style-name="P18"/>
            <text:p text:style-name="P41"><text:span text:style-name="T19">olargues@france-services.gouv.fr</text:span><text:span text:style-name="T23"><text:line-break/></text:span><text:span text:style-name="T1">04 67 97 88 02</text:span></text:p>
            <text:p text:style-name="P110"/>
          </table:table-cell>
        </table:table-row>
        <table:table-row table:style-name="Tableau1.1">
          <table:table-cell table:style-name="Tableau1.A38" office:value-type="string">
            <text:p text:style-name="P64">Olonzac</text:p>
          </table:table-cell>
          <table:table-cell table:style-name="Tableau1.B38" office:value-type="string">
            <text:p text:style-name="P33">France services Olonzac</text:p>
            <text:p text:style-name="P10">35, route d’Oupia</text:p>
            <text:p text:style-name="P10">34210 <text:span text:style-name="T28">OLONZAC</text:span></text:p>
            <text:p text:style-name="P10"/>
            <text:p text:style-name="P118">franceservices.olonzac@cdcmc.fr</text:p>
            <text:p text:style-name="P10">09 74 05 89 53</text:p>
          </table:table-cell>
        </table:table-row>
        <text:soft-page-break/>
        <table:table-row table:style-name="Tableau1.1">
          <table:table-cell table:style-name="Tableau1.A38" office:value-type="string">
            <text:p text:style-name="P65">Puisserguier</text:p>
          </table:table-cell>
          <table:table-cell table:style-name="Tableau1.B38" office:value-type="string">
            <text:p text:style-name="P33">France services itinérante Sud-hérault</text:p>
            <text:p text:style-name="P10">1, allée du languedoc</text:p>
            <text:p text:style-name="P10">ZAE la rouquette</text:p>
            <text:p text:style-name="P10">34620 <text:span text:style-name="T29">PUISSERGUIER</text:span></text:p>
            <text:p text:style-name="P10"/>
            <text:p text:style-name="P119">franceservicesitinerante@cc-sud-herault.fr</text:p>
            <text:p text:style-name="P91">06 43 95 11 95</text:p>
            <text:p text:style-name="P10"/>
            <text:p text:style-name="P19"><text:span text:style-name="T21">Permanences</text:span> : </text:p>
            <text:section text:style-name="Sect1" text:name="Section4">
              <text:p text:style-name="P19"/>
              <text:p text:style-name="P103">Creissan</text:p>
              <text:p text:style-name="P109">Mairie de Creissan</text:p>
              <text:p text:style-name="P19"/>
              <text:p text:style-name="P103">Cébazan</text:p>
              <text:p text:style-name="P109">Mairie de Cébazan </text:p>
              <text:p text:style-name="P19"/>
              <text:p text:style-name="P104">Cazedarnes</text:p>
              <text:p text:style-name="P109">Médiathèque de Cazedarnes</text:p>
              <text:p text:style-name="P12"/>
              <text:p text:style-name="P104">Cruzy</text:p>
              <text:p text:style-name="P109">Mairie de Cruzy</text:p>
              <text:p text:style-name="P12"/>
              <text:p text:style-name="P104">Puisserguier</text:p>
              <text:p text:style-name="P109">Mairie de Puisserguier</text:p>
              <text:p text:style-name="P12"/>
              <text:p text:style-name="P104">Cessenon</text:p>
              <text:p text:style-name="P109">503, chemin de La tuilerie </text:p>
              <text:p text:style-name="P109">34460 Cessenon</text:p>
              <text:p text:style-name="P12"/>
              <text:p text:style-name="P104">Quarante</text:p>
              <text:p text:style-name="P109">Mairie de Quarante</text:p>
              <text:p text:style-name="P12"/>
              <text:p text:style-name="P104">St Chinian</text:p>
              <text:p text:style-name="P109">Mairie de St Chinian</text:p>
              <text:p text:style-name="P12"/>
              <text:p text:style-name="P104">Cessenon sur orb</text:p>
              <text:p text:style-name="P109">Espace France Services 503, </text:p>
              <text:p text:style-name="P109">Chemin de la Tuilerie </text:p>
              <text:p text:style-name="P111">34460 Cessenon sur orb</text:p>
            </text:section>
            <text:p text:style-name="P111"><text:s/></text:p>
          </table:table-cell>
        </table:table-row>
        <table:table-row table:style-name="Tableau1.1">
          <table:table-cell table:style-name="Tableau1.A38" office:value-type="string">
            <text:p text:style-name="P66">Roujan </text:p>
          </table:table-cell>
          <table:table-cell table:style-name="Tableau1.B38" office:value-type="string">
            <text:p text:style-name="P33">France services Roujan</text:p>
            <text:p text:style-name="P10">35, avenue de Pézenas</text:p>
            <text:p text:style-name="P10">34320 <text:span text:style-name="T30">ROUJAN</text:span></text:p>
            <text:p text:style-name="P1"><text:a xlink:type="simple" xlink:href="mailto:msap.roujan@gmail.com" text:style-name="Internet_20_link" text:visited-style-name="Visited_20_Internet_20_Link"><text:span text:style-name="T39">msap.roujan@gmail.com</text:span></text:a></text:p>
            <text:p text:style-name="P92">04 67 24 50 80</text:p>
            <text:p text:style-name="P10"/>
          </table:table-cell>
        </table:table-row>
        <table:table-row table:style-name="Tableau1.1">
          <table:table-cell table:style-name="Tableau1.A38" office:value-type="string">
            <text:p text:style-name="P67">Salvetat-sur-Agout</text:p>
          </table:table-cell>
          <table:table-cell table:style-name="Tableau1.B38" office:value-type="string">
            <text:p text:style-name="P33">France services La Salvetat sur Agout</text:p>
            <text:p text:style-name="P10">Voie Pastorale</text:p>
            <text:p text:style-name="P10">34330 <text:span text:style-name="T31">SALVETAT SUR AGOUT</text:span></text:p>
            <text:p text:style-name="P10"/>
            <text:p text:style-name="P118">la-salvetat-sur-agout@france-services.gouv.fr</text:p>
            <text:p text:style-name="P10">04 67 23 36 43</text:p>
            <text:p text:style-name="P10"/>
          </table:table-cell>
        </table:table-row>
        <table:table-row table:style-name="Tableau1.1">
          <table:table-cell table:style-name="Tableau1.A38" office:value-type="string">
            <text:p text:style-name="P20">Saint-Gervais-sur-Mare</text:p>
          </table:table-cell>
          <table:table-cell table:style-name="Tableau1.B38" office:value-type="string">
            <text:p text:style-name="P33">France services Saint-Gervais-sur-Mare</text:p>
            <text:p text:style-name="P10">34, rue de Castres</text:p>
            <text:p text:style-name="P20">Bureau de Poste</text:p>
            <text:p text:style-name="P20">34610 SAINT GERVAIS SUR MARE</text:p>
            <text:p text:style-name="P20"/>
            <text:p text:style-name="P2"><text:a xlink:type="simple" xlink:href="mailto:saint-gervais-sur-mare@france-services.gouv.fr" text:style-name="Internet_20_link" text:visited-style-name="Visited_20_Internet_20_Link"><text:span text:style-name="T35">saint-gervais-sur-mare@france-services.gouv.fr</text:span></text:a></text:p>
            <text:p text:style-name="P20">04 67 23 36 4</text:p>
          </table:table-cell>
        </table:table-row>
        <table:table-row table:style-name="Tableau1.1">
          <table:table-cell table:style-name="Tableau1.A38" office:value-type="string">
            <text:p text:style-name="P22"><text:span text:style-name="T3">S</text:span><text:span text:style-name="T17">ain</text:span><text:span text:style-name="T3">t Martin de Londres</text:span></text:p>
            <text:p text:style-name="P42"/>
          </table:table-cell>
          <table:table-cell table:style-name="Tableau1.B38" office:value-type="string">
            <text:p text:style-name="P33">France services Grand Pic Saint-Loup</text:p>
            <text:p text:style-name="P10">9, place de La Mairie</text:p>
            <text:p text:style-name="P10">34380 <text:span text:style-name="T32">SAINT MARTIN DE LONDRES</text:span></text:p>
            <text:p text:style-name="P10"/>
            <text:p text:style-name="P1"><text:a xlink:type="simple" xlink:href="mailto:franceservices@ccgpsl.fr" text:style-name="Internet_20_link" text:visited-style-name="Visited_20_Internet_20_Link"><text:span text:style-name="T35">franceservices@ccgpsl.fr</text:span></text:a></text:p>
            <text:p text:style-name="P10">04 67 55 87 26</text:p>
            <text:p text:style-name="P10"/>
          </table:table-cell>
        </table:table-row>
        <text:soft-page-break/>
        <table:table-row table:style-name="Tableau1.1">
          <table:table-cell table:style-name="Tableau1.A38" office:value-type="string">
            <text:p text:style-name="P11">Saint-Pons de Thomières</text:p>
          </table:table-cell>
          <table:table-cell table:style-name="Tableau1.B38" office:value-type="string">
            <text:p text:style-name="P33">France services Saint-Pons de Thomières</text:p>
            <text:p text:style-name="P10">16, place du Foirail</text:p>
            <text:p text:style-name="P10">34220 <text:span text:style-name="T33">SAINT PONS DE THOMIERES</text:span></text:p>
            <text:p text:style-name="P10"/>
            <text:p text:style-name="P120">franceservices.sp@cdcmc.fr</text:p>
            <text:p text:style-name="P94">04 87 83 00 72</text:p>
            <text:p text:style-name="P10"/>
          </table:table-cell>
        </table:table-row>
        <table:table-row table:style-name="Tableau1.1">
          <table:table-cell table:style-name="Tableau1.A38" office:value-type="string">
            <text:p text:style-name="P68">Sérignan</text:p>
          </table:table-cell>
          <table:table-cell table:style-name="Tableau1.B38" office:value-type="string">
            <text:p text:style-name="P33">France services Sérignan</text:p>
            <text:p text:style-name="P10">146, avenue de La Plage</text:p>
            <text:p text:style-name="P10">34410 <text:span text:style-name="T34">SERIGNAN</text:span></text:p>
            <text:p text:style-name="P10"/>
            <text:p text:style-name="P118">franceservices@ville-serignan.fr</text:p>
            <text:p text:style-name="P10">04 67 32 62 10</text:p>
            <text:p text:style-name="P10"/>
          </table:table-cell>
        </table:table-row>
        <table:table-row table:style-name="Tableau1.1">
          <table:table-cell table:style-name="Tableau1.A39" office:value-type="string">
            <text:p text:style-name="P68">Sète</text:p>
          </table:table-cell>
          <table:table-cell table:style-name="Tableau1.B39" office:value-type="string">
            <text:p text:style-name="P33">France services APIJE-Etang de Thau</text:p>
            <text:p text:style-name="P10">3, place Delille Résidence Les Terrasses Sur Port</text:p>
            <text:p text:style-name="P10">34200 <text:span text:style-name="T34">SETE</text:span></text:p>
            <text:p text:style-name="P10"/>
            <text:p text:style-name="P118">franceservices-etangdethau@apije.org</text:p>
            <text:p text:style-name="P10">04 67 74 08 29</text:p>
            <text:p text:style-name="P10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8T13:53:03.85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9" meta:paragraph-count="374" meta:word-count="1091" meta:character-count="7673" meta:non-whitespace-character-count="6883"/>
  </office:meta>
</office:document-meta>
</file>