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6pt" officeooo:paragraph-rsid="0009f38a" style:font-size-asian="5.25pt" style:font-size-complex="6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officeooo:paragraph-rsid="0009f38a" style:font-size-asian="10.5pt" style:font-size-complex="12pt"/>
    </style:style>
    <style:style style:name="P3" style:family="paragraph" style:parent-style-name="Standard">
      <style:text-properties style:font-name="Times New Roman" fo:font-size="10.5pt" style:font-size-asian="10.5pt" style:font-size-complex="10.5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.5pt" officeooo:paragraph-rsid="0009f38a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.5pt" officeooo:paragraph-rsid="0009f38a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.5pt" fo:font-weight="bold" officeooo:paragraph-rsid="0009f38a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1609c5" officeooo:paragraph-rsid="0009f38a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.5pt" fo:font-weight="bold" officeooo:rsid="001957e7" officeooo:paragraph-rsid="0009f38a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.5pt" fo:font-weight="bold" officeooo:paragraph-rsid="0009f38a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.5pt" fo:font-weight="bold" officeooo:paragraph-rsid="0009f38a" style:font-size-asian="10.5pt" style:font-weight-asian="bold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.5pt" fo:font-weight="bold" officeooo:paragraph-rsid="0009f38a" style:font-size-asian="10.5pt" style:font-weight-asian="bold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.5pt" fo:font-weight="normal" officeooo:paragraph-rsid="0009f38a" style:font-size-asian="10.5pt" style:font-weight-asian="normal" style:font-size-complex="10.5pt" style:font-weight-complex="normal"/>
    </style:style>
    <style:style style:name="P13" style:family="paragraph" style:parent-style-name="Standard">
      <loext:graphic-properties draw:fill="none"/>
      <style:paragraph-properties fo:margin-left="1.199cm" fo:margin-right="0cm" fo:text-align="justify" style:justify-single-word="false" fo:text-indent="-1.199cm" style:auto-text-indent="false" fo:background-color="transparent"/>
      <style:text-properties style:font-name="Times New Roman" fo:font-size="10.5pt" fo:font-weight="normal" officeooo:paragraph-rsid="0009f38a" style:font-size-asian="10.5pt" style:font-weight-asian="normal" style:font-size-complex="10.5pt" style:font-weight-complex="normal"/>
    </style:style>
    <style:style style:name="P14" style:family="paragraph" style:parent-style-name="Standard">
      <loext:graphic-properties draw:fill="none"/>
      <style:paragraph-properties fo:margin-left="1.199cm" fo:margin-right="0cm" fo:text-align="justify" style:justify-single-word="false" fo:text-indent="-1.199cm" style:auto-text-indent="false" fo:background-color="transparent"/>
      <style:text-properties style:font-name="Times New Roman" fo:font-size="10.5pt" fo:font-weight="bold" officeooo:paragraph-rsid="0009f38a" style:font-size-asian="10.5pt" style:font-weight-asian="bold" style:font-size-complex="10.5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text-indent="-1.199cm" style:auto-text-indent="false" style:page-number="auto" fo:background-color="transparent"/>
      <style:text-properties style:font-name="Times New Roman" fo:font-size="10.5pt" fo:font-weight="normal" officeooo:paragraph-rsid="0009f38a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0.5pt" officeooo:paragraph-rsid="0009f38a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0bdc95" officeooo:paragraph-rsid="0009f38a" style:font-size-asian="10.5pt" style:font-weight-asian="bold" style:font-size-complex="10.5pt"/>
    </style:style>
    <style:style style:name="P18" style:family="paragraph" style:parent-style-name="Standard">
      <style:paragraph-properties fo:text-align="end" style:justify-single-word="false"/>
      <style:text-properties style:font-name="Liberation Serif1" fo:font-size="11pt" officeooo:paragraph-rsid="0009f38a" style:font-size-asian="11pt" style:font-size-complex="11pt"/>
    </style:style>
    <style:style style:name="P19" style:family="paragraph" style:parent-style-name="Standard">
      <loext:graphic-properties draw:fill="none"/>
      <style:paragraph-properties fo:margin-left="1.199cm" fo:margin-right="0cm" fo:text-align="justify" style:justify-single-word="false" fo:text-indent="-1.199cm" style:auto-text-indent="false" fo:background-color="transparent"/>
      <style:text-properties style:font-name="Times New Roman" fo:font-size="10.5pt" fo:font-weight="normal" officeooo:paragraph-rsid="0009f38a" style:font-size-asian="10.5pt" style:font-weight-asian="normal" style:font-size-complex="10.5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.083cm" fo:margin-bottom="0.083cm" loext:contextual-spacing="false" fo:line-height="115%" fo:text-align="justify" style:justify-single-word="false" fo:text-indent="0cm" style:auto-text-indent="false" fo:background-color="transparent" style:writing-mode="page"/>
      <style:text-properties style:font-name="Times New Roman" fo:font-size="10.5pt" fo:font-weight="bold" officeooo:rsid="00025740" officeooo:paragraph-rsid="000bdc95" style:font-size-asian="10.5pt" style:font-weight-asian="bold" style:font-size-complex="10.5pt" style:font-weight-complex="bold"/>
    </style:style>
    <style:style style:name="T1" style:family="text">
      <style:text-properties officeooo:rsid="0016c715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81ed4" style:font-weight-asian="bold" style:font-weight-complex="bold"/>
    </style:style>
    <style:style style:name="T5" style:family="text">
      <style:text-properties fo:font-weight="bold" officeooo:rsid="000bdc95" style:font-weight-asian="bold" style:font-weight-complex="bold"/>
    </style:style>
    <style:style style:name="T6" style:family="text">
      <style:text-properties fo:font-weight="bold" officeooo:rsid="000bdc95" style:font-weight-asian="bold"/>
    </style:style>
    <style:style style:name="T7" style:family="text">
      <style:text-properties officeooo:rsid="0037b434"/>
    </style:style>
    <style:style style:name="T8" style:family="text">
      <style:text-properties officeooo:rsid="00381ed4"/>
    </style:style>
    <style:style style:name="T9" style:family="text">
      <style:text-properties fo:font-style="italic" style:font-style-asian="italic"/>
    </style:style>
    <style:style style:name="T10" style:family="text">
      <style:text-properties officeooo:rsid="000bdc95"/>
    </style:style>
    <style:style style:name="T11" style:family="text">
      <style:text-properties officeooo:rsid="0003887b"/>
    </style:style>
    <style:style style:name="T12" style:family="text">
      <style:text-properties fo:font-weight="normal" officeooo:rsid="0006a969" style:font-weight-asian="normal" style:font-weight-complex="normal"/>
    </style:style>
    <style:style style:name="T13" style:family="text">
      <style:text-properties fo:font-weight="normal" officeooo:rsid="0003887b" style:font-weight-asian="normal" style:font-weight-complex="normal"/>
    </style:style>
    <style:style style:name="T14" style:family="text">
      <style:text-properties fo:font-weight="normal" officeooo:rsid="0016c715" fo:background-color="transparent" loext:char-shading-value="0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6"><text:span text:style-name="T10">ARRÊTÉ</text:span> <text:span text:style-name="T1">n° XXXXX du XXXXX portant exécution de travaux d’office à l’encontre de</text:span></text:p>
      <text:p text:style-name="P7">M. ou Mme XXXXXX d’éliminer un dépôt <text:span text:style-name="T10">illégal</text:span> de déchets sur la commune de XXXXXXX</text:p>
      <text:p text:style-name="P4"/>
      <text:p text:style-name="P4"/>
      <text:p text:style-name="P8">Le Maire de la commune de XXXXXX</text:p>
      <text:p text:style-name="P10"/>
      <text:p text:style-name="P9"/>
      <text:p text:style-name="P13"><text:span text:style-name="T3">VU<text:tab/></text:span>le <text:span text:style-name="T10">c</text:span>ode de l’environnement, notamment s<text:span text:style-name="T1">es</text:span> article<text:span text:style-name="T1">s</text:span> <text:span text:style-name="T1">L.541.2 et </text:span>L. 541-3 ;</text:p>
      <text:p text:style-name="P13"/>
      <text:p text:style-name="P20"><text:span text:style-name="T11">VU<text:tab/><text:tab/></text:span><text:span text:style-name="T12">l’</text:span><text:span text:style-name="T13">arrêté préfectoral du </text:span><text:span text:style-name="T12">09/05/1979 modifié portant application du règlement sanitaire départemental et <text:tab/><text:tab/>notamment ses a</text:span><text:span text:style-name="T14">rticles 84 et 85 ;</text:span></text:p>
      <text:p text:style-name="P13"/>
      <text:p text:style-name="P13"><text:span text:style-name="T3">VU</text:span><text:tab/>l’arrêté municipal de mise en demeure en date du <text:span text:style-name="T7">XXXXXXXX</text:span> mettant en demeure M. XXXXX ou de la société XXXXX, dans un délai de XXXXX de procéder à XXXXX.</text:p>
      <text:p text:style-name="P14"/>
      <text:p text:style-name="P13"><text:span text:style-name="T3">VU<text:tab/></text:span>l’arrêté de consignation en date du <text:span text:style-name="T7">XXXXXXXX</text:span> ;</text:p>
      <text:p text:style-name="P13"/>
      <text:p text:style-name="P13"><text:span text:style-name="T3">VU<text:tab/></text:span>le rapport du comptable public en date du <text:span text:style-name="T7">XXXXXXXX</text:span>, constatant la réalisation de la consignation<text:span text:style-name="T10"> ;</text:span></text:p>
      <text:p text:style-name="P9"/>
      <text:p text:style-name="P15"><text:span text:style-name="T3">VU<text:tab/></text:span><text:span text:style-name="T8">l</text:span>e procès-verbal de constat établi le JJ MM AAAA par XXXXX (police municipale, huissier de justice) attestant de l’inobservation des prescriptions imposées par l’arrêté de mise en demeure précité<text:span text:style-name="T10"> ;</text:span></text:p>
      <text:p text:style-name="P9"/>
      <text:p text:style-name="P9"/>
      <text:p text:style-name="P12"><text:span text:style-name="T4">Considérant</text:span><text:span text:style-name="T8"> q</text:span>ue, selon l’article L. 541-2 du Code de l’environnement <text:span text:style-name="T10">« </text:span>Tout producteur ou détenteur de déchets est tenu d’en assurer ou d’en faire assurer la gestion (…) ».</text:p>
      <text:p text:style-name="P11"/>
      <text:p text:style-name="P5"><text:span text:style-name="T2">Considérant </text:span>que la situation constatée porte un grave préjudice à la salubrité publique<text:span text:style-name="T10"> ;</text:span></text:p>
      <text:p text:style-name="P5"/>
      <text:p text:style-name="P5"><text:span text:style-name="T2">Considérant </text:span>que toutes les autres procédures administratives possibles ont été engagées sans que le préjudice causé à l’environnement ait pu être réparé<text:span text:style-name="T10"> ;</text:span></text:p>
      <text:p text:style-name="P2"/>
      <text:p text:style-name="P17">ARRÊTE</text:p>
      <text:p text:style-name="P10"/>
      <text:p text:style-name="P11"/>
      <text:p text:style-name="P5"><text:span text:style-name="T2">Article 1</text:span><text:span text:style-name="T6"> :</text:span> Il sera procédé, aux frais des personnes physiques ou morales responsables du site, à l’exécution des travaux suivants<text:span text:style-name="T10"> :</text:span></text:p>
      <text:p text:style-name="P1"/>
      <text:p text:style-name="P5">Nature de l’intervention<text:span text:style-name="T10"> :</text:span> évacuation des déchets, remise en état du site, XXXXX</text:p>
      <text:p text:style-name="P5">Entreprise missionnée<text:span text:style-name="T10"> :</text:span> XXXXX</text:p>
      <text:p text:style-name="P5">Lieu<text:span text:style-name="T10"> :</text:span> XXXXX</text:p>
      <text:p text:style-name="P5">Date<text:span text:style-name="T10"> :</text:span> XXXXX</text:p>
      <text:p text:style-name="P11"/>
      <text:p text:style-name="P5"><text:span text:style-name="T2">Article 2</text:span><text:span text:style-name="T6"> :</text:span> Un représentant de la mairie sera présent sur le site le jour des travaux<text:span text:style-name="T10"> ;</text:span></text:p>
      <text:p text:style-name="P5"/>
      <text:p text:style-name="P5"><text:span text:style-name="T2">Article 3</text:span><text:span text:style-name="T6"> :</text:span> Les droits et les tiers sont et demeurent expressément réservés.</text:p>
      <text:p text:style-name="P5"/>
      <text:p text:style-name="P5"><text:span text:style-name="T2">Article 4</text:span><text:span text:style-name="T6"> :</text:span> Une copie du présent arrêté sera notifiée au responsable du dépôt et au propriétaire du terrain [si différent] et affichée en mairie pendant une durée minimale d’un mois.</text:p>
      <text:p text:style-name="P5"/>
      <text:p text:style-name="P5"><text:span text:style-name="T2">Article 5</text:span><text:span text:style-name="T6"> :</text:span> Le présent arrêté peut faire l’objet d’un recours contentieux devant le tribunal administratif de[<text:span text:style-name="T9">précisez le tribunal compétent</text:span>], dans le délai de deux mois à compter de sa notification.</text:p>
      <text:p text:style-name="P5"/>
      <text:p text:style-name="P5"><text:span text:style-name="T3">Article 6</text:span><text:span text:style-name="T5"> :</text:span> Le Maire de XXXXX est chargé de l’exécution du présent arrêté, dont une copie sera transmise à la société XXXXX mandatée pour réaliser les travaux.</text:p>
      <text:p text:style-name="P4"/>
      <text:p text:style-name="P18">Lieu le JJ MM AAAA</text:p>
      <text:p text:style-name="P18">Signature / cachet</text:p>
      <text:p text:style-name="P18">Nom Prénom et qualité du signatai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7T16:21:43.209000000</meta:creation-date>
    <meta:editing-duration>P0D</meta:editing-duration>
    <meta:editing-cycles>1</meta:editing-cycles>
    <meta:generator>LibreOffice/5.4.5.1.M2$Windows_X86_64 LibreOffice_project/a53f759b688cef2ab6d0341f74a62c74ef4a35de</meta:generator>
    <meta:document-statistic meta:table-count="0" meta:image-count="0" meta:object-count="0" meta:page-count="1" meta:paragraph-count="26" meta:word-count="402" meta:character-count="2374" meta:non-whitespace-character-count="1995"/>
  </office:meta>
</office:document-meta>
</file>