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rianne" svg:font-family="Marianne"/>
    <style:font-face style:name="Marianne Thin" svg:font-family="'Marianne Thin'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6.983cm" table:align="left"/>
    </style:style>
    <style:style style:name="Tableau4.A" style:family="table-column">
      <style:table-column-properties style:column-width="9.814cm"/>
    </style:style>
    <style:style style:name="Tableau4.B" style:family="table-column">
      <style:table-column-properties style:column-width="7.168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6.983cm" table:align="left"/>
    </style:style>
    <style:style style:name="Tableau1.A" style:family="table-column">
      <style:table-column-properties style:column-width="9.814cm"/>
    </style:style>
    <style:style style:name="Tableau1.B" style:family="table-column">
      <style:table-column-properties style:column-width="7.168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6.983cm" table:align="left"/>
    </style:style>
    <style:style style:name="Tableau2.A" style:family="table-column">
      <style:table-column-properties style:column-width="9.814cm"/>
    </style:style>
    <style:style style:name="Tableau2.B" style:family="table-column">
      <style:table-column-properties style:column-width="7.168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6.983cm" table:align="left"/>
    </style:style>
    <style:style style:name="Tableau3.A" style:family="table-column">
      <style:table-column-properties style:column-width="9.814cm"/>
    </style:style>
    <style:style style:name="Tableau3.B" style:family="table-column">
      <style:table-column-properties style:column-width="7.168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919356" officeooo:paragraph-rsid="0030ea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8de98" officeooo:paragraph-rsid="0028de9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9c9233" officeooo:paragraph-rsid="009c923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37e74" officeooo:paragraph-rsid="00237e7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e36a" officeooo:paragraph-rsid="002ae3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956e6a" officeooo:paragraph-rsid="00956e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a74e7" officeooo:paragraph-rsid="001a74e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a74e7" officeooo:paragraph-rsid="0069d3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b38ee" officeooo:paragraph-rsid="0034c0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b78e" officeooo:paragraph-rsid="002ab7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892763" officeooo:paragraph-rsid="001a74e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8ab009" officeooo:paragraph-rsid="008ab0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42799c" officeooo:paragraph-rsid="0042799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8cec7" officeooo:paragraph-rsid="001b73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8cec7" officeooo:paragraph-rsid="00b679d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4fad8b" officeooo:paragraph-rsid="004fad8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c90b8" officeooo:paragraph-rsid="002d66c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0d31" officeooo:paragraph-rsid="002f0d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cfad7" officeooo:paragraph-rsid="001b73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41915b" officeooo:paragraph-rsid="004191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a2522" officeooo:paragraph-rsid="003a25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d9a92" officeooo:paragraph-rsid="003d9a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4091fc" officeooo:paragraph-rsid="004091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a66f9f" officeooo:paragraph-rsid="00a66f9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5e27ba" officeooo:paragraph-rsid="005e27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b331c1" officeooo:paragraph-rsid="00b331c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e21c3" officeooo:paragraph-rsid="004d0c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b679dd" officeooo:paragraph-rsid="00605a2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69d38d" officeooo:paragraph-rsid="0069d38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4df442" officeooo:paragraph-rsid="004091fc" fo:background-color="#fff2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e63a0" officeooo:paragraph-rsid="001b73e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8cec7" officeooo:paragraph-rsid="001b73e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3b7a93" officeooo:paragraph-rsid="004fad8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font-size="11pt" officeooo:rsid="001a74e7" officeooo:paragraph-rsid="001a74e7" style:font-size-asian="11pt" style:font-size-complex="11pt"/>
    </style:style>
    <style:style style:name="P36" style:family="paragraph" style:parent-style-name="Standard">
      <style:text-properties fo:font-size="11pt" officeooo:rsid="001a74e7" officeooo:paragraph-rsid="001a74e7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officeooo:rsid="005c2327" officeooo:paragraph-rsid="00b13b62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fo:font-weight="bold" officeooo:rsid="005c2327" officeooo:paragraph-rsid="005c2327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1pt" fo:font-weight="bold" officeooo:rsid="005c2327" officeooo:paragraph-rsid="00b13b62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1pt" fo:font-weight="bold" officeooo:rsid="005c2327" officeooo:paragraph-rsid="00afd6c1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text-properties fo:font-size="11pt" style:text-underline-style="solid" style:text-underline-width="auto" style:text-underline-color="font-color" fo:font-weight="bold" officeooo:rsid="00237e74" officeooo:paragraph-rsid="00237e74" style:font-size-asian="11pt" style:font-weight-asian="bold" style:font-size-complex="11pt" style:font-weight-complex="bold"/>
    </style:style>
    <style:style style:name="P42" style:family="paragraph" style:parent-style-name="Standard">
      <style:text-properties fo:font-size="11pt" style:text-underline-style="solid" style:text-underline-width="auto" style:text-underline-color="font-color" fo:font-weight="bold" officeooo:rsid="001a74e7" officeooo:paragraph-rsid="001a74e7" style:font-size-asian="11pt" style:font-weight-asian="bold" style:font-size-complex="11pt" style:font-weight-complex="bold"/>
    </style:style>
    <style:style style:name="P43" style:family="paragraph" style:parent-style-name="Standard">
      <style:text-properties fo:font-size="11pt" style:text-underline-style="solid" style:text-underline-width="auto" style:text-underline-color="font-color" fo:font-weight="bold" officeooo:rsid="006763d5" officeooo:paragraph-rsid="006763d5" fo:background-color="#fff200" style:font-size-asian="11pt" style:font-weight-asian="bold" style:font-size-complex="11pt" style:font-weight-complex="bold"/>
    </style:style>
    <style:style style:name="P44" style:family="paragraph" style:parent-style-name="Standard">
      <style:text-properties fo:font-size="11pt" style:text-underline-style="solid" style:text-underline-width="auto" style:text-underline-color="font-color" fo:font-weight="bold" officeooo:rsid="001a74e7" officeooo:paragraph-rsid="001a74e7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1pt" fo:font-weight="normal" officeooo:rsid="005c2327" officeooo:paragraph-rsid="00afd6c1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1pt" fo:font-weight="normal" officeooo:rsid="005c2327" officeooo:paragraph-rsid="00c0daa3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1pt" fo:font-weight="normal" officeooo:rsid="00c10fa4" officeooo:paragraph-rsid="00c10fa4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text-properties fo:font-size="7pt" style:text-underline-style="solid" style:text-underline-width="auto" style:text-underline-color="font-color" fo:font-weight="bold" officeooo:rsid="00237e74" officeooo:paragraph-rsid="00237e74" style:font-size-asian="6.09999990463257pt" style:font-weight-asian="bold" style:font-size-complex="7pt" style:font-weight-complex="bold"/>
    </style:style>
    <style:style style:name="P49" style:family="paragraph" style:parent-style-name="Standard">
      <style:text-properties fo:font-size="7pt" style:text-underline-style="solid" style:text-underline-width="auto" style:text-underline-color="font-color" fo:font-weight="bold" officeooo:rsid="001a74e7" officeooo:paragraph-rsid="001a74e7" style:font-size-asian="6.09999990463257pt" style:font-weight-asian="bold" style:font-size-complex="7pt" style:font-weight-complex="bold"/>
    </style:style>
    <style:style style:name="P50" style:family="paragraph" style:parent-style-name="Standard">
      <style:text-properties fo:font-size="7pt" officeooo:rsid="001a74e7" officeooo:paragraph-rsid="001a74e7" style:font-size-asian="6.09999990463257pt" style:font-size-complex="7pt"/>
    </style:style>
    <style:style style:name="P51" style:family="paragraph" style:parent-style-name="Standard">
      <style:paragraph-properties fo:text-align="center" style:justify-single-word="false"/>
      <style:text-properties fo:font-size="6pt" officeooo:rsid="001a74e7" officeooo:paragraph-rsid="001a74e7" style:font-size-asian="5.25pt" style:font-size-complex="6pt"/>
    </style:style>
    <style:style style:name="T1" style:family="text">
      <style:text-properties officeooo:rsid="00237e74"/>
    </style:style>
    <style:style style:name="T2" style:family="text">
      <style:text-properties officeooo:rsid="0024b19a"/>
    </style:style>
    <style:style style:name="T3" style:family="text">
      <style:text-properties officeooo:rsid="005e006b"/>
    </style:style>
    <style:style style:name="T4" style:family="text">
      <style:text-properties officeooo:rsid="00669476"/>
    </style:style>
    <style:style style:name="T5" style:family="text">
      <style:text-properties officeooo:rsid="006eeb48"/>
    </style:style>
    <style:style style:name="T6" style:family="text">
      <style:text-properties officeooo:rsid="00737b19"/>
    </style:style>
    <style:style style:name="T7" style:family="text">
      <style:text-properties officeooo:rsid="00768315"/>
    </style:style>
    <style:style style:name="T8" style:family="text">
      <style:text-properties officeooo:rsid="007d65cc"/>
    </style:style>
    <style:style style:name="T9" style:family="text">
      <style:text-properties officeooo:rsid="00817eb2"/>
    </style:style>
    <style:style style:name="T10" style:family="text">
      <style:text-properties officeooo:rsid="0082df95"/>
    </style:style>
    <style:style style:name="T11" style:family="text">
      <style:text-properties officeooo:rsid="0084968c"/>
    </style:style>
    <style:style style:name="T12" style:family="text">
      <style:text-properties officeooo:rsid="0086fe92"/>
    </style:style>
    <style:style style:name="T13" style:family="text">
      <style:text-properties officeooo:rsid="00892763"/>
    </style:style>
    <style:style style:name="T14" style:family="text">
      <style:text-properties officeooo:rsid="008aed63"/>
    </style:style>
    <style:style style:name="T15" style:family="text">
      <style:text-properties officeooo:rsid="008f0254"/>
    </style:style>
    <style:style style:name="T16" style:family="text">
      <style:text-properties officeooo:rsid="0097c170"/>
    </style:style>
    <style:style style:name="T17" style:family="text">
      <style:text-properties officeooo:rsid="009b59c8"/>
    </style:style>
    <style:style style:name="T18" style:family="text">
      <style:text-properties officeooo:rsid="00a9e1d1"/>
    </style:style>
    <style:style style:name="T19" style:family="text">
      <style:text-properties officeooo:rsid="00abae09"/>
    </style:style>
    <style:style style:name="T20" style:family="text">
      <style:text-properties officeooo:rsid="00b13b62"/>
    </style:style>
    <style:style style:name="T21" style:family="text">
      <style:text-properties officeooo:rsid="00afd6c1" fo:background-color="transparent" loext:char-shading-value="0"/>
    </style:style>
    <style:style style:name="T22" style:family="text">
      <style:text-properties officeooo:rsid="00b13b62" fo:background-color="transparent" loext:char-shading-value="0"/>
    </style:style>
    <style:style style:name="T23" style:family="text">
      <style:text-properties officeooo:rsid="00b19f2c" fo:background-color="transparent" loext:char-shading-value="0"/>
    </style:style>
    <style:style style:name="T24" style:family="text">
      <style:text-properties officeooo:rsid="00c2f351" fo:background-color="transparent" loext:char-shading-value="0"/>
    </style:style>
    <style:style style:name="T25" style:family="text">
      <style:text-properties officeooo:rsid="00b19f2c"/>
    </style:style>
    <style:style style:name="T26" style:family="text">
      <style:text-properties officeooo:rsid="00b4f576"/>
    </style:style>
    <style:style style:name="T27" style:family="text">
      <style:text-properties officeooo:rsid="00b679d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817eb2" style:font-weight-asian="bold" style:font-weight-complex="bold"/>
    </style:style>
    <style:style style:name="T30" style:family="text">
      <style:text-properties officeooo:rsid="00bc03ce"/>
    </style:style>
    <style:style style:name="T31" style:family="text">
      <style:text-properties officeooo:rsid="00bce926"/>
    </style:style>
    <style:style style:name="T32" style:family="text">
      <style:text-properties officeooo:rsid="00c0daa3"/>
    </style:style>
    <style:style style:name="T33" style:family="text">
      <style:text-properties style:font-name="Marianne1"/>
    </style:style>
    <style:style style:name="T34" style:family="text">
      <style:text-properties style:font-name="Marianne1" officeooo:rsid="006dcd2d"/>
    </style:style>
    <style:style style:name="T35" style:family="text">
      <style:text-properties style:font-name="Marianne1" officeooo:rsid="0045a8f4"/>
    </style:style>
    <style:style style:name="T36" style:family="text">
      <style:text-properties style:font-name="Marianne1" officeooo:rsid="0053d3ce"/>
    </style:style>
    <style:style style:name="T37" style:family="text">
      <style:text-properties style:font-name="Marianne1" officeooo:rsid="0046f41c"/>
    </style:style>
    <style:style style:name="T38" style:family="text">
      <style:text-properties style:font-name="Marianne1" officeooo:rsid="0050fa89"/>
    </style:style>
    <style:style style:name="T39" style:family="text">
      <style:text-properties style:font-name="Marianne1" style:text-underline-style="none"/>
    </style:style>
    <style:style style:name="T40" style:family="text">
      <style:text-properties style:font-name="Marianne1" style:text-underline-style="none" officeooo:rsid="0052b40f"/>
    </style:style>
    <style:style style:name="T41" style:family="text">
      <style:text-properties style:font-name="Marianne1" style:text-underline-style="none" officeooo:rsid="0071a962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c45d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Pôle En<text:span text:style-name="T9">R </text:span>de l’Hérault</text:p>
      <text:p text:style-name="P38">Fiche récapitulative <text:span text:style-name="T9">à remplir par les porteurs de </text:span>projet<text:span text:style-name="T10">s</text:span></text:p>
      <text:p text:style-name="P51"/>
      <text:p text:style-name="P35"/>
      <text:p text:style-name="P41">1°) <text:span text:style-name="T17">Porteur de p</text:span>rojet </text:p>
      <text:p text:style-name="P41"/>
      <table:table table:name="Tableau4" table:style-name="Tableau4">
        <table:table-column table:style-name="Tableau4.A"/>
        <table:table-column table:style-name="Tableau4.B"/>
        <table:table-row table:style-name="TableLine2128631258656">
          <table:table-cell table:style-name="Tableau4.A1" office:value-type="string">
            <text:p text:style-name="P5">Nom du porteur de projet</text:p>
          </table:table-cell>
          <table:table-cell table:style-name="Tableau4.B1" office:value-type="string">
            <text:p text:style-name="P6"/>
          </table:table-cell>
        </table:table-row>
        <table:table-row table:style-name="TableLine2128631246144">
          <table:table-cell table:style-name="Tableau4.A2" office:value-type="string">
            <text:p text:style-name="P7">Puissance envisagée</text:p>
          </table:table-cell>
          <table:table-cell table:style-name="Tableau4.B2" office:value-type="string">
            <text:p text:style-name="P6"/>
          </table:table-cell>
        </table:table-row>
        <table:table-row table:style-name="TableLine2128631254304">
          <table:table-cell table:style-name="Tableau4.A2" office:value-type="string">
            <text:p text:style-name="P25"><text:span text:style-name="T18">Type d’</text:span>énerg<text:span text:style-name="T18">ie</text:span> (photovoltaïque, biomasse, <text:span text:style-name="T19">éolien</text:span>...)</text:p>
          </table:table-cell>
          <table:table-cell table:style-name="Tableau4.B2" office:value-type="string">
            <text:p text:style-name="P6"/>
          </table:table-cell>
        </table:table-row>
      </table:table>
      <text:p text:style-name="P48"/>
      <text:p text:style-name="P41"/>
      <text:p text:style-name="P42"><text:span text:style-name="T1">2</text:span>°) Localisation </text:p>
      <text:p text:style-name="P36"/>
      <table:table table:name="Tableau1" table:style-name="Tableau1">
        <table:table-column table:style-name="Tableau1.A"/>
        <table:table-column table:style-name="Tableau1.B"/>
        <table:table-row table:style-name="TableLine2128631249952">
          <table:table-cell table:style-name="Tableau1.A1" office:value-type="string">
            <text:p text:style-name="P8">Commune </text:p>
          </table:table-cell>
          <table:table-cell table:style-name="Tableau1.B1" office:value-type="string">
            <text:p text:style-name="P10"/>
          </table:table-cell>
        </table:table-row>
        <table:table-row table:style-name="TableLine2128631255392">
          <table:table-cell table:style-name="Tableau1.A2" office:value-type="string">
            <text:p text:style-name="P8">Section cadastrale,<text:span text:style-name="T13"> n</text:span>uméros des parcelles concernées</text:p>
          </table:table-cell>
          <table:table-cell table:style-name="Tableau1.B2" office:value-type="string">
            <text:p text:style-name="P11"/>
          </table:table-cell>
        </table:table-row>
        <table:table-row table:style-name="TableLine2128631274704">
          <table:table-cell table:style-name="Tableau1.A2" office:value-type="string">
            <text:p text:style-name="P12"><text:span text:style-name="T16">M</text:span>aîtrise foncière / <text:span text:style-name="T16">propriétaire(s) actuel(s) du site <text:s/></text:span></text:p>
          </table:table-cell>
          <table:table-cell table:style-name="Tableau1.B2" office:value-type="string">
            <text:p text:style-name="P3"/>
          </table:table-cell>
        </table:table-row>
        <table:table-row table:style-name="TableLine2128631263552">
          <table:table-cell table:style-name="Tableau1.A2" office:value-type="string">
            <text:p text:style-name="P13">Usage actuel <text:span text:style-name="T14">des parcelles</text:span></text:p>
          </table:table-cell>
          <table:table-cell table:style-name="Tableau1.B2" office:value-type="string">
            <text:p text:style-name="P3"/>
          </table:table-cell>
        </table:table-row>
        <table:table-row table:style-name="TableLine2128631267904">
          <table:table-cell table:style-name="Tableau1.A2" office:value-type="string">
            <text:p text:style-name="P2">Surface <text:span text:style-name="T3">totale </text:span>du projet / <text:span text:style-name="T3">surface aménagée</text:span> </text:p>
          </table:table-cell>
          <table:table-cell table:style-name="Tableau1.B2" office:value-type="string">
            <text:p text:style-name="P3"/>
          </table:table-cell>
        </table:table-row>
        <table:table-row table:style-name="TableLine2128631270896">
          <table:table-cell table:style-name="Tableau1.A2" office:value-type="string">
            <text:p text:style-name="P4">Hauteur envisagée des installations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50"/>
      <text:p text:style-name="P42"/>
      <text:p text:style-name="P42"><text:span text:style-name="T1">3</text:span>°) Zonage au document d’urbanisme commun<text:span text:style-name="T6">al</text:span> (N, A, U…) - <text:span text:style-name="T6">disposition du SCOT</text:span> </text:p>
      <text:p text:style-name="P43"/>
      <table:table table:name="Tableau2" table:style-name="Tableau2">
        <table:table-column table:style-name="Tableau2.A"/>
        <table:table-column table:style-name="Tableau2.B"/>
        <table:table-row table:style-name="TableLine2128631246960">
          <table:table-cell table:style-name="Tableau2.A1" office:value-type="string">
            <text:p text:style-name="P9">Zonage</text:p>
          </table:table-cell>
          <table:table-cell table:style-name="Tableau2.B1" office:value-type="string">
            <text:p text:style-name="P14"/>
          </table:table-cell>
        </table:table-row>
        <table:table-row table:style-name="TableLine2128631269536">
          <table:table-cell table:style-name="Tableau2.A2" office:value-type="string">
            <text:p text:style-name="P30"><text:span text:style-name="T4">Dispositions </text:span>au <text:span text:style-name="T4">document d’urbanisme communal relative</text:span>s <text:span text:style-name="T4">au projet de production d’énergie</text:span></text:p>
          </table:table-cell>
          <table:table-cell table:style-name="Tableau2.B2" office:value-type="string">
            <text:p text:style-name="P14"/>
          </table:table-cell>
        </table:table-row>
        <table:table-row table:style-name="TableLine2128631265728">
          <table:table-cell table:style-name="Tableau2.A2" office:value-type="string">
            <text:p text:style-name="P30">Dispositions prévues au SCOT</text:p>
          </table:table-cell>
          <table:table-cell table:style-name="Tableau2.B2" office:value-type="string">
            <text:p text:style-name="P28"/>
          </table:table-cell>
        </table:table-row>
      </table:table>
      <text:p text:style-name="P49"/>
      <text:p text:style-name="P42"/>
      <text:p text:style-name="P44"><text:span text:style-name="T1">4</text:span>°) C<text:span text:style-name="T4">adre</text:span> réglementaire </text:p>
      <text:p text:style-name="P42"/>
      <table:table table:name="Tableau3" table:style-name="Tableau3">
        <table:table-column table:style-name="Tableau3.A"/>
        <table:table-column table:style-name="Tableau3.B"/>
        <table:table-row table:style-name="TableLine2128631263280">
          <table:table-cell table:style-name="Tableau3.A1" office:value-type="string">
            <text:p text:style-name="P32">Contraintes</text:p>
          </table:table-cell>
          <table:table-cell table:style-name="Tableau3.B1" office:value-type="string">
            <text:p text:style-name="P33">Projet concerné </text:p>
          </table:table-cell>
        </table:table-row>
        <table:table-row table:style-name="TableLine2128631261648">
          <table:table-cell table:style-name="Tableau3.A2" office:value-type="string">
            <text:p text:style-name="P16"><text:span text:style-name="T27">Risque inondation : </text:span>PPR<text:span text:style-name="T7">I, AZI</text:span></text:p>
          </table:table-cell>
          <table:table-cell table:style-name="Tableau3.B2" office:value-type="string">
            <text:p text:style-name="P17"/>
          </table:table-cell>
        </table:table-row>
        <table:table-row table:style-name="TableLine2128631273888">
          <table:table-cell table:style-name="Tableau3.A2" office:value-type="string">
            <text:p text:style-name="P29">Risque « mouvement de terrain », « technologique »</text:p>
          </table:table-cell>
          <table:table-cell table:style-name="Tableau3.B2" office:value-type="string">
            <text:p text:style-name="P17"/>
          </table:table-cell>
        </table:table-row>
        <table:table-row table:style-name="TableLine2128631274160">
          <table:table-cell table:style-name="Tableau3.A2" office:value-type="string">
            <text:p text:style-name="P15"><text:span text:style-name="T27">Risque feu : a</text:span>léa feu de forêt <text:span text:style-name="T11">(2022), PPRIF</text:span></text:p>
          </table:table-cell>
          <table:table-cell table:style-name="Tableau3.B2" office:value-type="string">
            <text:p text:style-name="P34"/>
          </table:table-cell>
        </table:table-row>
        <table:table-row table:style-name="TableLine2128631261920">
          <table:table-cell table:style-name="Tableau3.A2" office:value-type="string">
            <text:p text:style-name="P15">Potentielle autorisation défrichement</text:p>
          </table:table-cell>
          <table:table-cell table:style-name="Tableau3.B2" office:value-type="string">
            <text:p text:style-name="P18"/>
          </table:table-cell>
        </table:table-row>
        <table:table-row table:style-name="TableLine2128631263824">
          <table:table-cell table:style-name="Tableau3.A2" office:value-type="string">
            <text:p text:style-name="P15"><text:span text:style-name="T31">Sensibilité patrimoniale et paysagère : </text:span>monument historique, <text:span text:style-name="T12">site, atlas des paysages de l’Hérault, archéologie</text:span></text:p>
          </table:table-cell>
          <table:table-cell table:style-name="Tableau3.B2" office:value-type="string">
            <text:p text:style-name="P19"/>
          </table:table-cell>
        </table:table-row>
        <table:table-row table:style-name="TableLine2128631262192">
          <table:table-cell table:style-name="Tableau3.A2" office:value-type="string">
            <text:p text:style-name="P15">Natura 2000 / <text:span text:style-name="T15">corridor écologique / ZNIEFF</text:span></text:p>
          </table:table-cell>
          <table:table-cell table:style-name="Tableau3.B2" office:value-type="string">
            <text:p text:style-name="P19"/>
          </table:table-cell>
        </table:table-row>
        <table:table-row table:style-name="TableLine2128631264096">
          <table:table-cell table:style-name="Tableau3.A2" office:value-type="string">
            <text:p text:style-name="P20"><text:span text:style-name="T2">Totalité du p</text:span>rojet <text:span text:style-name="T2">située en </text:span>site dégradé (ancienne décharge, délaissé routier, friche industrielle…) ?</text:p>
            <text:p text:style-name="P26">Surface du projet <text:span text:style-name="T5">hors </text:span>site dégradé ?</text:p>
            <text:p text:style-name="P27">Date de l’arrêt de l’exploitation de ce site ?</text:p>
          </table:table-cell>
          <table:table-cell table:style-name="Tableau3.B2" office:value-type="string">
            <text:p text:style-name="P21"/>
          </table:table-cell>
        </table:table-row>
        <table:table-row table:style-name="TableLine2128631266272">
          <table:table-cell table:style-name="Tableau3.A2" office:value-type="string">
            <text:p text:style-name="P1">Présence potentielle d’espèce protégée <text:span text:style-name="T26">et/ou habitat</text:span></text:p>
          </table:table-cell>
          <table:table-cell table:style-name="Tableau3.B2" office:value-type="string">
            <text:p text:style-name="P22"/>
          </table:table-cell>
        </table:table-row>
        <table:table-row table:style-name="TableLine2128631276880">
          <table:table-cell table:style-name="Tableau3.A2" office:value-type="string">
            <text:p text:style-name="P23"><text:span text:style-name="T8">Secteur concerné par la « l</text:span>oi Montagne »</text:p>
          </table:table-cell>
          <table:table-cell table:style-name="Tableau3.B2" office:value-type="string">
            <text:p text:style-name="P31"/>
          </table:table-cell>
        </table:table-row>
        <table:table-row table:style-name="TableLine2128631272528">
          <table:table-cell table:style-name="Tableau3.A2" office:value-type="string">
            <text:p text:style-name="P23"><text:span text:style-name="T8">Secteur concerné par la « l</text:span>oi Littoral »</text:p>
          </table:table-cell>
          <table:table-cell table:style-name="Tableau3.B2" office:value-type="string">
            <text:p text:style-name="P24"/>
          </table:table-cell>
        </table:table-row>
      </table:table>
      <text:p text:style-name="P37"><text:soft-page-break/><text:span text:style-name="T28">Pôle En</text:span><text:span text:style-name="T29">R </text:span><text:span text:style-name="T28">de l’Hérault</text:span></text:p>
      <text:p text:style-name="P39"><text:span text:style-name="T22">Éléments </text:span><text:span text:style-name="T23">constitutifs d</text:span><text:span text:style-name="T24">e l’avant-projet </text:span><text:span text:style-name="T21">transmis au Pôle</text:span></text:p>
      <text:p text:style-name="P40"/>
      <text:p text:style-name="P40"/>
      <text:p text:style-name="P40"/>
      <text:p text:style-name="P45">- <text:span text:style-name="T25">L</text:span>ocalisation et emprise du projet : cartographie précise du projet sur une carte IGN et sur un plan cadastral ; transmission des données SIG : délimitation du projet en format shape file - Lambert 93<text:span text:style-name="T43"> et renseignement des données tributaires du fichier shape fourni ;</text:span></text:p>
      <text:p text:style-name="P45"/>
      <text:p text:style-name="P45">- <text:span text:style-name="T25">R</text:span>accordement : cartographie du raccordement jusqu’au poste de transformation ;</text:p>
      <text:p text:style-name="P45"/>
      <text:p text:style-name="P45">- <text:span text:style-name="T25">P</text:span>arcelles : propriété des parcelles concernées par le projet, usage actuel des parcelles du projet et éventuel usage futur ;</text:p>
      <text:p text:style-name="P45"/>
      <text:p text:style-name="P45">- <text:span text:style-name="T25">P</text:span>hotovoltaïque et consommation d’espace : conformité du projet aux dispositions réglementaires du décret et arrêté ministériel « panneaux photovoltaïques - consommation d’espace » : hauteur des modules, densité de panneaux, ancrages, clôtures, revêtement des voies d’accès, etc... ;</text:p>
      <text:p text:style-name="P45"/>
      <text:p text:style-name="P45">- <text:span text:style-name="T25">B</text:span>iomasse et approvisionnement : disponibilité de la ressource et acheminement (trajet, nombre d’engins...) ;</text:p>
      <text:p text:style-name="P45"/>
      <text:p text:style-name="P45">- <text:span text:style-name="T25">E</text:span>olien : hauteur de mât, longueur de pâle, distance minimale pâle-sol, système de protection de l'avifaune, puissance de chaque aérogénérateur ;</text:p>
      <text:p text:style-name="P45"/>
      <text:p text:style-name="P46">- <text:span text:style-name="T30">Impact visuel et patrimonial : fournir des photos du site vues proches et éloignées depuis </text:span><text:span text:style-name="T32">les points de vue significatifs : promontoires, chemins de grande randonnée (GR), </text:span><text:span text:style-name="T30">grands axes de circulation, </text:span><text:span text:style-name="T32">co-visibilité avec les sites classés et monuments historiques. Fournir des </text:span><text:span text:style-name="T30">coupes générales pour comprendre la topographie du site entre 2 et 5 km. Si </text:span>possible fournir une insertion ;</text:p>
      <text:p text:style-name="P45"/>
      <text:p text:style-name="P45">- <text:span text:style-name="T32">Délibération de la </text:span>commune <text:span text:style-name="T32">ou de </text:span>l’EPCI <text:span text:style-name="T32">sur le projet</text:span> ;</text:p>
      <text:p text:style-name="P45"/>
      <text:p text:style-name="P45">- <text:span text:style-name="T25">P</text:span>roduction énergétique : puissance prévue ; </text:p>
      <text:p text:style-name="P45"/>
      <text:p text:style-name="P45"><text:span text:style-name="T25">- Fiche</text:span> récapitulative remplie par le porteur <text:span text:style-name="T20">de projet.</text:span></text:p>
      <text:p text:style-name="P45"/>
      <text:p text:style-name="P47"><text:span text:style-name="T42">Remarque </text:span>: <text:span text:style-name="T34">Il est rappelé </text:span><text:span text:style-name="T35">que le raccordement fait partie du projet </text:span><text:span text:style-name="T33">et devra </text:span><text:span text:style-name="T35">être intégré à l’étude </text:span><text:span text:style-name="T36">d’impact (</text:span><text:span text:style-name="T37">paysage, </text:span><text:span text:style-name="T38">biodiversité…</text:span><text:span text:style-name="T36">). </text:span><text:span text:style-name="T34">S</text:span><text:span text:style-name="T40">i l</text:span><text:span text:style-name="T41">a totalité du</text:span><text:span text:style-name="T40"> raccordement n’est pas possible sous voirie publique, toutes les hypothèses possibles de raccordement devront </text:span><text:span text:style-name="T39">y </text:span><text:span text:style-name="T40">être étudié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rianne" svg:font-family="Marianne"/>
    <style:font-face style:name="Marianne Thin" svg:font-family="'Marianne Thin'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 Thin" fo:font-family="'Marianne Thin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8:41:01.174000000</meta:creation-date>
    <meta:editing-duration>PT17M17S</meta:editing-duration>
    <meta:editing-cycles>6</meta:editing-cycles>
    <meta:generator>LibreOffice/7.2.7.2.M8$Windows_X86_64 LibreOffice_project/cf1bdbb7fdbe4cc2bde03370057fbbb79d316db5</meta:generator>
    <dc:date>2023-03-02T14:47:26.250000000</dc:date>
    <meta:document-statistic meta:table-count="4" meta:image-count="0" meta:object-count="0" meta:page-count="2" meta:paragraph-count="45" meta:word-count="490" meta:character-count="3230" meta:non-whitespace-character-count="2775"/>
  </office:meta>
</office:document-meta>
</file>