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" fo:font-size="11pt" fo:font-weight="bold" style:font-size-asian="11pt" style:font-weight-asian="bold"/>
    </style:style>
    <style:style style:name="P2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" fo:font-size="11pt" style:font-size-asian="11pt"/>
    </style:style>
    <style:style style:name="P3" style:family="paragraph" style:parent-style-name="Standard">
      <style:paragraph-properties>
        <style:tab-stops>
          <style:tab-stop style:position="2.752cm"/>
          <style:tab-stop style:position="3.752cm"/>
          <style:tab-stop style:position="9.502cm"/>
        </style:tab-stops>
      </style:paragraph-properties>
      <style:text-properties style:font-name="Arial" fo:font-size="11pt" style:font-size-asian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752cm"/>
          <style:tab-stop style:position="3.752cm"/>
          <style:tab-stop style:position="9.502cm"/>
        </style:tab-stops>
      </style:paragraph-properties>
      <style:text-properties style:font-name="Arial" fo:font-size="11pt" style:font-size-asian="11pt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2.752cm"/>
          <style:tab-stop style:position="3.752cm"/>
          <style:tab-stop style:position="9.502cm"/>
        </style:tab-stops>
      </style:paragraph-properties>
      <style:text-properties style:font-name="Arial" fo:font-size="11pt" style:font-size-asian="11pt"/>
    </style:style>
    <style:style style:name="P6" style:family="paragraph" style:parent-style-name="Standard">
      <style:paragraph-properties>
        <style:tab-stops>
          <style:tab-stop style:position="3.752cm"/>
          <style:tab-stop style:position="9.502cm"/>
        </style:tab-stops>
      </style:paragraph-properties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2.752cm"/>
          <style:tab-stop style:position="3.752cm"/>
          <style:tab-stop style:position="9.502cm"/>
        </style:tab-stops>
      </style:paragraph-properties>
    </style:style>
    <style:style style:name="P8" style:family="paragraph" style:parent-style-name="Standard">
      <style:paragraph-properties fo:margin-left="2.752cm" fo:margin-right="0cm" fo:text-indent="0cm" style:auto-text-indent="false">
        <style:tab-stops>
          <style:tab-stop style:position="2.752cm"/>
          <style:tab-stop style:position="3.752cm"/>
        </style:tab-stops>
      </style:paragraph-properties>
    </style:style>
    <style:style style:name="P9" style:family="paragraph" style:parent-style-name="Standard">
      <style:paragraph-properties fo:margin-left="2.752cm" fo:margin-right="0cm" fo:text-indent="1.249cm" style:auto-text-indent="false">
        <style:tab-stops>
          <style:tab-stop style:position="2.752cm"/>
          <style:tab-stop style:position="3.752cm"/>
          <style:tab-stop style:position="9.502cm"/>
        </style:tab-stops>
      </style:paragraph-properties>
      <style:text-properties style:font-name="Arial" fo:font-size="11pt" style:font-size-asian="11pt"/>
    </style:style>
    <style:style style:name="P10" style:family="paragraph" style:parent-style-name="Standard">
      <style:paragraph-properties fo:margin-left="2.75cm" fo:margin-right="0cm" fo:text-align="justify" style:justify-single-word="false" fo:text-indent="1.251cm" style:auto-text-indent="false">
        <style:tab-stops>
          <style:tab-stop style:position="2.752cm"/>
          <style:tab-stop style:position="3.752cm"/>
          <style:tab-stop style:position="9.502cm"/>
        </style:tab-stops>
      </style:paragraph-properties>
    </style:style>
    <style:style style:name="P11" style:family="paragraph" style:parent-style-name="Standard">
      <style:paragraph-properties fo:margin-left="2.75cm" fo:margin-right="0cm" fo:text-align="justify" style:justify-single-word="false" fo:text-indent="1.251cm" style:auto-text-indent="false">
        <style:tab-stops>
          <style:tab-stop style:position="2.752cm"/>
          <style:tab-stop style:position="3.752cm"/>
          <style:tab-stop style:position="9.502cm"/>
        </style:tab-stops>
      </style:paragraph-properties>
      <style:text-properties style:font-name="Arial" fo:font-size="11pt" style:font-size-asian="11pt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9.502cm"/>
        </style:tab-stops>
      </style:paragraph-properties>
    </style:style>
    <style:style style:name="P13" style:family="paragraph" style:parent-style-name="Text_20_body_20_indent">
      <style:paragraph-properties>
        <style:tab-stops>
          <style:tab-stop style:position="2.752cm"/>
          <style:tab-stop style:position="3.752cm"/>
          <style:tab-stop style:position="9.502cm"/>
        </style:tab-stops>
      </style:paragraph-properties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/>
    </style:style>
    <style:style style:name="T4" style:family="text">
      <style:text-properties style:font-name="Arial" fo:font-size="11pt" fo:font-weight="bold" style:font-size-asian="11pt" style:font-weight-asian="bold"/>
    </style:style>
    <style:style style:name="T5" style:family="text">
      <style:text-properties style:font-name="Arial" fo:font-size="11pt" fo:font-weight="bold" style:font-size-asian="11pt" style:font-weight-asian="bold" style:font-weight-complex="bold"/>
    </style:style>
    <style:style style:name="T6" style:family="text">
      <style:text-properties fo:color="#ff0000" style:font-name="Comic Sans MS" fo:font-size="20pt" fo:font-weight="bold" style:font-size-asian="20pt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text:tab/><text:tab/></text:span><text:span text:style-name="T6">LETTRE TYPE 1</text:span></text:p>
      <text:p text:style-name="P1"/>
      <text:p text:style-name="P1"/>
      <text:p text:style-name="P1"><text:tab/>A adresser par la Mairie aux </text:p>
      <text:p text:style-name="P1"><text:tab/>propriétaires situés en zone exposée</text:p>
      <text:p text:style-name="P1"><text:s/><text:tab/>et à moins de 200 mètres de celle-ci.</text:p>
      <text:p text:style-name="P1"/>
      <text:p text:style-name="P1"><text:tab/> </text:p>
      <text:p text:style-name="P2"/>
      <text:p text:style-name="P2"><text:tab/><text:tab/><text:tab/>, le [ date ]</text:p>
      <text:p text:style-name="P2"/>
      <text:p text:style-name="P2"/>
      <text:p text:style-name="P6"><text:span text:style-name="T1"><text:tab/></text:span><text:span text:style-name="T2">N/Réf</text:span><text:span text:style-name="T4"> : </text:span></text:p>
      <text:p text:style-name="P8"><text:span text:style-name="T4"><text:tab/></text:span><text:span text:style-name="T2">Objet</text:span><text:span text:style-name="T3"> </text:span><text:span text:style-name="T1">: Débroussaillement obligatoire dans et à proximité des zones exposées aux incendies de forêt sur la commune de [ nom commune ].</text:span></text:p>
      <text:p text:style-name="P3"><text:tab/></text:p>
      <text:p text:style-name="P9">Madame, Monsieur,</text:p>
      <text:p text:style-name="P9"/>
      <text:p text:style-name="P11">Le feu de forêt est une préoccupation omni-présente dans la région Méditerranéenne.</text:p>
      <text:p text:style-name="P11"/>
      <text:p text:style-name="P13">Notre commune n’échappe pas à la règle et il convient de se prémunir contre les incendies qui viendraient menacer les habitations ou ceux induits par les habitants eux-mêmes.</text:p>
      <text:p text:style-name="P11"/>
      <text:p text:style-name="P10"><text:span text:style-name="T1">Pour limiter les dommages que pourrait causer le feu à notre patrimoine, le Code forestier (article L134-6) </text:span><text:span text:style-name="T5">oblige</text:span><text:span text:style-name="T1"> les propriétaires situés en zone exposée et à moins de 200 mètres, dont vous faites partie, à débroussailler et à maintenir en état débroussaillé conformément aux prescriptions suivantes le cas échéant :</text:span></text:p>
      <text:list xml:id="list30664812" text:style-name="WW8Num1">
        <text:list-item>
          <text:p text:style-name="P5">Aux abords des constructions, chantiers, travaux et installations de toute nature sur un rayon de 50 m (même si les travaux s’étendent sur les propriétés voisines) ainsi que sur 5 mètres de part et d’autre des voies privées y donnant accés ;</text:p>
        </text:list-item>
        <text:list-item>
          <text:p text:style-name="P7"><text:span text:style-name="T1">La totalité de votre terrain si celui-ci se trouve dans la zone urbaine (zone U) du PLU (plan local d’urbanisme) en vigueur ;</text:span></text:p>
        </text:list-item>
        <text:list-item>
          <text:p text:style-name="P7"><text:span text:style-name="T1">La totalité de votre terrain si celui-ci fait partie d’un lotissement, d’une AFU ou d’une ZAC (association foncière urbaine ou zone d’aménagement concertée) ;</text:span></text:p>
        </text:list-item>
        <text:list-item>
          <text:p text:style-name="P5">La totalité des terrains ainsi qu'une bande de 50 mètres de profondeur autour si ce sont des terrains de camping ou de stationnement de caravanes.</text:p>
        </text:list-item>
      </text:list>
      <text:p text:style-name="P4"/>
      <text:p text:style-name="P11">Vous devez donc effectuer les travaux de débroussaillement et de maintien en état débroussaillé dont vous avez la charge.</text:p>
      <text:p text:style-name="P11"/>
      <text:p text:style-name="P11">Un contrôle sera effectué le <text:span text:style-name="T7">[indiquer la date vous permettant ensuite de mettre en demeure le propriétaire et d'exécuter les travaux à ses frais]</text:span>. Si les travaux prescrits n’ont pas été réalisés à cette date vous serez en infraction et pourrez être verbalisé conformément à l’article R163-2 du Code forestier. Les travaux seront alors exécutés d’office à vos frais après mise en demeure.</text:p>
      <text:p text:style-name="P11"/>
      <text:p text:style-name="P11">Je vous prie d’agréer, Madame, Monsieur, l’expression de mes salutations distinguées.</text:p>
      <text:p text:style-name="P11"/>
      <text:p text:style-name="P11"/>
      <text:p text:style-name="P11"/>
      <text:p text:style-name="P4"><text:tab/><text:tab/>Le Mair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9.5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75cm" fo:margin-right="0cm" fo:text-align="justify" style:justify-single-word="false" fo:text-indent="1.251cm" style:auto-text-indent="false">
        <style:tab-stops>
          <style:tab-stop style:position="2.752cm"/>
          <style:tab-stop style:position="9.502cm"/>
        </style:tab-stops>
      </style:paragraph-properties>
      <style:text-properties style:font-name="Arial" fo:font-size="11pt" style:font-size-asian="11pt" style:font-size-complex="11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501cm" fo:margin-left="0.4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T LETTRE A EN TETE</dc:title>
    <meta:initial-creator>HBILLECOQ</meta:initial-creator>
    <meta:creation-date>2003-09-18T09:51:00</meta:creation-date>
    <dc:creator>Marc CLOPEZ</dc:creator>
    <dc:date>2013-04-09T11:05:48.57</dc:date>
    <meta:print-date>2003-09-18T10:33:00</meta:print-date>
    <meta:editing-cycles>10</meta:editing-cycles>
    <meta:editing-duration>PT00H46M23S</meta:editing-duration>
    <meta:generator>OpenOffice.org/3.2$Win32 OpenOffice.org_project/320m18$Build-9502</meta:generator>
    <meta:document-statistic meta:table-count="0" meta:image-count="0" meta:object-count="0" meta:page-count="1" meta:paragraph-count="21" meta:word-count="357" meta:character-count="2156"/>
  </office:meta>
</office:document-meta>
</file>