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66cm" fo:margin-left="-0.148cm" table:align="left" style:writing-mode="lr-tb"/>
    </style:style>
    <style:style style:name="Tableau1.A" style:family="table-column">
      <style:table-column-properties style:column-width="17.066cm"/>
    </style:style>
    <style:style style:name="Tableau1.1" style:family="table-row">
      <style:table-row-properties style:min-row-height="1.50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092cm" fo:margin-left="-0.15cm" table:align="left" style:writing-mode="lr-tb"/>
    </style:style>
    <style:style style:name="Tableau2.A" style:family="table-column">
      <style:table-column-properties style:column-width="17.092cm"/>
    </style:style>
    <style:style style:name="Tableau2.1" style:family="table-row">
      <style:table-row-properties style:min-row-height="1.91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au3" style:family="table">
      <style:table-properties style:width="17.145cm" fo:margin-left="-0.15cm" table:align="left" style:writing-mode="lr-tb"/>
    </style:style>
    <style:style style:name="Tableau3.A" style:family="table-column">
      <style:table-column-properties style:column-width="17.145cm"/>
    </style:style>
    <style:style style:name="Tableau3.1" style:family="table-row">
      <style:table-row-properties style:min-row-height="1.91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au13" style:family="table">
      <style:table-properties style:width="16.193cm" table:align="left"/>
    </style:style>
    <style:style style:name="Tableau13.A" style:family="table-column">
      <style:table-column-properties style:column-width="7.091cm"/>
    </style:style>
    <style:style style:name="Tableau13.B" style:family="table-column">
      <style:table-column-properties style:column-width="9.102cm"/>
    </style:style>
    <style:style style:name="Tableau13.A1" style:family="table-cell">
      <style:table-cell-properties fo:padding="0.097cm" fo:border-left="0.05pt solid #000000" fo:border-right="none" fo:border-top="0.05pt solid #000000" fo:border-bottom="none"/>
    </style:style>
    <style:style style:name="Tableau13.B1" style:family="table-cell">
      <style:table-cell-properties style:vertical-align="" fo:padding="0.097cm" fo:border-left="none" fo:border-right="0.05pt solid #000000" fo:border-top="0.05pt solid #000000" fo:border-bottom="none"/>
    </style:style>
    <style:style style:name="Tableau13.A2" style:family="table-cell">
      <style:table-cell-properties fo:padding="0.097cm" fo:border-left="0.05pt solid #000000" fo:border-right="none" fo:border-top="none" fo:border-bottom="none"/>
    </style:style>
    <style:style style:name="Tableau13.B2" style:family="table-cell">
      <style:table-cell-properties style:vertical-align="" fo:padding="0.097cm" fo:border-left="none" fo:border-right="0.05pt solid #000000" fo:border-top="none" fo:border-bottom="none"/>
    </style:style>
    <style:style style:name="Tableau13.3" style:family="table-row">
      <style:table-row-properties style:min-row-height="0.647cm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leau13.B4" style:family="table-cell">
      <style:table-cell-properties fo:padding="0.097cm" fo:border-left="none" fo:border-right="0.05pt solid #000000" fo:border-top="0.05pt solid #000000" fo:border-bottom="none"/>
    </style:style>
    <style:style style:name="Tableau13.A5" style:family="table-cell">
      <style:table-cell-properties fo:padding="0.097cm" fo:border-left="0.05pt solid #000000" fo:border-right="none" fo:border-top="none" fo:border-bottom="0.05pt solid #000000"/>
    </style:style>
    <style:style style:name="Tableau13.B5" style:family="table-cell">
      <style:table-cell-properties fo:padding="0.097cm" fo:border-left="none" fo:border-right="0.05pt solid #000000" fo:border-top="none" fo:border-bottom="0.05pt solid #000000"/>
    </style:style>
    <style:style style:name="Tableau13.B6" style:family="table-cell">
      <style:table-cell-properties fo:padding="0.097cm" fo:border-left="none" fo:border-right="0.05pt solid #000000" fo:border-top="0.05pt solid #000000" fo:border-bottom="none"/>
    </style:style>
    <style:style style:name="Tableau13.A7" style:family="table-cell">
      <style:table-cell-properties fo:padding="0.097cm" fo:border-left="0.05pt solid #000000" fo:border-right="none" fo:border-top="none" fo:border-bottom="none"/>
    </style:style>
    <style:style style:name="Tableau13.B7" style:family="table-cell">
      <style:table-cell-properties fo:padding="0.097cm" fo:border-left="none" fo:border-right="0.05pt solid #000000" fo:border-top="none" fo:border-bottom="none"/>
    </style:style>
    <style:style style:name="Tableau13.A8" style:family="table-cell">
      <style:table-cell-properties fo:padding="0.097cm" fo:border-left="0.05pt solid #000000" fo:border-right="none" fo:border-top="none" fo:border-bottom="0.05pt solid #000000"/>
    </style:style>
    <style:style style:name="Tableau13.B8" style:family="table-cell">
      <style:table-cell-properties fo:padding="0.097cm" fo:border-left="none" fo:border-right="0.05pt solid #000000" fo:border-top="none" fo:border-bottom="0.05pt solid #000000"/>
    </style:style>
    <style:style style:name="Tableau13.B9" style:family="table-cell">
      <style:table-cell-properties fo:padding="0.097cm" fo:border-left="none" fo:border-right="0.05pt solid #000000" fo:border-top="0.05pt solid #000000" fo:border-bottom="none"/>
    </style:style>
    <style:style style:name="Tableau13.A10" style:family="table-cell">
      <style:table-cell-properties fo:padding="0.097cm" fo:border-left="0.05pt solid #000000" fo:border-right="none" fo:border-top="none" fo:border-bottom="0.05pt solid #000000"/>
    </style:style>
    <style:style style:name="Tableau13.B10" style:family="table-cell">
      <style:table-cell-properties fo:padding="0.097cm" fo:border-left="none" fo:border-right="0.05pt solid #000000" fo:border-top="none" fo:border-bottom="0.05pt solid #000000"/>
    </style:style>
    <style:style style:name="Tableau4" style:family="table">
      <style:table-properties style:width="17.198cm" fo:margin-left="-0.15cm" table:align="left" style:writing-mode="lr-tb"/>
    </style:style>
    <style:style style:name="Tableau4.A" style:family="table-column">
      <style:table-column-properties style:column-width="17.198cm"/>
    </style:style>
    <style:style style:name="Tableau4.1" style:family="table-row">
      <style:table-row-properties style:min-row-height="1.919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text-underline-style="none" fo:font-weight="normal" officeooo:rsid="004b8518" officeooo:paragraph-rsid="00568f6a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text-underline-style="none" fo:font-weight="normal" officeooo:rsid="004b8518" officeooo:paragraph-rsid="004b8518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cm" fo:margin-right="0cm" fo:margin-top="0.035cm" fo:margin-bottom="0.035cm" style:contextual-spacing="false" fo:text-align="start" style:justify-single-word="false" fo:text-indent="0cm" style:auto-text-indent="false"/>
      <style:text-properties style:font-name="Arial" fo:font-size="10pt" officeooo:paragraph-rsid="0017f9ec" style:font-size-asian="10pt" style:font-name-complex="Arial"/>
    </style:style>
    <style:style style:name="P5" style:family="paragraph" style:parent-style-name="Standard">
      <style:paragraph-properties fo:margin-left="0cm" fo:margin-right="0cm" fo:margin-top="0.035cm" fo:margin-bottom="0.035cm" style:contextual-spacing="false" fo:text-align="justify" style:justify-single-word="false" fo:text-indent="0cm" style:auto-text-indent="false"/>
      <style:text-properties officeooo:paragraph-rsid="0006157b"/>
    </style:style>
    <style:style style:name="P6" style:family="paragraph" style:parent-style-name="Text_20_body">
      <style:paragraph-properties fo:margin-left="0cm" fo:margin-right="0cm" fo:margin-top="0.035cm" fo:margin-bottom="0.035cm" style:contextual-spacing="false" fo:text-align="justify" style:justify-single-word="false" fo:text-indent="0cm" style:auto-text-indent="false"/>
      <style:text-properties fo:color="#000000" style:font-name="Arial" fo:font-size="10pt" style:text-underline-style="none" fo:font-weight="bold" officeooo:rsid="0017f9ec" officeooo:paragraph-rsid="00365361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use-window-font-color="true" style:font-name="Arial" fo:font-size="10pt" fo:language="fr" fo:country="FR" style:text-underline-style="none" fo:font-weight="normal" officeooo:rsid="00148bf2" officeooo:paragraph-rsid="002cf229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4b8518" officeooo:paragraph-rsid="004b8518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font-name="Arial" fo:font-size="11pt" style:text-underline-style="none" fo:font-weight="normal" officeooo:rsid="004b8518" officeooo:paragraph-rsid="004b8518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indent="0cm" style:auto-text-indent="false"/>
      <style:text-properties style:font-name="Arial" fo:font-size="10pt" fo:font-style="italic" style:text-underline-style="none" fo:font-weight="normal" officeooo:rsid="004b8518" officeooo:paragraph-rsid="004b851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pt" fo:language="fr" fo:country="FR" style:text-underline-style="none" fo:font-weight="normal" officeooo:rsid="0006157b" officeooo:paragraph-rsid="0017f9ec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12" style:family="paragraph" style:parent-style-name="Standard">
      <style:text-properties fo:color="#000000" style:font-name="Arial" fo:font-size="10pt" officeooo:paragraph-rsid="00365361" style:font-size-asian="10pt" style:font-size-complex="10pt"/>
    </style:style>
    <style:style style:name="P13" style:family="paragraph" style:parent-style-name="Standard">
      <style:text-properties fo:color="#000000" style:font-name="Arial" fo:font-size="10pt" officeooo:paragraph-rsid="00382027" style:font-size-asian="10pt" style:font-size-complex="10pt"/>
    </style:style>
    <style:style style:name="P14" style:family="paragraph" style:parent-style-name="Standard">
      <style:text-properties fo:color="#000000" style:font-name="Liberation Sans1" fo:font-size="11pt" fo:language="fr" fo:country="FR" style:text-underline-style="none" fo:font-weight="normal" officeooo:rsid="0017f9ec" officeooo:paragraph-rsid="0017f9ec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rsid="004b8518" officeooo:paragraph-rsid="004b8518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.212cm" fo:margin-bottom="0cm" style:contextual-spacing="false"/>
      <style:text-properties style:use-window-font-color="true" style:font-name="Arial" fo:font-size="10pt" fo:language="fr" fo:country="FR" style:text-underline-style="none" fo:font-weight="normal" officeooo:rsid="00148bf2" officeooo:paragraph-rsid="0006157b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17" style:family="paragraph" style:parent-style-name="Standard">
      <style:paragraph-properties fo:margin-top="0.212cm" fo:margin-bottom="0cm" style:contextual-spacing="false"/>
      <style:text-properties style:use-window-font-color="true" style:font-name="Arial" fo:font-size="10pt" fo:language="fr" fo:country="FR" style:text-underline-style="none" fo:font-weight="normal" officeooo:rsid="004e1800" officeooo:paragraph-rsid="004e1800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18" style:family="paragraph" style:parent-style-name="Standard">
      <style:paragraph-properties fo:margin-top="0.212cm" fo:margin-bottom="0cm" style:contextual-spacing="false"/>
      <style:text-properties style:use-window-font-color="true" style:font-name="Arial" fo:font-size="10pt" fo:language="fr" fo:country="FR" style:text-underline-style="none" fo:font-weight="bold" officeooo:rsid="004e1800" officeooo:paragraph-rsid="004e1800" style:letter-kerning="true" style:font-name-asian="Times New Roman" style:font-size-asian="10pt" style:font-weight-asian="bold" style:font-name-complex="Arial" style:font-size-complex="10pt" style:language-complex="fr" style:country-complex="FR" style:font-weight-complex="bold"/>
    </style:style>
    <style:style style:name="P19" style:family="paragraph" style:parent-style-name="Standard">
      <style:paragraph-properties fo:margin-top="0.212cm" fo:margin-bottom="0cm" style:contextual-spacing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officeooo:rsid="004e1800" officeooo:paragraph-rsid="004e1800" style:letter-kerning="true" style:font-name-asian="Times New Roman" style:font-size-asian="10pt" style:font-weight-asian="bold" style:font-name-complex="Arial" style:font-size-complex="10pt" style:language-complex="fr" style:country-complex="FR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fr" fo:country="FR" style:text-underline-style="none" fo:font-weight="bold" officeooo:rsid="00148bf2" officeooo:paragraph-rsid="00382027" style:letter-kerning="true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21" style:family="paragraph" style:parent-style-name="Text_20_body">
      <style:paragraph-properties fo:text-align="start" style:justify-single-word="false"/>
      <style:text-properties officeooo:paragraph-rsid="00382027"/>
    </style:style>
    <style:style style:name="P22" style:family="paragraph" style:parent-style-name="Text_20_body">
      <style:paragraph-properties fo:text-align="center" style:justify-single-word="false">
        <style:tab-stops/>
      </style:paragraph-properties>
      <style:text-properties style:font-name="Liberation Sans1" fo:font-size="10pt" fo:font-weight="bold" officeooo:rsid="0017f9ec" officeooo:paragraph-rsid="0006157b" style:font-size-asian="10pt" style:font-size-complex="10pt"/>
    </style:style>
    <style:style style:name="P23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style:use-window-font-color="true" style:font-name="Arial" fo:font-size="10pt" fo:language="fr" fo:country="FR" style:text-underline-style="none" fo:font-weight="normal" officeooo:rsid="00148bf2" officeooo:paragraph-rsid="0006157b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24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style:use-window-font-color="true" style:font-name="Arial" fo:font-size="10pt" fo:language="fr" fo:country="FR" style:text-underline-style="none" fo:font-weight="normal" officeooo:rsid="00502b33" officeooo:paragraph-rsid="00502b33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25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style:use-window-font-color="true" style:font-name="Arial" fo:font-size="10pt" fo:language="fr" fo:country="FR" style:text-underline-style="none" fo:font-weight="normal" officeooo:rsid="00532fe4" officeooo:paragraph-rsid="00532fe4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26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officeooo:paragraph-rsid="0006157b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1177df" officeooo:paragraph-rsid="001d8fd8" style:font-size-asian="16pt" style:font-weight-asian="bold" style:font-name-complex="Arial" style:font-size-complex="16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normal" officeooo:rsid="00148bf2" officeooo:paragraph-rsid="003ac938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29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normal" officeooo:rsid="00148bf2" officeooo:paragraph-rsid="004e1800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30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normal" officeooo:rsid="00148bf2" officeooo:paragraph-rsid="003ac938" style:letter-kerning="true" fo:background-color="transparent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31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normal" officeooo:rsid="00148bf2" officeooo:paragraph-rsid="004e1800" style:letter-kerning="true" fo:background-color="transparent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32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normal" officeooo:rsid="004e1800" officeooo:paragraph-rsid="004e1800" style:letter-kerning="true" fo:background-color="transparent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P33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bold" officeooo:rsid="00148bf2" officeooo:paragraph-rsid="004e1800" style:letter-kerning="true" fo:background-color="transparent" style:font-name-asian="Times New Roman" style:font-size-asian="10pt" style:font-weight-asian="bold" style:font-name-complex="Arial" style:font-size-complex="10pt" style:language-complex="fr" style:country-complex="FR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style:use-window-font-color="true" style:font-name="Arial" fo:font-size="10pt" fo:language="fr" fo:country="FR" style:text-underline-style="none" fo:font-weight="bold" officeooo:rsid="004e1800" officeooo:paragraph-rsid="004e1800" style:letter-kerning="true" fo:background-color="transparent" style:font-name-asian="Times New Roman" style:font-size-asian="10pt" style:font-weight-asian="bold" style:font-name-complex="Arial" style:font-size-complex="10pt" style:language-complex="fr" style:country-complex="FR" style:font-weight-complex="bold"/>
    </style:style>
    <style:style style:name="P35" style:family="paragraph" style:parent-style-name="Commentaire">
      <style:paragraph-properties fo:margin-top="0.212cm" fo:margin-bottom="0.106cm" style:contextual-spacing="false">
        <style:tab-stops>
          <style:tab-stop style:position="4.128cm"/>
        </style:tab-stops>
      </style:paragraph-properties>
      <style:text-properties fo:font-size="11pt" officeooo:rsid="004b8518" officeooo:paragraph-rsid="004b8518" style:font-size-asian="11pt" style:font-name-complex="Arial" style:font-size-complex="11pt"/>
    </style:style>
    <style:style style:name="P36" style:family="paragraph" style:parent-style-name="Commentaire">
      <style:text-properties fo:font-size="11pt" style:text-underline-style="solid" style:text-underline-width="auto" style:text-underline-color="font-color" fo:font-weight="bold" officeooo:rsid="004b8518" style:font-size-asian="11pt" style:font-weight-asian="bold" style:font-name-complex="Arial" style:font-size-complex="11pt" style:font-weight-complex="bold"/>
    </style:style>
    <style:style style:name="P37" style:family="paragraph" style:parent-style-name="Standard" style:list-style-name="WW8Num4">
      <style:paragraph-properties fo:margin-left="0cm" fo:margin-right="0cm" fo:margin-top="0.212cm" fo:margin-bottom="0cm" style:contextual-spacing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4b8518" officeooo:paragraph-rsid="004b8518" style:font-size-asian="12pt" style:font-weight-asian="bold" style:font-name-complex="Arial" style:font-size-complex="12pt" style:font-weight-complex="bold"/>
    </style:style>
    <style:style style:name="P38" style:family="paragraph" style:parent-style-name="Standard" style:list-style-name="WW8Num4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style:text-underline-style="solid" style:text-underline-width="auto" style:text-underline-color="font-color" fo:font-weight="bold" officeooo:rsid="004b8518" officeooo:paragraph-rsid="004b8518" style:font-size-asian="12pt" style:font-weight-asian="bold" style:font-name-complex="Arial" style:font-size-complex="12pt" style:font-weight-complex="bold"/>
    </style:style>
    <style:style style:name="P39" style:family="paragraph" style:parent-style-name="Commentaire" style:list-style-name="L1">
      <style:paragraph-properties fo:margin-top="0.212cm" fo:margin-bottom="0.106cm" style:contextual-spacing="false">
        <style:tab-stops>
          <style:tab-stop style:position="4.128cm"/>
        </style:tab-stops>
      </style:paragraph-properties>
      <style:text-properties fo:font-size="11pt" officeooo:paragraph-rsid="004b8518" style:font-size-asian="11pt" style:font-size-complex="11pt"/>
    </style:style>
    <style:style style:name="P40" style:family="paragraph" style:parent-style-name="Commentaire" style:list-style-name="L1">
      <style:paragraph-properties fo:margin-top="0.212cm" fo:margin-bottom="0.106cm" style:contextual-spacing="false">
        <style:tab-stops>
          <style:tab-stop style:position="4.128cm"/>
        </style:tab-stops>
      </style:paragraph-properties>
      <style:text-properties fo:font-size="11pt" officeooo:rsid="004b8518" officeooo:paragraph-rsid="004b8518" style:font-size-asian="11pt" style:font-name-complex="Arial" style:font-size-complex="11pt"/>
    </style:style>
    <style:style style:name="P41" style:family="paragraph" style:parent-style-name="Commentaire" style:list-style-name="L1">
      <style:paragraph-properties fo:margin-top="0.212cm" fo:margin-bottom="0.106cm" style:contextual-spacing="false" fo:text-align="justify" style:justify-single-word="false" fo:hyphenation-ladder-count="no-limit">
        <style:tab-stops>
          <style:tab-stop style:position="4.128cm"/>
        </style:tab-stops>
      </style:paragraph-properties>
      <style:text-properties fo:font-size="11pt" officeooo:rsid="004b8518" officeooo:paragraph-rsid="004b8518" style:font-size-asian="11pt" style:font-name-complex="Arial" style:font-size-complex="11pt" fo:hyphenate="true" fo:hyphenation-remain-char-count="2" fo:hyphenation-push-char-count="2"/>
    </style:style>
    <style:style style:name="P4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43" style:family="paragraph">
      <style:paragraph-properties fo:text-align="start"/>
      <style:text-properties style:text-line-through-style="none" style:font-name="Liberation Sans2" fo:font-size="12pt" fo:font-style="normal" style:text-underline-style="none" fo:font-weight="normal"/>
    </style:style>
    <style:style style:name="T1" style:family="text">
      <style:text-properties style:use-window-font-color="true" style:font-name="Arial" fo:font-size="12pt" fo:language="fr" fo:country="FR" style:text-underline-style="none" fo:font-weight="bold" officeooo:rsid="00382027" style:letter-kerning="true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T2" style:family="text">
      <style:text-properties style:use-window-font-color="true" style:font-name="Arial" fo:font-size="12pt" fo:language="fr" fo:country="FR" style:text-underline-style="none" fo:font-weight="bold" officeooo:rsid="00148bf2" style:letter-kerning="true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T3" style:family="text">
      <style:text-properties style:use-window-font-color="true" style:font-name="Arial" fo:font-size="10pt" fo:language="fr" fo:country="FR" style:text-underline-style="none" fo:font-weight="normal" officeooo:rsid="002cbcfc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T4" style:family="text">
      <style:text-properties style:use-window-font-color="true" style:font-name="Arial" fo:font-size="10pt" fo:language="fr" fo:country="FR" style:text-underline-style="none" fo:font-weight="normal" officeooo:rsid="00148bf2" style:letter-kerning="true" style:font-name-asian="Times New Roman" style:font-size-asian="10pt" style:font-weight-asian="normal" style:font-name-complex="Arial" style:font-size-complex="10pt" style:language-complex="fr" style:country-complex="FR" style:font-weight-complex="normal"/>
    </style:style>
    <style:style style:name="T5" style:family="text">
      <style:text-properties style:use-window-font-color="true" fo:language="fr" fo:country="FR" fo:font-weight="normal" officeooo:rsid="001cadd0" style:letter-kerning="true" style:font-name-asian="Times New Roman" style:font-weight-asian="normal" style:language-complex="fr" style:country-complex="FR" style:font-weight-complex="normal"/>
    </style:style>
    <style:style style:name="T6" style:family="text">
      <style:text-properties style:use-window-font-color="true" fo:language="fr" fo:country="FR" style:text-underline-style="none" fo:font-weight="normal" officeooo:rsid="001cadd0" style:letter-kerning="true" style:font-name-asian="Times New Roman" style:font-weight-asian="normal" style:font-name-complex="Arial" style:language-complex="fr" style:country-complex="FR" style:font-weight-complex="normal"/>
    </style:style>
    <style:style style:name="T7" style:family="text">
      <style:text-properties style:use-window-font-color="true" fo:language="fr" fo:country="FR" style:text-underline-style="none" fo:font-weight="normal" officeooo:rsid="00382027" style:letter-kerning="true" style:font-name-asian="Times New Roman" style:font-weight-asian="normal" style:font-name-complex="Arial" style:language-complex="fr" style:country-complex="FR" style:font-weight-complex="norm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e1800" style:font-weight-asian="bold" style:font-weight-complex="bold"/>
    </style:style>
    <style:style style:name="T11" style:family="text">
      <style:text-properties officeooo:rsid="00264d2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7f9ec" style:font-weight-asian="bold" style:font-size-complex="10pt" style:font-weight-complex="bold"/>
    </style:style>
    <style:style style:name="T15" style:family="text">
      <style:text-properties style:text-underline-style="solid" style:text-underline-width="auto" style:text-underline-color="font-color" officeooo:rsid="004e1800"/>
    </style:style>
    <style:style style:name="T16" style:family="text">
      <style:text-properties style:text-underline-style="solid" style:text-underline-width="auto" style:text-underline-color="font-color" officeooo:rsid="0057978d"/>
    </style:style>
    <style:style style:name="T17" style:family="text">
      <style:text-properties style:text-underline-style="solid" style:text-underline-width="auto" style:text-underline-color="font-color" officeooo:rsid="0057ee44"/>
    </style:style>
    <style:style style:name="T18" style:family="text">
      <style:text-properties fo:language="fr" fo:country="FR" fo:font-weight="normal" style:letter-kerning="true" style:font-name-asian="Times New Roman" style:font-weight-asian="normal" style:language-complex="fr" style:country-complex="FR" style:font-weight-complex="normal"/>
    </style:style>
    <style:style style:name="T19" style:family="text">
      <style:text-properties fo:language="fr" fo:country="FR" fo:font-weight="normal" officeooo:rsid="00088e5e" style:letter-kerning="true" style:font-name-asian="Times New Roman" style:font-weight-asian="normal" style:language-complex="fr" style:country-complex="FR" style:font-weight-complex="normal"/>
    </style:style>
    <style:style style:name="T20" style:family="text">
      <style:text-properties fo:language="fr" fo:country="FR" style:text-underline-style="none" fo:font-weight="normal" officeooo:rsid="0017f9ec" style:letter-kerning="true" style:font-name-asian="Times New Roman" style:font-weight-asian="normal" style:font-name-complex="Arial" style:language-complex="fr" style:country-complex="FR" style:font-weight-complex="normal"/>
    </style:style>
    <style:style style:name="T21" style:family="text">
      <style:text-properties fo:letter-spacing="0.056cm"/>
    </style:style>
    <style:style style:name="T22" style:family="text">
      <style:text-properties fo:letter-spacing="0.053cm"/>
    </style:style>
    <style:style style:name="T23" style:family="text">
      <style:text-properties fo:letter-spacing="0.053cm" officeooo:rsid="0057ee44"/>
    </style:style>
    <style:style style:name="T24" style:family="text">
      <style:text-properties fo:letter-spacing="0.055cm"/>
    </style:style>
    <style:style style:name="T25" style:family="text">
      <style:text-properties fo:letter-spacing="0.051cm"/>
    </style:style>
    <style:style style:name="T26" style:family="text">
      <style:text-properties fo:letter-spacing="0.058cm"/>
    </style:style>
    <style:style style:name="T27" style:family="text">
      <style:text-properties officeooo:rsid="002cf229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00382027" style:font-size-asian="10pt" style:font-weight-asian="normal" style:font-size-complex="10pt" style:font-weight-complex="normal"/>
    </style:style>
    <style:style style:name="T31" style:family="text">
      <style:text-properties officeooo:rsid="004b8518" style:font-name-complex="Arial"/>
    </style:style>
    <style:style style:name="T32" style:family="text">
      <style:text-properties officeooo:rsid="00502b33" style:font-name-complex="Arial"/>
    </style:style>
    <style:style style:name="T33" style:family="text">
      <style:text-properties officeooo:rsid="0050a3af" style:font-name-complex="Arial"/>
    </style:style>
    <style:style style:name="T34" style:family="text">
      <style:text-properties officeooo:rsid="00577563" style:font-name-complex="Arial"/>
    </style:style>
    <style:style style:name="T35" style:family="text">
      <style:text-properties fo:color="#0000ff" fo:font-weight="bold" style:font-weight-asian="bold" style:font-weight-complex="bold"/>
    </style:style>
    <style:style style:name="T36" style:family="text">
      <style:text-properties fo:color="#804c19"/>
    </style:style>
    <style:style style:name="T37" style:family="text">
      <style:text-properties fo:color="#804c19" fo:font-weight="bold" style:font-weight-asian="bold" style:font-weight-complex="bold"/>
    </style:style>
    <style:style style:name="T38" style:family="text">
      <style:text-properties fo:color="#804c19" fo:font-weight="bold" officeooo:rsid="00596cb2" style:font-weight-asian="bold" style:font-weight-complex="bold"/>
    </style:style>
    <style:style style:name="T39" style:family="text">
      <style:text-properties fo:color="#804c19" fo:font-weight="bold" officeooo:rsid="00596cb2" fo:background-color="#ffff00" style:font-weight-asian="bold" style:font-weight-complex="bold"/>
    </style:style>
    <style:style style:name="T40" style:family="text">
      <style:text-properties fo:color="#804c19" fo:font-weight="bold" officeooo:rsid="00596cb2" fo:background-color="transparent" style:font-weight-asian="bold" style:font-weight-complex="bold"/>
    </style:style>
    <style:style style:name="T41" style:family="text">
      <style:text-properties officeooo:rsid="004e1800"/>
    </style:style>
    <style:style style:name="T42" style:family="text">
      <style:text-properties officeooo:rsid="00502b33"/>
    </style:style>
    <style:style style:name="T43" style:family="text">
      <style:text-properties officeooo:rsid="0050a3af"/>
    </style:style>
    <style:style style:name="T44" style:family="text">
      <style:text-properties officeooo:rsid="00516a25"/>
    </style:style>
    <style:style style:name="T45" style:family="text">
      <style:text-properties officeooo:rsid="00524f35"/>
    </style:style>
    <style:style style:name="T46" style:family="text">
      <style:text-properties fo:color="#000080" fo:language="zxx" fo:country="none" fo:font-style="normal" style:text-underline-style="solid" style:text-underline-width="auto" style:text-underline-color="font-color" officeooo:rsid="00148bf2" style:language-asian="zxx" style:country-asian="none" style:font-style-asian="normal" style:language-complex="zxx" style:country-complex="none" style:font-style-complex="normal"/>
    </style:style>
    <style:style style:name="T47" style:family="text">
      <style:text-properties officeooo:rsid="0055c1d0"/>
    </style:style>
    <style:style style:name="T48" style:family="text">
      <style:text-properties officeooo:rsid="00577563"/>
    </style:style>
    <style:style style:name="T49" style:family="text">
      <style:text-properties officeooo:rsid="0057978d"/>
    </style:style>
    <style:style style:name="T50" style:family="text">
      <style:text-properties officeooo:rsid="0057ee44"/>
    </style:style>
    <style:style style:name="T51" style:family="text">
      <style:text-properties officeooo:rsid="00596cb2"/>
    </style:style>
    <style:style style:name="T52" style:family="text">
      <style:text-properties fo:color="#ffff00" fo:font-weight="bold" officeooo:rsid="00596cb2" fo:background-color="transparent" style:font-weight-asian="bold" style:font-weight-complex="bold"/>
    </style:style>
    <style:style style:name="T53" style:family="text">
      <style:text-properties fo:color="#000000" fo:font-weight="bold" officeooo:rsid="00596cb2" fo:background-color="transparent" style:font-weight-asian="bold" style:font-weight-complex="bold"/>
    </style:style>
    <style:style style:name="T54" style:family="text">
      <style:text-properties fo:color="#000000" fo:font-weight="bold" officeooo:rsid="00596cb2" fo:background-color="#ffff00" style:font-weight-asian="bold" style:font-weight-complex="bold"/>
    </style:style>
    <style:style style:name="T55" style:family="text">
      <style:text-properties fo:color="#000000" fo:font-weight="bold" officeooo:rsid="00596cb2" fo:background-color="#ffd320" style:font-weight-asian="bold" style:font-weight-complex="bold"/>
    </style:style>
    <style:style style:name="T56" style:family="text">
      <style:text-properties fo:color="#ffd320"/>
    </style:style>
    <style:style style:name="T57" style:family="text">
      <style:text-properties fo:color="#ffd320" fo:font-weight="bold" officeooo:rsid="00596cb2" fo:background-color="#ffd320" style:font-weight-asian="bold" style:font-weight-complex="bold"/>
    </style:style>
    <style:style style:name="T58" style:family="text">
      <style:text-properties fo:color="#ffd320" fo:font-weight="bold" officeooo:rsid="00596cb2" fo:background-color="transparent" style:font-weight-asian="bold" style:font-weight-complex="bold"/>
    </style:style>
    <style:style style:name="T59" style:family="text">
      <style:text-properties fo:color="#ffd320" fo:background-color="transparent"/>
    </style:style>
    <style:style style:name="T60" style:family="text">
      <style:text-properties fo:color="#ffd320" fo:font-weight="normal" officeooo:rsid="00596cb2" fo:background-color="transparent" style:font-weight-asian="normal" style:font-weight-complex="normal"/>
    </style:style>
    <style:style style:name="T61" style:family="text">
      <style:text-properties fo:color="#ff950e" fo:font-weight="bold" officeooo:rsid="00596cb2" fo:background-color="transparent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8" form:control-implementation="ooo:com.sun.star.form.component.TextField" xml:id="control1" form:id="control1" form:current-value="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form:textarea>
          <form:checkbox form:name="Case à cocher 17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3" form:id="control3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7" form:control-implementation="ooo:com.sun.star.form.component.CheckBox" xml:id="control6" form:id="control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7" form:id="control7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8" form:id="control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9" form:id="control9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0" form:id="control1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1" form:id="control11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2" form:id="control1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3" form:id="control1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4" form:id="control1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" form:id="control1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artographie des cours d’eau</text:p>
      <text:p text:style-name="P15">Fiche de signalement des anomalies de cartographie sur le département de l’Hérault</text:p>
      <text:p text:style-name="P2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5">Si vous constatez des<text:span text:style-name="T42"> </text:span>incohérences sur la cartographie des cours d’eau de<text:span text:style-name="T42"> </text:span>votre secteur géographique, veuillez nous en tenir informé au plus tôt à l’aide de cette fiche de renseignement.</text:p>
            <text:p text:style-name="P36">Consignes :</text:p>
            <text:list xml:id="list8398850309122146484" text:style-name="L1">
              <text:list-item>
                <text:p text:style-name="P39"><text:span text:style-name="T31">Ce document, accompagné d’une carte </text:span><text:span text:style-name="T34">localisant le </text:span><text:span text:style-name="T31">secteur</text:span><text:span text:style-name="T34"> en question</text:span><text:span text:style-name="T31">, sera à remettre à</text:span><text:span text:style-name="T32"> la DDTM 34 (voir </text:span><text:span text:style-name="T33">ci-dessous</text:span><text:span text:style-name="T32">) ou à</text:span><text:span text:style-name="T31"> </text:span><text:span text:style-name="T32">votre représentant local de la chambre d'agriculture ou au technicien de rivière du syndicat de rivière concerné qui se chargeront de le transmettre à la DDTM.</text:span></text:p>
              </text:list-item>
              <text:list-item>
                <text:p text:style-name="P40"><text:span text:style-name="T48">Une f</text:span>iche de renseignement pour <text:span text:style-name="T48">chaque</text:span> demande de requalification de linéaire (ou dont les réponses aux questions suivantes sont identiques).</text:p>
              </text:list-item>
              <text:list-item>
                <text:p text:style-name="P41">Merci de nous signaler vos coordonnées pour chaque fiche. Vous pouvez cependant utiliser une <text:span text:style-name="T49">seule </text:span>carte pour l’ensemble des linéaires que vous auriez recensé<text:span text:style-name="T43">s</text:span> et identifié<text:span text:style-name="T43">s</text:span>.</text:p>
              </text:list-item>
            </text:list>
            <text:p text:style-name="P35">Pour rappel, cette cartographie concerne uniquement la loi sur l’eau et ne concerne en aucun cas : les ZNT (Zones de Non-Traitement) et les BCAE (déclaration PAC).</text:p>
            <text:p text:style-name="P35"><text:span text:style-name="T35">Bleu </text:span>: cours d’eau (= source + lit naturel + écoulement au moins 3 fois dans l’année pendant <text:span text:style-name="T43">plus</text:span> de 3 semaines).</text:p>
            <text:p text:style-name="P35"><text:span text:style-name="T61">Jaune</text:span><text:span text:style-name="T59"> </text:span>: linéaire d’origine naturelle et dont l’écoulement est inférieur à <text:span text:style-name="T45">celui d'</text:span>un cours d’eau<text:span text:style-name="T45"> </text:span>(moins de 3 fois dans l’année pendant <text:span text:style-name="T43">plus</text:span> de 3 semaines).</text:p>
            <text:p text:style-name="P35"><text:span text:style-name="T9">Noir</text:span> : créés <text:span text:style-name="T47">de la main de l</text:span>’<text:span text:style-name="T47">h</text:span>omme.</text:p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7950443531761242896" text:style-name="WW8Num4">
              <text:list-header>
                <text:p text:style-name="P37">Merci de renseigner les informations suivantes :</text:p>
                <text:p text:style-name="P38"/>
              </text:list-header>
            </text:list>
            <text:p text:style-name="P2">Fiche renseignée le : </text:p>
            <text:p text:style-name="P2"/>
            <text:p text:style-name="P2">Nom et Prénom :</text:p>
            <text:p text:style-name="P2"/>
            <text:p text:style-name="P3">Téléphone <text:span text:style-name="T49">:</text:span></text:p>
            <text:p text:style-name="P3"/>
            <text:p text:style-name="P2">Adresse e-mail :</text:p>
            <text:p text:style-name="P2"/>
            <text:p text:style-name="P2">Commune :</text:p>
            <text:p text:style-name="P2"/>
            <text:p text:style-name="P3">Localisation GPS du tronçon (si possible) : </text:p>
            <text:p text:style-name="P3"/>
            <text:p text:style-name="P3">Nom(s) (éventuel) du (des) linéaire(s) concerné(s) et/ou numéro affecté du linéaire en</text:p>
            <text:p text:style-name="P3">légende sur la carte associée :</text:p>
            <text:p text:style-name="P3"/>
            <text:p text:style-name="P3"/>
            <text:p text:style-name="P3">Merci d’entourer le linéaire ou l’ensemble de linéaires sur la carte associée et d’y attribuer un numéro. </text:p>
            <text:p text:style-name="P3"/>
            <text:p text:style-name="P9">Les réponses aux questions suivantes devront être identiques si vous y associez plusieurs linéaires.</text:p>
            <text:p text:style-name="P8"/>
            <text:p text:style-name="P8"/>
            <text:p text:style-name="P10"><text:s text:c="112"/>Veuillez tourner la page s’il vous <text:span text:style-name="T44">plaît</text:span></text:p>
            <text:p text:style-name="P5"><text:span text:style-name="T8"><text:s/></text:span><field:fieldmark-start text:name="__Fieldmark__137_1831618764" field:type=""/><field:fieldmark-end/></text:p>
          </table:table-cell>
        </table:table-row>
      </table:table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18">Merci de cocher, la réponse qui vous semble être au plus proche de la réalité :</text:p>
            <text:p text:style-name="P18">- <text:span text:style-name="T12"><text:s/>Renseignements concernant le(s) linéaire(s) N° <text:s text:c="2"/></text:span><text:span text:style-name="T16"><text:s text:c="2"/></text:span><text:span text:style-name="T17"><text:s text:c="5"/></text:span><text:span text:style-name="T16"><text:s text:c="12"/></text:span><text:span text:style-name="T17"><text:s text:c="13"/></text:span><text:span text:style-name="T16"><text:s text:c="8"/></text:span><text:span text:style-name="T12">sur la carte associée</text:span></text:p>
            <text:p text:style-name="P19">« L’actuel cours d’eau nommé sur la carte jointe…</text:p>
            <table:table table:name="Tableau13" table:style-name="Tableau13">
              <table:table-column table:style-name="Tableau13.A"/>
              <table:table-column table:style-name="Tableau13.B"/>
              <table:table-row>
                <table:table-cell table:style-name="Tableau13.A1" office:value-type="string">
                  <text:p text:style-name="P28"><text:span text:style-name="T10">... a un lit</text:span><text:span text:style-name="T9"> :</text:span></text:p>
                </table:table-cell>
                <table:table-cell table:style-name="Tableau13.B1" office:value-type="string">
                  <text:p text:style-name="P29"><draw:control text:anchor-type="as-char" draw:z-index="5" draw:style-name="gr2" draw:text-style-name="P43" svg:width="0.398cm" svg:height="0.503cm" draw:control="control6"/> <text:span text:style-name="T41">dont l’origine est naturelle »</text:span></text:p>
                </table:table-cell>
              </table:table-row>
              <table:table-row>
                <table:table-cell table:style-name="Tableau13.A2" office:value-type="string">
                  <text:p text:style-name="P28"/>
                </table:table-cell>
                <table:table-cell table:style-name="Tableau13.B2" office:value-type="string">
                  <text:p text:style-name="P29"><text:span text:style-name="T11"><draw:control text:anchor-type="as-char" draw:z-index="6" draw:style-name="gr2" draw:text-style-name="P43" svg:width="0.398cm" svg:height="0.503cm" draw:control="control7"/></text:span><text:span text:style-name="T11"> créé par la main de l’homme »</text:span></text:p>
                </table:table-cell>
              </table:table-row>
              <table:table-row table:style-name="Tableau13.3">
                <table:table-cell table:style-name="Tableau13.A3" office:value-type="string">
                  <text:p text:style-name="P28"/>
                </table:table-cell>
                <table:table-cell table:style-name="Tableau13.B3" office:value-type="string">
                  <text:p text:style-name="P29"><draw:control text:anchor-type="as-char" draw:z-index="7" draw:style-name="gr2" draw:text-style-name="P43" svg:width="0.398cm" svg:height="0.503cm" draw:control="control8"/> <text:span text:style-name="T41"><text:s/>inexistant »</text:span></text:p>
                </table:table-cell>
              </table:table-row>
              <table:table-row>
                <table:table-cell table:style-name="Tableau13.A1" office:value-type="string">
                  <text:p text:style-name="P33"><text:span text:style-name="T41">…est alimenté à l'origine par une source ou une station d’épuration ? </text:span> :</text:p>
                </table:table-cell>
                <table:table-cell table:style-name="Tableau13.B4" office:value-type="string">
                  <text:p text:style-name="P30"><text:span text:style-name="T27"><draw:control text:anchor-type="as-char" draw:z-index="8" draw:style-name="gr2" draw:text-style-name="P43" svg:width="0.398cm" svg:height="0.503cm" draw:control="control9"/></text:span><text:span text:style-name="T27"> oui</text:span></text:p>
                </table:table-cell>
              </table:table-row>
              <table:table-row>
                <table:table-cell table:style-name="Tableau13.A5" office:value-type="string">
                  <text:p text:style-name="P30"/>
                </table:table-cell>
                <table:table-cell table:style-name="Tableau13.B5" office:value-type="string">
                  <text:p text:style-name="P32"><text:span text:style-name="T27"><draw:control text:anchor-type="as-char" draw:z-index="9" draw:style-name="gr2" draw:text-style-name="P43" svg:width="0.398cm" svg:height="0.503cm" draw:control="control10"/></text:span><text:span text:style-name="T27"> </text:span>non</text:p>
                </table:table-cell>
              </table:table-row>
              <table:table-row>
                <table:table-cell table:style-name="Tableau13.A1" office:value-type="string">
                  <text:p text:style-name="P34">…a un écoulement :</text:p>
                </table:table-cell>
                <table:table-cell table:style-name="Tableau13.B6" office:value-type="string">
                  <text:p text:style-name="P31"><text:span text:style-name="T27"><draw:control text:anchor-type="as-char" draw:z-index="10" draw:style-name="gr2" draw:text-style-name="P43" svg:width="0.398cm" svg:height="0.503cm" draw:control="control11"/></text:span> <text:span text:style-name="T41">au moins 3 fois par an pendant 3 semaines consécutives »</text:span></text:p>
                </table:table-cell>
              </table:table-row>
              <table:table-row>
                <table:table-cell table:style-name="Tableau13.A7" office:value-type="string">
                  <text:p text:style-name="P30"/>
                </table:table-cell>
                <table:table-cell table:style-name="Tableau13.B7" office:value-type="string">
                  <text:p text:style-name="P31"><text:span text:style-name="T27"><draw:control text:anchor-type="as-char" draw:z-index="11" draw:style-name="gr2" draw:text-style-name="P43" svg:width="0.398cm" svg:height="0.503cm" draw:control="control12"/></text:span><text:span text:style-name="T27">moins de 3 fois par an pendant 3 semaines consécutives »</text:span></text:p>
                </table:table-cell>
              </table:table-row>
              <table:table-row>
                <table:table-cell table:style-name="Tableau13.A8" office:value-type="string">
                  <text:p text:style-name="P30"/>
                </table:table-cell>
                <table:table-cell table:style-name="Tableau13.B8" office:value-type="string">
                  <text:p text:style-name="P31"><text:span text:style-name="T27"><draw:control text:anchor-type="as-char" draw:z-index="12" draw:style-name="gr2" draw:text-style-name="P43" svg:width="0.398cm" svg:height="0.503cm" draw:control="control13"/></text:span><text:span text:style-name="T27"> inexistant »</text:span></text:p>
                </table:table-cell>
              </table:table-row>
              <table:table-row>
                <table:table-cell table:style-name="Tableau13.A1" office:value-type="string">
                  <text:p text:style-name="P34">... est cultivé ou urbanisé le long de ses berges<text:span text:style-name="T42"> :</text:span></text:p>
                </table:table-cell>
                <table:table-cell table:style-name="Tableau13.B9" office:value-type="string">
                  <text:p text:style-name="P31"><text:span text:style-name="T27"><draw:control text:anchor-type="as-char" draw:z-index="13" draw:style-name="gr2" draw:text-style-name="P43" svg:width="0.398cm" svg:height="0.503cm" draw:control="control14"/></text:span><text:span text:style-name="T27"> oui »</text:span></text:p>
                </table:table-cell>
              </table:table-row>
              <table:table-row>
                <table:table-cell table:style-name="Tableau13.A10" office:value-type="string">
                  <text:p text:style-name="P30"/>
                </table:table-cell>
                <table:table-cell table:style-name="Tableau13.B10" office:value-type="string">
                  <text:p text:style-name="P31"><text:span text:style-name="T27"><draw:control text:anchor-type="as-char" draw:z-index="14" draw:style-name="gr2" draw:text-style-name="P43" svg:width="0.398cm" svg:height="0.503cm" draw:control="control15"/></text:span><text:span text:style-name="T27"> non »</text:span></text:p>
                </table:table-cell>
              </table:table-row>
            </table:table>
            <text:p text:style-name="P18">Merci de compléter et d’entourer les réponses qui vous semblent correctes : </text:p>
            <text:p text:style-name="P17">Actuellement, le(s) linéaire(s) <text:s/>N°….. <text:span text:style-name="T50"><text:s text:c="10"/></text:span><text:s/><text:span text:style-name="T50"><text:s text:c="12"/></text:span>est/sont de couleur <text:s/>bleue/<text:span text:style-name="T51">jaune</text:span>/noire sur ma carte. </text:p>
            <text:p text:style-name="P17">Au vu des réponses apportées par ce questionnaire, il semblerait que ce(s) linéaire(s) devrai(en)t être de couleur : bleue / <text:span text:style-name="T51">jaune</text:span>/ noire.</text:p>
            <text:p text:style-name="P7"><text:s/><text:span text:style-name="T12">Remarques </text:span><text:span text:style-name="T15">questions ? C'est à vous </text:span><text:span text:style-name="T12"> :</text:span></text:p>
            <text:p text:style-name="P16"><draw:control text:anchor-type="as-char" svg:y="-2.42cm" draw:z-index="0" draw:style-name="gr1" draw:text-style-name="P42" svg:width="16.848cm" svg:height="2.664cm" draw:control="control1"/></text:p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<text:s/><text:span text:style-name="T13">J</text:span><text:span text:style-name="T14">e joins à cette demande :</text:span></text:p>
            <text:p text:style-name="P6"><text:span text:style-name="T5"><draw:control text:anchor-type="as-char" draw:z-index="1" draw:style-name="gr2" draw:text-style-name="P43" svg:width="0.398cm" svg:height="0.503cm" draw:control="control2"/></text:span><text:span text:style-name="T5"> </text:span><text:span text:style-name="T18">des photos (attention : si vous les envoyez par mail, les joindre en faible résolution)</text:span><text:span text:style-name="T19"> </text:span></text:p>
            <text:p text:style-name="P12"><text:span text:style-name="T6"><draw:control text:anchor-type="as-char" draw:z-index="2" draw:style-name="gr2" draw:text-style-name="P43" svg:width="0.398cm" svg:height="0.503cm" draw:control="control3"/></text:span><text:span text:style-name="T6"> </text:span><text:span text:style-name="T20">u</text:span>ne<text:span text:style-name="T21"> </text:span>carte<text:span text:style-name="T21"> </text:span>de<text:span text:style-name="T22"> </text:span>situation<text:span text:style-name="T24"> </text:span>(copie<text:span text:style-name="T22"> </text:span>d'une<text:span text:style-name="T22"> </text:span>carte<text:span text:style-name="T25"> </text:span>sur<text:span text:style-name="T24"> </text:span>laquelle<text:span text:style-name="T21"> </text:span>on<text:span text:style-name="T22"> </text:span>voit<text:span text:style-name="T26"> </text:span>la<text:span text:style-name="T22"> </text:span><text:span text:style-name="T23">commune la</text:span><text:span text:style-name="T22"> </text:span>plus proche) sur laquelle j'entoure le lieu <text:span text:style-name="T27">où ont été réalisées les observations</text:span></text:p>
            <text:p text:style-name="P13"><text:span text:style-name="T6"><draw:control text:anchor-type="as-char" draw:z-index="3" draw:style-name="gr2" draw:text-style-name="P43" svg:width="0.398cm" svg:height="0.503cm" draw:control="control4"/></text:span><text:span text:style-name="T6"> </text:span><text:span text:style-name="T7">autres documents à préciser : </text:span><text:span text:style-name="T7"><draw:control text:anchor-type="as-char" draw:z-index="4" draw:style-name="gr3" draw:text-style-name="P42" svg:width="4.368cm" svg:height="0.731cm" draw:control="control5"/></text:span></text:p>
            <text:p text:style-name="P14"><text:s text:c="32"/></text:p>
          </table:table-cell>
        </table:table-row>
      </table:table>
      <text:p text:style-name="P11"/>
      <text:p text:style-name="P21"><text:span text:style-name="T1">MERCI D'</text:span><text:span text:style-name="T2">ENVOYE</text:span><text:span text:style-name="T1">R</text:span><text:span text:style-name="T2"> </text:span><text:span text:style-name="T1">LE</text:span><text:span text:style-name="T2"> FORMULAIRE </text:span><text:span text:style-name="T1">COMPLET A L'ADRESSE SUIVANTE :</text:span></text:p>
      <text:p text:style-name="P20"><text:span text:style-name="T30">av</text:span><text:span text:style-name="T29">ec les documents à joindre : </text:span></text:p>
      <text:p text:style-name="P23">Par courrier, à :</text:p>
      <text:p text:style-name="P23">DIRECTION DEPARTEMENTALE DES TERRITOIRES ET DE LA MER</text:p>
      <text:p text:style-name="P24">Bâtiment Ozone </text:p>
      <text:p text:style-name="P24">181 Place Ernest Granier </text:p>
      <text:p text:style-name="P24">CS 60556 </text:p>
      <text:p text:style-name="P24">34 064 MONTPELLIER CEDEX 2 </text:p>
      <text:p text:style-name="P23"/>
      <text:p text:style-name="P23">Par mail, à : </text:p>
      <text:p text:style-name="P25"><text:span text:style-name="Citation"><text:span text:style-name="T46">ddtm-mise@herault.gouv.fr</text:span></text:span></text:p>
      <text:p text:style-name="P25"/>
      <text:p text:style-name="P26"><text:span text:style-name="T3">(</text:span><text:span text:style-name="T4">attention cette adresse ne peut recevoir des messages d'un volume supérieur à 4 Mo) </text:span></text:p>
      <text:p text:style-name="P23"><text:a xlink:type="simple" xlink:href="https://melanissimo.developpement-durable.gouv.fr/" text:style-name="Internet_20_link" text:visited-style-name="Visited_20_Internet_20_Link"><text:span text:style-name="Citation"><text:span text:style-name="T28">https://melanissimo.developpement-durable.gouv.fr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ommentaire" style:family="paragraph" style:parent-style-name="Standard">
      <style:paragraph-properties fo:margin-top="0cm" fo:margin-bottom="0.106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top="0.15cm" fo:margin-bottom="0cm" style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4zfalse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4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6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08:16:12.79</meta:creation-date>
    <dc:date>2016-05-11T17:05:16.744000000</dc:date>
    <meta:editing-duration>PT9H21M42S</meta:editing-duration>
    <meta:editing-cycles>70</meta:editing-cycles>
    <meta:generator>LibreOffice/4.1.6.2$Windows_x86 LibreOffice_project/40ff705089295be5be0aae9b15123f687c05b0a</meta:generator>
    <meta:print-date>2015-10-01T11:41:19.639000000</meta:print-date>
    <meta:document-statistic meta:table-count="5" meta:image-count="0" meta:object-count="0" meta:page-count="2" meta:paragraph-count="63" meta:word-count="591" meta:character-count="3749" meta:non-whitespace-character-count="2979"/>
  </office:meta>
</office:document-meta>
</file>