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1609c5" officeooo:paragraph-rsid="0001206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Times New Roman" fo:font-size="10.5pt" fo:font-weight="bold" officeooo:paragraph-rsid="0001206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top="0.826cm" fo:margin-bottom="1.101cm" loext:contextual-spacing="false" fo:text-align="start" style:justify-single-word="false" style:writing-mode="page"/>
      <style:text-properties style:font-name="Times New Roman" fo:font-size="10.5pt" officeooo:paragraph-rsid="0001206d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margin-top="0.083cm" fo:margin-bottom="0.083cm" loext:contextual-spacing="false" fo:line-height="115%" fo:text-align="justify" style:justify-single-word="false" fo:text-indent="0cm" style:auto-text-indent="false" fo:background-color="transparent" style:writing-mode="page"/>
      <style:text-properties style:font-name="Times New Roman" fo:font-size="10.5pt" officeooo:paragraph-rsid="0003887b" style:font-size-asian="10.5pt" style:font-size-complex="10.5pt"/>
    </style:style>
    <style:style style:name="P5" style:family="paragraph" style:parent-style-name="Standard">
      <loext:graphic-properties draw:fill="none"/>
      <style:paragraph-properties fo:margin-left="0cm" fo:margin-right="0cm" fo:margin-top="0.083cm" fo:margin-bottom="0.083cm" loext:contextual-spacing="false" fo:line-height="115%" fo:text-align="justify" style:justify-single-word="false" fo:text-indent="0cm" style:auto-text-indent="false" fo:background-color="transparent" style:writing-mode="page"/>
      <style:text-properties style:font-name="Times New Roman" fo:font-size="10.5pt" officeooo:paragraph-rsid="0001206d" style:font-size-asian="10.5pt" style:font-size-complex="10.5pt"/>
    </style:style>
    <style:style style:name="P6" style:family="paragraph" style:parent-style-name="Standard">
      <loext:graphic-properties draw:fill="none"/>
      <style:paragraph-properties fo:margin-left="0cm" fo:margin-right="0cm" fo:margin-top="0.083cm" fo:margin-bottom="0.083cm" loext:contextual-spacing="false" fo:line-height="115%" fo:text-align="justify" style:justify-single-word="false" fo:text-indent="0cm" style:auto-text-indent="false" fo:background-color="transparent" style:writing-mode="page"/>
      <style:text-properties style:font-name="Times New Roman" fo:font-size="10.5pt" officeooo:rsid="00025740" officeooo:paragraph-rsid="0003887b" style:font-size-asian="10.5pt" style:font-size-complex="10.5pt"/>
    </style:style>
    <style:style style:name="P7" style:family="paragraph" style:parent-style-name="Standard">
      <loext:graphic-properties draw:fill="none"/>
      <style:paragraph-properties fo:margin-left="0cm" fo:margin-right="0cm" fo:margin-top="0.083cm" fo:margin-bottom="0.083cm" loext:contextual-spacing="false" fo:line-height="115%" fo:text-align="justify" style:justify-single-word="false" fo:text-indent="0cm" style:auto-text-indent="false" fo:background-color="transparent" style:writing-mode="page"/>
      <style:text-properties style:font-name="Times New Roman" fo:font-size="10.5pt" fo:font-weight="bold" officeooo:rsid="00025740" officeooo:paragraph-rsid="0003887b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.083cm" fo:margin-bottom="0.083cm" loext:contextual-spacing="false" fo:line-height="115%" fo:text-align="justify" style:justify-single-word="false" style:writing-mode="page"/>
      <style:text-properties style:font-name="Times New Roman" fo:font-size="10.5pt" officeooo:paragraph-rsid="0001206d" style:font-size-asian="10.5pt" style:font-size-complex="10.5pt"/>
    </style:style>
    <style:style style:name="P9" style:family="paragraph" style:parent-style-name="Standard">
      <style:paragraph-properties fo:margin-top="0.55cm" fo:margin-bottom="0.55cm" loext:contextual-spacing="false" fo:text-align="center" style:justify-single-word="false" style:writing-mode="page"/>
      <style:text-properties style:font-name="Times New Roman" fo:font-size="10.5pt" fo:font-weight="bold" officeooo:rsid="0035103e" officeooo:paragraph-rsid="0001206d" style:font-size-asian="10.5pt" style:font-weight-asian="bold" style:font-size-complex="10.5pt"/>
    </style:style>
    <style:style style:name="P10" style:family="paragraph" style:parent-style-name="Standard">
      <loext:graphic-properties draw:fill="none"/>
      <style:paragraph-properties fo:margin-left="11cm" fo:margin-right="0cm" fo:text-align="justify" style:justify-single-word="false" fo:text-indent="0cm" style:auto-text-indent="false" fo:background-color="transparent"/>
      <style:text-properties style:font-name="Times New Roman" fo:font-size="10.5pt" officeooo:paragraph-rsid="0001206d" style:font-size-asian="10.5pt" style:font-size-complex="10.5pt"/>
    </style:style>
    <style:style style:name="P11" style:family="paragraph" style:parent-style-name="Standard" style:master-page-name="">
      <loext:graphic-properties draw:fill="none"/>
      <style:paragraph-properties fo:margin-left="11cm" fo:margin-right="0cm" fo:margin-top="0.275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Times New Roman" fo:font-size="10.5pt" officeooo:paragraph-rsid="0001206d" style:font-size-asian="10.5pt" style:font-size-complex="10.5pt"/>
    </style:style>
    <style:style style:name="P12" style:family="paragraph" style:parent-style-name="Standard">
      <loext:graphic-properties draw:fill="none"/>
      <style:paragraph-properties fo:margin-left="11cm" fo:margin-right="0cm" fo:margin-top="0.275cm" fo:margin-bottom="0.275cm" loext:contextual-spacing="false" fo:text-align="justify" style:justify-single-word="false" fo:text-indent="0cm" style:auto-text-indent="false" fo:background-color="transparent" style:writing-mode="page"/>
      <style:text-properties style:font-name="Times New Roman" fo:font-size="10.5pt" officeooo:paragraph-rsid="0001206d" style:font-size-asian="10.5pt" style:font-size-complex="10.5pt"/>
    </style:style>
    <style:style style:name="P13" style:family="paragraph" style:parent-style-name="Standard">
      <loext:graphic-properties draw:fill="none"/>
      <style:paragraph-properties fo:margin-left="0cm" fo:margin-right="0cm" fo:margin-top="0.083cm" fo:margin-bottom="0.083cm" loext:contextual-spacing="false" fo:line-height="115%" fo:text-align="justify" style:justify-single-word="false" fo:text-indent="0cm" style:auto-text-indent="false" fo:background-color="transparent" style:writing-mode="page"/>
      <style:text-properties style:font-name="Times New Roman" fo:font-size="10.5pt" fo:font-style="italic" officeooo:paragraph-rsid="0003887b" fo:background-color="#fff200" style:font-size-asian="10.5pt" style:font-style-asian="italic" style:font-size-complex="10.5pt" style:font-style-complex="italic"/>
    </style:style>
    <style:style style:name="P14" style:family="paragraph" style:parent-style-name="Standard">
      <loext:graphic-properties draw:fill="none"/>
      <style:paragraph-properties fo:margin-left="0cm" fo:margin-right="0cm" fo:margin-top="0.083cm" fo:margin-bottom="0.083cm" loext:contextual-spacing="false" fo:line-height="115%" fo:text-align="justify" style:justify-single-word="false" fo:text-indent="0cm" style:auto-text-indent="false" fo:background-color="transparent" style:writing-mode="page"/>
      <style:text-properties style:font-name="Times New Roman" fo:font-size="10.5pt" fo:font-weight="bold" officeooo:rsid="00025740" officeooo:paragraph-rsid="000719f3" style:font-size-asian="10.5pt" style:font-weight-asian="bold" style:font-size-complex="10.5pt" style:font-weight-complex="bold"/>
    </style:style>
    <style:style style:name="T1" style:family="text">
      <style:text-properties officeooo:rsid="0016c715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45ac" style:font-weight-asian="bold" style:font-weight-complex="bold"/>
    </style:style>
    <style:style style:name="T5" style:family="text">
      <style:text-properties fo:font-weight="bold" officeooo:rsid="001861b1" style:font-weight-asian="bold" style:font-weight-complex="bold"/>
    </style:style>
    <style:style style:name="T6" style:family="text">
      <style:text-properties fo:font-weight="bold" officeooo:rsid="00025740" style:font-weight-asian="bold" style:font-weight-complex="bold"/>
    </style:style>
    <style:style style:name="T7" style:family="text">
      <style:text-properties fo:font-weight="bold" officeooo:rsid="001957e7" style:font-weight-asian="bold" style:font-weight-complex="bold"/>
    </style:style>
    <style:style style:name="T8" style:family="text">
      <style:text-properties fo:font-weight="bold" officeooo:rsid="0005e0ee" style:font-weight-asian="bold" style:font-weight-complex="bold"/>
    </style:style>
    <style:style style:name="T9" style:family="text">
      <style:text-properties fo:font-weight="bold" officeooo:rsid="0035103e" style:font-weight-asian="bold"/>
    </style:style>
    <style:style style:name="T10" style:family="text">
      <style:text-properties fo:font-weight="bold" officeooo:rsid="000719f3" style:font-weight-asian="bold"/>
    </style:style>
    <style:style style:name="T11" style:family="text">
      <style:text-properties officeooo:rsid="0033fcd1"/>
    </style:style>
    <style:style style:name="T12" style:family="text">
      <style:text-properties officeooo:rsid="00381ed4"/>
    </style:style>
    <style:style style:name="T13" style:family="text">
      <style:text-properties officeooo:rsid="00031f4b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6c715" style:font-weight-asian="normal" style:font-weight-complex="normal"/>
    </style:style>
    <style:style style:name="T16" style:family="text">
      <style:text-properties fo:font-weight="normal" officeooo:rsid="001861b1" style:font-weight-asian="normal" style:font-weight-complex="normal"/>
    </style:style>
    <style:style style:name="T17" style:family="text">
      <style:text-properties fo:font-weight="normal" officeooo:rsid="0003887b" style:font-weight-asian="normal" style:font-weight-complex="normal"/>
    </style:style>
    <style:style style:name="T18" style:family="text">
      <style:text-properties fo:font-weight="normal" officeooo:rsid="0033fcd1" style:font-weight-asian="normal" style:font-weight-complex="normal"/>
    </style:style>
    <style:style style:name="T19" style:family="text">
      <style:text-properties fo:font-weight="normal" officeooo:rsid="00025740" style:font-weight-asian="normal" style:font-weight-complex="normal"/>
    </style:style>
    <style:style style:name="T20" style:family="text">
      <style:text-properties fo:font-weight="normal" officeooo:rsid="0005e0ee" style:font-weight-asian="normal" style:font-weight-complex="normal"/>
    </style:style>
    <style:style style:name="T21" style:family="text">
      <style:text-properties fo:font-weight="normal" officeooo:rsid="000719f3" style:font-weight-asian="normal" style:font-weight-complex="normal"/>
    </style:style>
    <style:style style:name="T22" style:family="text">
      <style:text-properties fo:font-weight="normal" officeooo:rsid="0006a969" style:font-weight-asian="normal" style:font-weight-complex="normal"/>
    </style:style>
    <style:style style:name="T23" style:family="text">
      <style:text-properties fo:font-weight="normal" officeooo:rsid="0016c715" fo:background-color="transparent" loext:char-shading-value="0" style:font-weight-asian="normal" style:font-weight-complex="normal"/>
    </style:style>
    <style:style style:name="T24" style:family="text">
      <style:text-properties officeooo:rsid="0005e0ee"/>
    </style:style>
    <style:style style:name="T25" style:family="text">
      <style:text-properties officeooo:rsid="0006d51c"/>
    </style:style>
    <style:style style:name="T26" style:family="text">
      <style:text-properties officeooo:rsid="000719f3"/>
    </style:style>
    <style:style style:name="T27" style:family="text">
      <style:text-properties officeooo:rsid="000388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R<text:span text:style-name="T24">Ê</text:span>T<text:span text:style-name="T24">É</text:span> <text:span text:style-name="T1">n° XXXXX du XXXXX portant consignation à l’encontre de</text:span></text:p>
      <text:p text:style-name="P1">M. ou Mme XXXXXX d’éliminer un dépôt <text:span text:style-name="T26">illégal</text:span> de déchets sur la commune de XXXXXXX</text:p>
      <text:p text:style-name="P3"><text:span text:style-name="T7">Le </text:span><text:span text:style-name="T8">m</text:span><text:span text:style-name="T7">aire de la commune de XXXXXX</text:span></text:p>
      <text:p text:style-name="P4"><text:span text:style-name="T6">VU<text:tab/><text:tab/></text:span><text:span text:style-name="T19">le </text:span><text:span text:style-name="T20">c</text:span><text:span text:style-name="T19">ode de l’environnement, notamment s</text:span><text:span text:style-name="T15">es</text:span><text:span text:style-name="T19"> article</text:span><text:span text:style-name="T15">s</text:span><text:span text:style-name="T19"> </text:span><text:span text:style-name="T15">L.541.2 et </text:span><text:span text:style-name="T19">L. 541-3 ;</text:span></text:p>
      <text:p text:style-name="P6"><text:span text:style-name="T3">VU<text:tab/></text:span><text:tab/>le <text:span text:style-name="T24">c</text:span>ode général des collectivités territoriales et notamment ses articles L. 2212-1, L. 2212-2, L. 2224-<text:tab/><text:tab/><text:span text:style-name="T13">13 ; L.2224-17 ;</text:span></text:p>
      <text:p text:style-name="P7">VU<text:tab/><text:tab/><text:span text:style-name="T14">le </text:span><text:span text:style-name="T20">c</text:span><text:span text:style-name="T14">ode de la santé publique et notamment ses articles L. 1311-1 et 1311-2</text:span><text:span text:style-name="T21"> ;</text:span></text:p>
      <text:p text:style-name="P14"><text:span text:style-name="T27">VU<text:tab/><text:tab/></text:span><text:span text:style-name="T22">l’</text:span><text:span text:style-name="T17">arrêté préfectoral du </text:span><text:span text:style-name="T22">09/05/1979 modifié portant application du règlement sanitaire départemental et <text:tab/><text:tab/>notamment ses a</text:span><text:span text:style-name="T23">rticles 84 et 85 ;</text:span></text:p>
      <text:p text:style-name="P13"><text:span text:style-name="T6">VU<text:tab/><text:tab/></text:span><text:span text:style-name="T18">l</text:span><text:span text:style-name="T16">e code de l’urbanisme, en particulier ses articles *R. 421-19, *R. 421-23 et L. 480-1 à 4 (si besoin) ;</text:span></text:p>
      <text:p text:style-name="P5"><text:span text:style-name="T5">V</text:span><text:span text:style-name="T4">U<text:tab/><text:tab/></text:span>l’arrêté municipal de mise en demeure en date du <text:span text:style-name="T11">XXXXXXXX </text:span>mettant en demeure M. XXXXX ou de <text:tab/><text:tab/>la société XXXXX, dans un délai de XXXXX de procéder à XXXXX ;</text:p>
      <text:p text:style-name="P5"><text:span text:style-name="T5">V</text:span><text:span text:style-name="T4">U<text:tab/></text:span><text:span text:style-name="T2"><text:tab/></text:span>le procès-verbal établi le JJ MM AAAA, par XXXXX (police municipale, huissier de justice) attestant <text:tab/><text:tab/>de l’inobservation des prescriptions imposées.</text:p>
      <text:p text:style-name="P8"><text:span text:style-name="T2">Considérant </text:span>qu’en vertu de l’article 84 du règlement sanitaire départemental, tout dépôt sauvage d’ordure ou de détritus de quelque matière que ce soit est interdit.</text:p>
      <text:p text:style-name="P8"><text:span text:style-name="T2">Considérant </text:span>que, selon l’article L. 541-2 du <text:span text:style-name="T24">c</text:span>ode de l’environnement <text:span text:style-name="T26">« </text:span>Tout producteur ou détenteur de déchets est tenu d’en assurer ou d’en faire assurer la gestion (…)<text:span text:style-name="T26"> »</text:span>.</text:p>
      <text:p text:style-name="P8"><text:span text:style-name="T2">Considérant </text:span>que M. XXXXX ou de la société XXXXX n’a pas déféré aux dispositions de l’arrêté municipal susvisé et que les raisons ayant motivé sa signature demeurent<text:span text:style-name="T26"> ;</text:span></text:p>
      <text:p text:style-name="P8"><text:span text:style-name="T2">Considérant </text:span>qu’il résulte des constats de XXXXX que des déchets subsistent sur le terrain sis xxxxxx et qu’il y a lieu d’y mettre un terme ;</text:p>
      <text:p text:style-name="P8"><text:span text:style-name="T2">Considérant </text:span>que, lorsque le responsable du dépôt de déchets n’a pas satisfait à un arrêté de mise en demeure, le Maire peut, en vertu de l’article L.541-3 du <text:span text:style-name="T25">c</text:span>ode de l’<text:span text:style-name="T25">e</text:span>nvironnement, l’obliger à consigner entre les mains d’un comptable public une somme correspondante au montant nécessaire à la réalisation de l’élimination des déchets et le cas échéant des travaux de remise en état du site<text:span text:style-name="T26"> ;</text:span></text:p>
      <text:p text:style-name="P9">ARR<text:span text:style-name="T24">Ê</text:span>TE</text:p>
      <text:p text:style-name="P8"><text:span text:style-name="T2">Article </text:span><text:span text:style-name="T9">1</text:span><text:span text:style-name="T10"> :</text:span> La consignation prévue à l’article L. 541-3 du <text:span text:style-name="T25">c</text:span>ode de l’environnement est engagée à l’encontre de M.<text:span text:style-name="T12">XXXX </text:span>ou de la société XXXXX, demeurant XXXXX.</text:p>
      <text:p text:style-name="P8"><text:span text:style-name="T24">À</text:span> cet effet, un titre de perception d’un montant de XXXXX répondant du coût des travaux de XXXXX est rendu immédiatement exécutoire.</text:p>
      <text:p text:style-name="P8"><text:span text:style-name="T2">Article </text:span><text:span text:style-name="T9">2</text:span><text:span text:style-name="T10"> :</text:span> <text:span text:style-name="T24">L</text:span>a restitution de la somme consignée ne pourra avoir lieu qu’après exécution des travaux demandés.</text:p>
      <text:p text:style-name="P8"><text:span text:style-name="T2">Article </text:span><text:span text:style-name="T9">3</text:span><text:span text:style-name="T10"> :</text:span> Conformément aux dispositions de l’article R. 421-1 du Code de la justice administrative, cette décision peut faire l’objet d’un recours contentieux devant le Tribunal administratif de <text:span text:style-name="T24">Montpellier</text:span> dans un délai de deux mois à compter de sa notification.</text:p>
      <text:p text:style-name="P8"><text:span text:style-name="T2">Article 4</text:span><text:span text:style-name="T10"> :</text:span> Le <text:span text:style-name="T24">m</text:span>aire de XXXXX est chargé de l’exécution du présent arrêté, dont une copie est transmise à la Direction départementale des finances publiques.</text:p>
      <text:p text:style-name="P11">Lieu le JJ MM AAAA</text:p>
      <text:p text:style-name="P10">Signature / cachet</text:p>
      <text:p text:style-name="P12">Nom Prénom et qualité du signat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16:13:03.956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0" meta:image-count="0" meta:object-count="0" meta:page-count="1" meta:paragraph-count="24" meta:word-count="498" meta:character-count="2953" meta:non-whitespace-character-count="2465"/>
  </office:meta>
</office:document-meta>
</file>